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4">
      <style:table-cell-properties fo:border="thin solid #000000" style:vertical-align="middle"/>
    </style:style>
    <style:style style:name="ce8" style:family="table-cell" style:parent-style-name="Default" style:data-style-name="N4">
      <style:table-cell-properties style:vertical-align="middle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2" style:family="table-cell">
      <style:map style:condition="of:is-true-formula(RIGHT([.$D23];1)=&quot;A&quot;)" style:apply-style-name="cf4" style:base-cell-address="COSTI_PER_TRASPARENZA.A23"/>
      <style:map style:condition="of:is-true-formula(AND(RIGHT([.$D23];1)=&quot;M&quot;;[.$E23]&lt;&gt;&quot;M&quot;))" style:apply-style-name="cf3" style:base-cell-address="COSTI_PER_TRASPARENZA.A23"/>
    </style:style>
    <style:style style:name="ce13" style:family="table-cell" style:parent-style-name="Default" style:data-style-name="N4">
      <style:map style:condition="of:is-true-formula(RIGHT([.$D23];1)=&quot;A&quot;)" style:apply-style-name="cf4" style:base-cell-address="COSTI_PER_TRASPARENZA.A23"/>
      <style:map style:condition="of:is-true-formula(AND(RIGHT([.$D23];1)=&quot;M&quot;;[.$E23]&lt;&gt;&quot;M&quot;))" style:apply-style-name="cf3" style:base-cell-address="COSTI_PER_TRASPARENZA.A23"/>
    </style:style>
    <style:style style:name="ce14" style:family="table-cell" style:parent-style-name="Default" style:data-style-name="N4">
      <style:map style:condition="of:is-true-formula(RIGHT([.$D43];1)=&quot;A&quot;)" style:apply-style-name="cf4" style:base-cell-address="COSTI_PER_TRASPARENZA.B43"/>
      <style:map style:condition="of:is-true-formula(AND(RIGHT([.$D43];1)=&quot;M&quot;;[.$E43]&lt;&gt;&quot;M&quot;))" style:apply-style-name="cf3" style:base-cell-address="COSTI_PER_TRASPARENZA.B4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I_PER_TRASPARENZA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COSTI DEL PERSONALE ANNO 2025</text:p>
          </table:table-cell>
          <table:covered-table-cell table:number-columns-repeated="3"/>
          <table:table-cell table:number-columns-repeated="3" table:style-name="ce3"/>
          <table:table-cell table:number-columns-repeated="16377" table:style-name="ce1"/>
        </table:table-row>
        <table:table-row table:style-name="ro1">
          <table:table-cell table:style-name="ce3"/>
          <table:table-cell table:style-name="ce4"/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style-name="ce5">
            <text:p>LIVELLO</text:p>
          </table:table-cell>
          <table:table-cell office:value-type="string" table:style-name="ce5">
            <text:p>NR. DIP.</text:p>
          </table:table-cell>
          <table:table-cell office:value-type="string" table:style-name="ce5">
            <text:p>RETR. LORDA</text:p>
          </table:table-cell>
          <table:table-cell office:value-type="string" table:style-name="ce5">
            <text:p>COSTO AZ.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<text:s/>DIRIGENTI<text:s/></text:p>
          </table:table-cell>
          <table:table-cell office:value-type="float" office:value="1" table:style-name="ce5">
            <text:p>1</text:p>
          </table:table-cell>
          <table:table-cell office:value-type="float" office:value="108738.34000000003" table:formula="of:=['file:///Y:/Documenti/PERSONALE/ANNO%202025/COSTO%20PERSONALE%202025.xlsx'#DA_PRIMA_NOTA_GRUPPI.BO2]" table:style-name="ce7">
            <text:p>108 738.34</text:p>
          </table:table-cell>
          <table:table-cell office:value-type="float" office:value="159852.75000000003" table:formula="of:=['file:///Y:/Documenti/PERSONALE/ANNO%202025/COSTO%20PERSONALE%202025.xlsx'#DA_PRIMA_NOTA_GRUPPI.BS2]" table:style-name="ce7">
            <text:p>159 852.75</text:p>
          </table:table-cell>
          <table:table-cell table:number-columns-repeated="3" table:style-name="ce8"/>
          <table:table-cell table:number-columns-repeated="3" table:style-name="ce1"/>
          <table:table-cell table:style-name="ce9"/>
          <table:table-cell table:number-columns-repeated="16373"/>
        </table:table-row>
        <table:table-row table:style-name="ro3">
          <table:table-cell office:value-type="string" table:style-name="ce6">
            <text:p><text:s/>II LIVELLO</text:p>
          </table:table-cell>
          <table:table-cell office:value-type="float" office:value="13" table:style-name="ce5">
            <text:p>13</text:p>
          </table:table-cell>
          <table:table-cell office:value-type="float" office:value="518186" table:formula="of:=['file:///Y:/Documenti/PERSONALE/ANNO%202025/COSTO%20PERSONALE%202025.xlsx'#DA_PRIMA_NOTA_GRUPPI.BO4]+['file:///Y:/Documenti/PERSONALE/ANNO%202025/COSTO%20PERSONALE%202025.xlsx'#DA_PRIMA_NOTA_GRUPPI.BO6]+['file:///Y:/Documenti/PERSONALE/ANNO%202025/COSTO%20PERSONALE%202025.xlsx'#DA_PRIMA_NOTA_GRUPPI.BO9]+['file:///Y:/Documenti/PERSONALE/ANNO%202025/COSTO%20PERSONALE%202025.xlsx'#DA_PRIMA_NOTA_GRUPPI.BO10]+['file:///Y:/Documenti/PERSONALE/ANNO%202025/COSTO%20PERSONALE%202025.xlsx'#DA_PRIMA_NOTA_GRUPPI.BO15]+['file:///Y:/Documenti/PERSONALE/ANNO%202025/COSTO%20PERSONALE%202025.xlsx'#DA_PRIMA_NOTA_GRUPPI.BO16]+['file:///Y:/Documenti/PERSONALE/ANNO%202025/COSTO%20PERSONALE%202025.xlsx'#DA_PRIMA_NOTA_GRUPPI.BO30]+['file:///Y:/Documenti/PERSONALE/ANNO%202025/COSTO%20PERSONALE%202025.xlsx'#DA_PRIMA_NOTA_GRUPPI.BO31]+['file:///Y:/Documenti/PERSONALE/ANNO%202025/COSTO%20PERSONALE%202025.xlsx'#DA_PRIMA_NOTA_GRUPPI.BO32]+['file:///Y:/Documenti/PERSONALE/ANNO%202025/COSTO%20PERSONALE%202025.xlsx'#DA_PRIMA_NOTA_GRUPPI.BO33]+['file:///Y:/Documenti/PERSONALE/ANNO%202025/COSTO%20PERSONALE%202025.xlsx'#DA_PRIMA_NOTA_GRUPPI.BO34]+['file:///Y:/Documenti/PERSONALE/ANNO%202025/COSTO%20PERSONALE%202025.xlsx'#DA_PRIMA_NOTA_GRUPPI.BO35]+['file:///Y:/Documenti/PERSONALE/ANNO%202025/COSTO%20PERSONALE%202025.xlsx'#DA_PRIMA_NOTA_GRUPPI.BO36]" table:style-name="ce7">
            <text:p>518 186.00</text:p>
          </table:table-cell>
          <table:table-cell office:value-type="float" office:value="679729.90399999998" table:formula="of:=['file:///Y:/Documenti/PERSONALE/ANNO%202025/COSTO%20PERSONALE%202025.xlsx'#DA_PRIMA_NOTA_GRUPPI.BS4]+['file:///Y:/Documenti/PERSONALE/ANNO%202025/COSTO%20PERSONALE%202025.xlsx'#DA_PRIMA_NOTA_GRUPPI.BS6]+['file:///Y:/Documenti/PERSONALE/ANNO%202025/COSTO%20PERSONALE%202025.xlsx'#DA_PRIMA_NOTA_GRUPPI.BS9]+['file:///Y:/Documenti/PERSONALE/ANNO%202025/COSTO%20PERSONALE%202025.xlsx'#DA_PRIMA_NOTA_GRUPPI.BS10]+['file:///Y:/Documenti/PERSONALE/ANNO%202025/COSTO%20PERSONALE%202025.xlsx'#DA_PRIMA_NOTA_GRUPPI.BS15]+['file:///Y:/Documenti/PERSONALE/ANNO%202025/COSTO%20PERSONALE%202025.xlsx'#DA_PRIMA_NOTA_GRUPPI.BS16]+['file:///Y:/Documenti/PERSONALE/ANNO%202025/COSTO%20PERSONALE%202025.xlsx'#DA_PRIMA_NOTA_GRUPPI.BS30]+['file:///Y:/Documenti/PERSONALE/ANNO%202025/COSTO%20PERSONALE%202025.xlsx'#DA_PRIMA_NOTA_GRUPPI.BS31]+['file:///Y:/Documenti/PERSONALE/ANNO%202025/COSTO%20PERSONALE%202025.xlsx'#DA_PRIMA_NOTA_GRUPPI.BS32]+['file:///Y:/Documenti/PERSONALE/ANNO%202025/COSTO%20PERSONALE%202025.xlsx'#DA_PRIMA_NOTA_GRUPPI.BS33]+['file:///Y:/Documenti/PERSONALE/ANNO%202025/COSTO%20PERSONALE%202025.xlsx'#DA_PRIMA_NOTA_GRUPPI.BS34]+['file:///Y:/Documenti/PERSONALE/ANNO%202025/COSTO%20PERSONALE%202025.xlsx'#DA_PRIMA_NOTA_GRUPPI.BS35]+['file:///Y:/Documenti/PERSONALE/ANNO%202025/COSTO%20PERSONALE%202025.xlsx'#DA_PRIMA_NOTA_GRUPPI.BS36]" table:style-name="ce7">
            <text:p>679 729.90</text:p>
          </table:table-cell>
          <table:table-cell table:number-columns-repeated="3" table:style-name="ce8"/>
          <table:table-cell table:number-columns-repeated="3" table:style-name="ce1"/>
          <table:table-cell table:style-name="ce9"/>
          <table:table-cell table:number-columns-repeated="16373"/>
        </table:table-row>
        <table:table-row table:style-name="ro3">
          <table:table-cell office:value-type="string" table:style-name="ce6">
            <text:p><text:s/>III LIVELLO</text:p>
          </table:table-cell>
          <table:table-cell office:value-type="float" office:value="10" table:style-name="ce5">
            <text:p>10</text:p>
          </table:table-cell>
          <table:table-cell office:value-type="float" office:value="303795.55" table:formula="of:=['file:///Y:/Documenti/PERSONALE/ANNO%202025/COSTO%20PERSONALE%202025.xlsx'#DA_PRIMA_NOTA_GRUPPI.BO5]+['file:///Y:/Documenti/PERSONALE/ANNO%202025/COSTO%20PERSONALE%202025.xlsx'#DA_PRIMA_NOTA_GRUPPI.BO7]+['file:///Y:/Documenti/PERSONALE/ANNO%202025/COSTO%20PERSONALE%202025.xlsx'#DA_PRIMA_NOTA_GRUPPI.BO14]+['file:///Y:/Documenti/PERSONALE/ANNO%202025/COSTO%20PERSONALE%202025.xlsx'#DA_PRIMA_NOTA_GRUPPI.BO18]+['file:///Y:/Documenti/PERSONALE/ANNO%202025/COSTO%20PERSONALE%202025.xlsx'#DA_PRIMA_NOTA_GRUPPI.BO19]+['file:///Y:/Documenti/PERSONALE/ANNO%202025/COSTO%20PERSONALE%202025.xlsx'#DA_PRIMA_NOTA_GRUPPI.BO20]+['file:///Y:/Documenti/PERSONALE/ANNO%202025/COSTO%20PERSONALE%202025.xlsx'#DA_PRIMA_NOTA_GRUPPI.BO22]+['file:///Y:/Documenti/PERSONALE/ANNO%202025/COSTO%20PERSONALE%202025.xlsx'#DA_PRIMA_NOTA_GRUPPI.BO23]+['file:///Y:/Documenti/PERSONALE/ANNO%202025/COSTO%20PERSONALE%202025.xlsx'#DA_PRIMA_NOTA_GRUPPI.BO24]+['file:///Y:/Documenti/PERSONALE/ANNO%202025/COSTO%20PERSONALE%202025.xlsx'#DA_PRIMA_NOTA_GRUPPI.BO26]" table:style-name="ce7">
            <text:p>303 795.55</text:p>
          </table:table-cell>
          <table:table-cell office:value-type="float" office:value="379324.94999999995" table:formula="of:=['file:///Y:/Documenti/PERSONALE/ANNO%202025/COSTO%20PERSONALE%202025.xlsx'#DA_PRIMA_NOTA_GRUPPI.BS5]+['file:///Y:/Documenti/PERSONALE/ANNO%202025/COSTO%20PERSONALE%202025.xlsx'#DA_PRIMA_NOTA_GRUPPI.BS7]+['file:///Y:/Documenti/PERSONALE/ANNO%202025/COSTO%20PERSONALE%202025.xlsx'#DA_PRIMA_NOTA_GRUPPI.BS14]+['file:///Y:/Documenti/PERSONALE/ANNO%202025/COSTO%20PERSONALE%202025.xlsx'#DA_PRIMA_NOTA_GRUPPI.BS18]+['file:///Y:/Documenti/PERSONALE/ANNO%202025/COSTO%20PERSONALE%202025.xlsx'#DA_PRIMA_NOTA_GRUPPI.BS19]+['file:///Y:/Documenti/PERSONALE/ANNO%202025/COSTO%20PERSONALE%202025.xlsx'#DA_PRIMA_NOTA_GRUPPI.BS20]+['file:///Y:/Documenti/PERSONALE/ANNO%202025/COSTO%20PERSONALE%202025.xlsx'#DA_PRIMA_NOTA_GRUPPI.BS22]+['file:///Y:/Documenti/PERSONALE/ANNO%202025/COSTO%20PERSONALE%202025.xlsx'#DA_PRIMA_NOTA_GRUPPI.BS23]+['file:///Y:/Documenti/PERSONALE/ANNO%202025/COSTO%20PERSONALE%202025.xlsx'#DA_PRIMA_NOTA_GRUPPI.BS24]+['file:///Y:/Documenti/PERSONALE/ANNO%202025/COSTO%20PERSONALE%202025.xlsx'#DA_PRIMA_NOTA_GRUPPI.BS26]" table:style-name="ce7">
            <text:p>379 324.95</text:p>
          </table:table-cell>
          <table:table-cell table:number-columns-repeated="3" table:style-name="ce8"/>
          <table:table-cell table:number-columns-repeated="3" table:style-name="ce1"/>
          <table:table-cell table:style-name="ce9"/>
          <table:table-cell table:number-columns-repeated="16373"/>
        </table:table-row>
        <table:table-row table:style-name="ro3">
          <table:table-cell office:value-type="string" table:style-name="ce6">
            <text:p><text:s/>IV LIVELLO</text:p>
          </table:table-cell>
          <table:table-cell office:value-type="float" office:value="1" table:style-name="ce5">
            <text:p>1</text:p>
          </table:table-cell>
          <table:table-cell office:value-type="float" office:value="15771.39" table:formula="of:=['file:///Y:/Documenti/PERSONALE/ANNO%202025/COSTO%20PERSONALE%202025.xlsx'#DA_PRIMA_NOTA_GRUPPI.BO17]" table:style-name="ce7">
            <text:p>15 771.39</text:p>
          </table:table-cell>
          <table:table-cell office:value-type="float" office:value="20191.420000000002" table:formula="of:=['file:///Y:/Documenti/PERSONALE/ANNO%202025/COSTO%20PERSONALE%202025.xlsx'#DA_PRIMA_NOTA_GRUPPI.BS17]" table:style-name="ce7">
            <text:p>20 191.42</text:p>
          </table:table-cell>
          <table:table-cell table:number-columns-repeated="3" table:style-name="ce8"/>
          <table:table-cell table:number-columns-repeated="3" table:style-name="ce1"/>
          <table:table-cell table:style-name="ce9"/>
          <table:table-cell table:number-columns-repeated="16373"/>
        </table:table-row>
        <table:table-row table:style-name="ro3">
          <table:table-cell office:value-type="string" table:style-name="ce6">
            <text:p><text:s/>V LIVELLO</text:p>
          </table:table-cell>
          <table:table-cell office:value-type="float" office:value="2" table:style-name="ce5">
            <text:p>2</text:p>
          </table:table-cell>
          <table:table-cell office:value-type="float" office:value="8432.1099999999988" table:formula="of:=['file:///Y:/Documenti/PERSONALE/ANNO%202025/COSTO%20PERSONALE%202025.xlsx'#DA_PRIMA_NOTA_GRUPPI.BO8]+['file:///Y:/Documenti/PERSONALE/ANNO%202025/COSTO%20PERSONALE%202025.xlsx'#DA_PRIMA_NOTA_GRUPPI.BO11]" table:style-name="ce7">
            <text:p>8 432.11</text:p>
          </table:table-cell>
          <table:table-cell office:value-type="float" office:value="8687.35" table:formula="of:=['file:///Y:/Documenti/PERSONALE/ANNO%202025/COSTO%20PERSONALE%202025.xlsx'#DA_PRIMA_NOTA_GRUPPI.BS8]+['file:///Y:/Documenti/PERSONALE/ANNO%202025/COSTO%20PERSONALE%202025.xlsx'#DA_PRIMA_NOTA_GRUPPI.BS11]" table:style-name="ce7">
            <text:p>8 687.35</text:p>
          </table:table-cell>
          <table:table-cell table:number-columns-repeated="3" table:style-name="ce8"/>
          <table:table-cell table:number-columns-repeated="3" table:style-name="ce1"/>
          <table:table-cell table:style-name="ce9"/>
          <table:table-cell table:number-columns-repeated="16373"/>
        </table:table-row>
        <table:table-row table:style-name="ro3">
          <table:table-cell office:value-type="string" table:style-name="ce6">
            <text:p><text:s/>TOTALE DIPENDENTI A TEMPO INDETERM.</text:p>
          </table:table-cell>
          <table:table-cell office:value-type="float" office:value="32" table:style-name="ce5">
            <text:p>32</text:p>
          </table:table-cell>
          <table:table-cell office:value-type="float" office:value="954923.39000000013" table:formula="of:=SUM([.C5:.C9])" table:style-name="ce7">
            <text:p>954 923.39</text:p>
          </table:table-cell>
          <table:table-cell office:value-type="float" office:value="1247786.3739999998" table:formula="of:=SUM([.D5:.D9])" table:style-name="ce7">
            <text:p>1 247 786.37</text:p>
          </table:table-cell>
          <table:table-cell table:style-name="ce8"/>
          <table:table-cell table:style-name="ce3"/>
          <table:table-cell table:style-name="ce8"/>
          <table:table-cell table:number-columns-repeated="3" table:style-name="ce1"/>
          <table:table-cell table:style-name="ce9"/>
          <table:table-cell table:number-columns-repeated="16373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table:style-name="ce8"/>
          <table:table-cell table:number-columns-repeated="3" table:style-name="ce1"/>
          <table:table-cell table:style-name="ce9"/>
          <table:table-cell table:number-columns-repeated="16373"/>
        </table:table-row>
        <table:table-row table:style-name="ro3">
          <table:table-cell office:value-type="string" table:style-name="ce5">
            <text:p>TIPOLOGIA</text:p>
          </table:table-cell>
          <table:table-cell office:value-type="string" table:style-name="ce5">
            <text:p>NR. DIP.</text:p>
          </table:table-cell>
          <table:table-cell office:value-type="string" table:style-name="ce5">
            <text:p>RETR. LORDA</text:p>
          </table:table-cell>
          <table:table-cell office:value-type="string" table:style-name="ce5">
            <text:p>COSTO AZ.</text:p>
          </table:table-cell>
          <table:table-cell table:number-columns-repeated="2" table:style-name="ce3"/>
          <table:table-cell table:style-name="ce8"/>
          <table:table-cell table:number-columns-repeated="3" table:style-name="ce1"/>
          <table:table-cell table:style-name="ce9"/>
          <table:table-cell table:number-columns-repeated="16373"/>
        </table:table-row>
        <table:table-row table:style-name="ro3">
          <table:table-cell office:value-type="string" table:style-name="ce6">
            <text:p><text:s/>PERSONALE A TEMPO INDETERM.</text:p>
          </table:table-cell>
          <table:table-cell office:value-type="float" office:value="32" table:style-name="ce5">
            <text:p>32</text:p>
          </table:table-cell>
          <table:table-cell office:value-type="float" office:value="954923.39000000013" table:formula="of:=[.C10]" table:style-name="ce7">
            <text:p>954 923.39</text:p>
          </table:table-cell>
          <table:table-cell office:value-type="float" office:value="1247786.3739999998" table:formula="of:=[.D10]" table:style-name="ce7">
            <text:p>1 247 786.37</text:p>
          </table:table-cell>
          <table:table-cell table:number-columns-repeated="2" table:style-name="ce3"/>
          <table:table-cell table:style-name="ce8"/>
          <table:table-cell table:number-columns-repeated="3" table:style-name="ce1"/>
          <table:table-cell table:style-name="ce9"/>
          <table:table-cell table:number-columns-repeated="16373"/>
        </table:table-row>
        <table:table-row table:style-name="ro3">
          <table:table-cell office:value-type="string" table:style-name="ce6">
            <text:p><text:s/>PERS. NON A TEMPO INDETERM.</text:p>
          </table:table-cell>
          <table:table-cell office:value-type="float" office:value="4" table:style-name="ce5">
            <text:p>4</text:p>
          </table:table-cell>
          <table:table-cell office:value-type="float" office:value="117788.19" table:formula="of:=['file:///Y:/Documenti/PERSONALE/ANNO%202025/COSTO%20PERSONALE%202025.xlsx'#DA_PRIMA_NOTA_GRUPPI.BO25]+['file:///Y:/Documenti/PERSONALE/ANNO%202025/COSTO%20PERSONALE%202025.xlsx'#DA_PRIMA_NOTA_GRUPPI.BO39]+['file:///Y:/Documenti/PERSONALE/ANNO%202025/COSTO%20PERSONALE%202025.xlsx'#DA_PRIMA_NOTA_GRUPPI.BO40]+['file:///Y:/Documenti/PERSONALE/ANNO%202025/COSTO%20PERSONALE%202025.xlsx'#DA_PRIMA_NOTA_GRUPPI.BO41]" table:style-name="ce7">
            <text:p>117 788.19</text:p>
          </table:table-cell>
          <table:table-cell office:value-type="float" office:value="148248.6" table:formula="of:=['file:///Y:/Documenti/PERSONALE/ANNO%202025/COSTO%20PERSONALE%202025.xlsx'#DA_PRIMA_NOTA_GRUPPI.BS25]+['file:///Y:/Documenti/PERSONALE/ANNO%202025/COSTO%20PERSONALE%202025.xlsx'#DA_PRIMA_NOTA_GRUPPI.BS39]+['file:///Y:/Documenti/PERSONALE/ANNO%202025/COSTO%20PERSONALE%202025.xlsx'#DA_PRIMA_NOTA_GRUPPI.BS40]+['file:///Y:/Documenti/PERSONALE/ANNO%202025/COSTO%20PERSONALE%202025.xlsx'#DA_PRIMA_NOTA_GRUPPI.BS41]" table:style-name="ce7">
            <text:p>148 248.60</text:p>
          </table:table-cell>
          <table:table-cell table:number-columns-repeated="2" table:style-name="ce3"/>
          <table:table-cell table:style-name="ce8"/>
          <table:table-cell table:number-columns-repeated="3" table:style-name="ce1"/>
          <table:table-cell table:style-name="ce9"/>
          <table:table-cell table:number-columns-repeated="16373"/>
        </table:table-row>
        <table:table-row table:style-name="ro3">
          <table:table-cell office:value-type="string" table:style-name="ce6">
            <text:p><text:s/>TOTALE COSTI DEL PERSONALE</text:p>
          </table:table-cell>
          <table:table-cell table:style-name="ce5"/>
          <table:table-cell office:value-type="float" office:value="1072711.58" table:formula="of:=SUM([.C13:.C14])" table:style-name="ce7">
            <text:p>1 072 711.58</text:p>
          </table:table-cell>
          <table:table-cell office:value-type="float" office:value="1396034.9739999999" table:formula="of:=SUM([.D13:.D14])" table:style-name="ce7">
            <text:p>1 396 034.97</text:p>
          </table:table-cell>
          <table:table-cell table:style-name="ce3"/>
          <table:table-cell table:style-name="ce8"/>
          <table:table-cell table:style-name="ce3"/>
          <table:table-cell table:number-columns-repeated="16377" table:style-name="ce1"/>
        </table:table-row>
        <table:table-row table:style-name="ro1">
          <table:table-cell table:style-name="ce3"/>
          <table:table-cell table:style-name="ce4"/>
          <table:table-cell table:number-columns-repeated="5" table:style-name="ce3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11">
            <text:p>NEI CONTEGGI E NEL NUMERO SONO COMPRESI I DIMISSIONARI E I NEOASSUNTI DELL'ANNO</text:p>
          </table:table-cell>
          <table:covered-table-cell table:number-columns-repeated="3"/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1"/>
          <table:table-cell table:style-name="ce2"/>
          <table:table-cell table:number-columns-repeated="3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9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9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number-rows-repeated="10" table:style-name="ro1">
          <table:table-cell table:style-name="ce12"/>
          <table:table-cell table:style-name="ce13"/>
          <table:table-cell table:number-columns-repeated="16382" table:style-name="ce1"/>
        </table:table-row>
        <table:table-row table:number-rows-repeated="10" table:style-name="ro1">
          <table:table-cell table:style-name="ce12"/>
          <table:table-cell table:style-name="ce13"/>
          <table:table-cell table:number-columns-repeated="16382"/>
        </table:table-row>
        <table:table-row table:style-name="ro1">
          <table:table-cell/>
          <table:table-cell table:style-name="ce14"/>
          <table:table-cell table:number-columns-repeated="16382"/>
        </table:table-row>
        <table:table-row table:number-rows-repeated="1048533" table:style-name="ro1">
          <table:table-cell table:number-columns-repeated="16384"/>
        </table:table-row>
      </table:table>
      <table:table table:name="'file:///Y:/Documenti/PERSONALE/ANNO%202025/COSTO%20PERSONALE%202025.xlsx'#DA_PRIMA_NOTA_GRUPPI" table:style-name="ta2">
        <table:table-source xlink:href="file:///Y:/Documenti/PERSONALE/ANNO%202025/COSTO%20PERSONALE%202025.xlsx" table:table-name="DA_PRIMA_NOTA_GRUPPI" table:mode="copy-results-only"/>
        <table:table-column/>
        <table:table-row>
          <table:table-cell table:number-columns-repeated="16384"/>
        </table:table-row>
        <table:table-row>
          <table:table-cell table:number-columns-repeated="66"/>
          <table:table-cell office:value-type="float" office:value="108738.34000000003"/>
          <table:table-cell table:number-columns-repeated="3"/>
          <table:table-cell office:value-type="float" office:value="159852.75000000003"/>
          <table:table-cell table:number-columns-repeated="16313"/>
        </table:table-row>
        <table:table-row>
          <table:table-cell table:number-columns-repeated="16384"/>
        </table:table-row>
        <table:table-row>
          <table:table-cell table:number-columns-repeated="66"/>
          <table:table-cell office:value-type="float" office:value="37135.229999999996"/>
          <table:table-cell table:number-columns-repeated="3"/>
          <table:table-cell office:value-type="float" office:value="48613.504000000001"/>
          <table:table-cell table:number-columns-repeated="16313"/>
        </table:table-row>
        <table:table-row>
          <table:table-cell table:number-columns-repeated="66"/>
          <table:table-cell office:value-type="float" office:value="32490.509999999995"/>
          <table:table-cell table:number-columns-repeated="3"/>
          <table:table-cell office:value-type="float" office:value="42272.17"/>
          <table:table-cell table:number-columns-repeated="16313"/>
        </table:table-row>
        <table:table-row>
          <table:table-cell table:number-columns-repeated="66"/>
          <table:table-cell office:value-type="float" office:value="52325.96"/>
          <table:table-cell table:number-columns-repeated="3"/>
          <table:table-cell office:value-type="float" office:value="71209.58"/>
          <table:table-cell table:number-columns-repeated="16313"/>
        </table:table-row>
        <table:table-row>
          <table:table-cell table:number-columns-repeated="66"/>
          <table:table-cell office:value-type="float" office:value="24786.989999999998"/>
          <table:table-cell table:number-columns-repeated="3"/>
          <table:table-cell office:value-type="float" office:value="29836.379999999997"/>
          <table:table-cell table:number-columns-repeated="16313"/>
        </table:table-row>
        <table:table-row>
          <table:table-cell table:number-columns-repeated="66"/>
          <table:table-cell office:value-type="float" office:value="7417.579999999999"/>
          <table:table-cell table:number-columns-repeated="3"/>
          <table:table-cell office:value-type="float" office:value="8598.1"/>
          <table:table-cell table:number-columns-repeated="16313"/>
        </table:table-row>
        <table:table-row>
          <table:table-cell table:number-columns-repeated="66"/>
          <table:table-cell office:value-type="float" office:value="45150.35"/>
          <table:table-cell table:number-columns-repeated="3"/>
          <table:table-cell office:value-type="float" office:value="58191.929999999993"/>
          <table:table-cell table:number-columns-repeated="16313"/>
        </table:table-row>
        <table:table-row>
          <table:table-cell table:number-columns-repeated="66"/>
          <table:table-cell office:value-type="float" office:value="30315.899999999998"/>
          <table:table-cell table:number-columns-repeated="3"/>
          <table:table-cell office:value-type="float" office:value="39341.829999999994"/>
          <table:table-cell table:number-columns-repeated="16313"/>
        </table:table-row>
        <table:table-row>
          <table:table-cell table:number-columns-repeated="66"/>
          <table:table-cell office:value-type="float" office:value="1014.5300000000002"/>
          <table:table-cell table:number-columns-repeated="3"/>
          <table:table-cell office:value-type="float" office:value="89.250000000000227"/>
          <table:table-cell table:number-columns-repeated="16313"/>
        </table:table-row>
        <table:table-row table:number-rows-repeated="2">
          <table:table-cell table:number-columns-repeated="16384"/>
        </table:table-row>
        <table:table-row>
          <table:table-cell table:number-columns-repeated="66"/>
          <table:table-cell office:value-type="float" office:value="10109.08"/>
          <table:table-cell table:number-columns-repeated="3"/>
          <table:table-cell office:value-type="float" office:value="10570.75"/>
          <table:table-cell table:number-columns-repeated="16313"/>
        </table:table-row>
        <table:table-row>
          <table:table-cell table:number-columns-repeated="66"/>
          <table:table-cell office:value-type="float" office:value="37092.42"/>
          <table:table-cell table:number-columns-repeated="3"/>
          <table:table-cell office:value-type="float" office:value="49085.84"/>
          <table:table-cell table:number-columns-repeated="16313"/>
        </table:table-row>
        <table:table-row>
          <table:table-cell table:number-columns-repeated="66"/>
          <table:table-cell office:value-type="float" office:value="6460.1099999999988"/>
          <table:table-cell table:number-columns-repeated="3"/>
          <table:table-cell office:value-type="float" office:value="10317.339999999998"/>
          <table:table-cell table:number-columns-repeated="16313"/>
        </table:table-row>
        <table:table-row>
          <table:table-cell table:number-columns-repeated="66"/>
          <table:table-cell office:value-type="float" office:value="15771.39"/>
          <table:table-cell table:number-columns-repeated="3"/>
          <table:table-cell office:value-type="float" office:value="20191.420000000002"/>
          <table:table-cell table:number-columns-repeated="16313"/>
        </table:table-row>
        <table:table-row>
          <table:table-cell table:number-columns-repeated="66"/>
          <table:table-cell office:value-type="float" office:value="29833.879999999997"/>
          <table:table-cell table:number-columns-repeated="3"/>
          <table:table-cell office:value-type="float" office:value="37307.379999999997"/>
          <table:table-cell table:number-columns-repeated="16313"/>
        </table:table-row>
        <table:table-row>
          <table:table-cell table:number-columns-repeated="66"/>
          <table:table-cell office:value-type="float" office:value="38178.65"/>
          <table:table-cell table:number-columns-repeated="3"/>
          <table:table-cell office:value-type="float" office:value="49205.42"/>
          <table:table-cell table:number-columns-repeated="16313"/>
        </table:table-row>
        <table:table-row>
          <table:table-cell table:number-columns-repeated="66"/>
          <table:table-cell office:value-type="float" office:value="29488.310000000005"/>
          <table:table-cell table:number-columns-repeated="3"/>
          <table:table-cell office:value-type="float" office:value="34934.290000000008"/>
          <table:table-cell table:number-columns-repeated="16313"/>
        </table:table-row>
        <table:table-row>
          <table:table-cell table:number-columns-repeated="16384"/>
        </table:table-row>
        <table:table-row>
          <table:table-cell table:number-columns-repeated="66"/>
          <table:table-cell office:value-type="float" office:value="38171.079999999994"/>
          <table:table-cell table:number-columns-repeated="3"/>
          <table:table-cell office:value-type="float" office:value="49432.329999999994"/>
          <table:table-cell table:number-columns-repeated="16313"/>
        </table:table-row>
        <table:table-row>
          <table:table-cell table:number-columns-repeated="66"/>
          <table:table-cell office:value-type="float" office:value="36134.9"/>
          <table:table-cell table:number-columns-repeated="3"/>
          <table:table-cell office:value-type="float" office:value="49671.869999999995"/>
          <table:table-cell table:number-columns-repeated="16313"/>
        </table:table-row>
        <table:table-row>
          <table:table-cell table:number-columns-repeated="66"/>
          <table:table-cell office:value-type="float" office:value="29002.34"/>
          <table:table-cell table:number-columns-repeated="3"/>
          <table:table-cell office:value-type="float" office:value="32239.56"/>
          <table:table-cell table:number-columns-repeated="16313"/>
        </table:table-row>
        <table:table-row>
          <table:table-cell table:number-columns-repeated="66"/>
          <table:table-cell office:value-type="float" office:value="35966.990000000005"/>
          <table:table-cell table:number-columns-repeated="3"/>
          <table:table-cell office:value-type="float" office:value="47322.180000000008"/>
          <table:table-cell table:number-columns-repeated="16313"/>
        </table:table-row>
        <table:table-row>
          <table:table-cell table:number-columns-repeated="66"/>
          <table:table-cell office:value-type="float" office:value="35599.810000000005"/>
          <table:table-cell table:number-columns-repeated="3"/>
          <table:table-cell office:value-type="float" office:value="43854.80000000001"/>
          <table:table-cell table:number-columns-repeated="16313"/>
        </table:table-row>
        <table:table-row table:number-rows-repeated="3">
          <table:table-cell table:number-columns-repeated="16384"/>
        </table:table-row>
        <table:table-row>
          <table:table-cell table:number-columns-repeated="66"/>
          <table:table-cell office:value-type="float" office:value="44528.17"/>
          <table:table-cell table:number-columns-repeated="3"/>
          <table:table-cell office:value-type="float" office:value="53516.939999999995"/>
          <table:table-cell table:number-columns-repeated="16313"/>
        </table:table-row>
        <table:table-row>
          <table:table-cell table:number-columns-repeated="66"/>
          <table:table-cell office:value-type="float" office:value="51990.460000000006"/>
          <table:table-cell table:number-columns-repeated="3"/>
          <table:table-cell office:value-type="float" office:value="68495.31"/>
          <table:table-cell table:number-columns-repeated="16313"/>
        </table:table-row>
        <table:table-row>
          <table:table-cell table:number-columns-repeated="66"/>
          <table:table-cell office:value-type="float" office:value="39062.559999999998"/>
          <table:table-cell table:number-columns-repeated="3"/>
          <table:table-cell office:value-type="float" office:value="55491.619999999995"/>
          <table:table-cell table:number-columns-repeated="16313"/>
        </table:table-row>
        <table:table-row>
          <table:table-cell table:number-columns-repeated="66"/>
          <table:table-cell office:value-type="float" office:value="31911.829999999998"/>
          <table:table-cell table:number-columns-repeated="3"/>
          <table:table-cell office:value-type="float" office:value="35734.82"/>
          <table:table-cell table:number-columns-repeated="16313"/>
        </table:table-row>
        <table:table-row>
          <table:table-cell table:number-columns-repeated="66"/>
          <table:table-cell office:value-type="float" office:value="50477.2"/>
          <table:table-cell table:number-columns-repeated="3"/>
          <table:table-cell office:value-type="float" office:value="66824.319999999992"/>
          <table:table-cell table:number-columns-repeated="16313"/>
        </table:table-row>
        <table:table-row>
          <table:table-cell table:number-columns-repeated="66"/>
          <table:table-cell office:value-type="float" office:value="47442.839999999989"/>
          <table:table-cell table:number-columns-repeated="3"/>
          <table:table-cell office:value-type="float" office:value="63274.949999999983"/>
          <table:table-cell table:number-columns-repeated="16313"/>
        </table:table-row>
        <table:table-row>
          <table:table-cell table:number-columns-repeated="66"/>
          <table:table-cell office:value-type="float" office:value="44292.970000000008"/>
          <table:table-cell table:number-columns-repeated="3"/>
          <table:table-cell office:value-type="float" office:value="59631.92"/>
          <table:table-cell table:number-columns-repeated="16313"/>
        </table:table-row>
        <table:table-row table:number-rows-repeated="2">
          <table:table-cell table:number-columns-repeated="16384"/>
        </table:table-row>
        <table:table-row>
          <table:table-cell table:number-columns-repeated="66"/>
          <table:table-cell office:value-type="float" office:value="29904.03"/>
          <table:table-cell table:number-columns-repeated="3"/>
          <table:table-cell office:value-type="float" office:value="36886.6"/>
          <table:table-cell table:number-columns-repeated="16313"/>
        </table:table-row>
        <table:table-row>
          <table:table-cell table:number-columns-repeated="66"/>
          <table:table-cell office:value-type="float" office:value="17500"/>
          <table:table-cell table:number-columns-repeated="3"/>
          <table:table-cell office:value-type="float" office:value="21586.25"/>
          <table:table-cell table:number-columns-repeated="16313"/>
        </table:table-row>
        <table:table-row>
          <table:table-cell table:number-columns-repeated="66"/>
          <table:table-cell office:value-type="float" office:value="34417.170000000006"/>
          <table:table-cell table:number-columns-repeated="3"/>
          <table:table-cell office:value-type="float" office:value="42453.570000000007"/>
          <table:table-cell table:number-columns-repeated="16313"/>
        </table:table-row>
        <table:table-row table:number-rows-repeated="1048535">
          <table:table-cell table:number-columns-repeated="16313"/>
        </table:table-row>
      </table:table>
      <table:table table:name="'file:///Y:/Documenti/PERSONALE/ANNO%202025/COSTO%20PERSONALE%202025.xlsx'#AREE_DI_COMP_" table:style-name="ta2">
        <table:table-source xlink:href="file:///Y:/Documenti/PERSONALE/ANNO%202025/COSTO%20PERSONALE%202025.xlsx" table:table-name="AREE_DI_COM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i/PERSONALE/ANNO%202025/COSTO%20PERSONALE%202025.xlsx'#COSTI_PER_TRASPARENZA" table:style-name="ta2">
        <table:table-source xlink:href="file:///Y:/Documenti/PERSONALE/ANNO%202025/COSTO%20PERSONALE%202025.xlsx" table:table-name="COSTI_PER_TRASPARENZ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i/PERSONALE/ANNO%202025/COSTO%20PERSONALE%202025.xlsx'#RATEI" table:style-name="ta2">
        <table:table-source xlink:href="file:///Y:/Documenti/PERSONALE/ANNO%202025/COSTO%20PERSONALE%202025.xlsx" table:table-name="RATE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i/PERSONALE/ANNO%202025/COSTO%20PERSONALE%202025.xlsx'#RATEI_PERS_" table:style-name="ta2">
        <table:table-source xlink:href="file:///Y:/Documenti/PERSONALE/ANNO%202025/COSTO%20PERSONALE%202025.xlsx" table:table-name="RATEI_PER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i/PERSONALE/ANNO%202025/COSTO%20PERSONALE%202025.xlsx'#BILANCIO" table:style-name="ta2">
        <table:table-source xlink:href="file:///Y:/Documenti/PERSONALE/ANNO%202025/COSTO%20PERSONALE%202025.xlsx" table:table-name="BILAN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i/PERSONALE/ANNO%202025/COSTO%20PERSONALE%202025.xlsx'#SUPERMINIMI_AL_11_25" table:style-name="ta2">
        <table:table-source xlink:href="file:///Y:/Documenti/PERSONALE/ANNO%202025/COSTO%20PERSONALE%202025.xlsx" table:table-name="SUPERMINIMI_AL_11_2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TTIVITA" table:expression="of:=[.#REF!]" table:base-cell-address="COSTI_PER_TRASPARENZA.$A$1"/>
        <table:named-expression table:name="BODY" table:expression="of:=[.#REF!]" table:base-cell-address="COSTI_PER_TRASPARENZA.$A$1"/>
        <table:named-expression table:name="c_SALPRO" table:expression="of:=[.#REF!]" table:base-cell-address="COSTI_PER_TRASPARENZA.$A$1"/>
        <table:named-expression table:name="Causale" table:expression="of:=[.#REF!]" table:base-cell-address="COSTI_PER_TRASPARENZA.$A$1"/>
        <table:named-expression table:name="CHIUSURA" table:expression="of:=[.#REF!]" table:base-cell-address="COSTI_PER_TRASPARENZA.$A$1"/>
        <table:named-expression table:name="Codiceconto" table:expression="of:=[.#REF!]" table:base-cell-address="COSTI_PER_TRASPARENZA.$A$1"/>
        <table:named-expression table:name="CONTO" table:expression="of:=[.#REF!]" table:base-cell-address="COSTI_PER_TRASPARENZA.$A$1"/>
        <table:named-expression table:name="COSTI" table:expression="of:=[.#REF!]" table:base-cell-address="COSTI_PER_TRASPARENZA.$A$1"/>
        <table:named-expression table:name="DataDocumento" table:expression="of:=[.#REF!]" table:base-cell-address="COSTI_PER_TRASPARENZA.$A$1"/>
        <table:named-expression table:name="DatReg" table:expression="of:=[.#REF!]" table:base-cell-address="COSTI_PER_TRASPARENZA.$A$1"/>
        <table:named-expression table:name="DESCRI" table:expression="of:=[.#REF!]" table:base-cell-address="COSTI_PER_TRASPARENZA.$A$1"/>
        <table:named-expression table:name="Descrizioneconto" table:expression="of:=[.#REF!]" table:base-cell-address="COSTI_PER_TRASPARENZA.$A$1"/>
        <table:named-expression table:name="ENDBODY" table:expression="of:=[.#REF!]" table:base-cell-address="COSTI_PER_TRASPARENZA.$A$1"/>
        <table:named-expression table:name="Esercizio" table:expression="of:=[.#REF!]" table:base-cell-address="COSTI_PER_TRASPARENZA.$A$1"/>
        <table:named-expression table:name="Expr_k20a0vi4av" table:expression="of:=[.#REF!]" table:base-cell-address="COSTI_PER_TRASPARENZA.$A$1"/>
        <table:named-expression table:name="Expr_zx2udvp7pp" table:expression="of:=[.#REF!]" table:base-cell-address="COSTI_PER_TRASPARENZA.$A$1"/>
        <table:named-expression table:name="FormatMsg_Elaborato_il_1_Format_DateTime_DD_MM_YYYY_hh_mm_" table:expression="of:=[.#REF!]" table:base-cell-address="COSTI_PER_TRASPARENZA.$A$1"/>
        <table:named-expression table:name="FormatMsg_Importi_in_1_iif_Empty_w_SimVal_w_DesVal_w_SimVal_" table:expression="of:=[.#REF!]" table:base-cell-address="COSTI_PER_TRASPARENZA.$A$1"/>
        <table:named-expression table:name="FormatMsg_Saldo_al_1_Format_AddDays_CharToDate_DatIni_1_" table:expression="of:=[.#REF!]" table:base-cell-address="COSTI_PER_TRASPARENZA.$A$1"/>
        <table:named-expression table:name="FormatMsg_Saldo_al_1_Format_CharToDate_DatFin_" table:expression="of:=[.#REF!]" table:base-cell-address="COSTI_PER_TRASPARENZA.$A$1"/>
        <table:named-expression table:name="gscg_qrep_schedecont_contropa_c_CODCON" table:expression="of:=[.#REF!]" table:base-cell-address="COSTI_PER_TRASPARENZA.$A$1"/>
        <table:named-expression table:name="gscg_qrep_schedecont_contropa_c_DESCON" table:expression="of:=[.#REF!]" table:base-cell-address="COSTI_PER_TRASPARENZA.$A$1"/>
        <table:named-expression table:name="gscg_qrep_schedecont_contropa_c_DESRIG" table:expression="of:=[.#REF!]" table:base-cell-address="COSTI_PER_TRASPARENZA.$A$1"/>
        <table:named-expression table:name="gscg_qrep_schedecont_contropa_c_IMPCONgscg_qrep_schedecont_contropa_c_IMPCONgscg_qrep_schedecont_c_CODVALgscg_qrep_schedecont_c_CAOVAL" table:expression="of:=[.#REF!]" table:base-cell-address="COSTI_PER_TRASPARENZA.$A$1"/>
        <table:named-expression table:name="gscg_qrep_schedecont_contropa_c_SEGNO" table:expression="of:=[.#REF!]" table:base-cell-address="COSTI_PER_TRASPARENZA.$A$1"/>
        <table:named-expression table:name="gscg_qrep_schedecont_partite_c_PT_SEGNO" table:expression="of:=[.#REF!]" table:base-cell-address="COSTI_PER_TRASPARENZA.$A$1"/>
        <table:named-expression table:name="gscg_qrep_schedecont_partite_c_PTBANAPP" table:expression="of:=[.#REF!]" table:base-cell-address="COSTI_PER_TRASPARENZA.$A$1"/>
        <table:named-expression table:name="gscg_qrep_schedecont_partite_c_PTBANNOS" table:expression="of:=[.#REF!]" table:base-cell-address="COSTI_PER_TRASPARENZA.$A$1"/>
        <table:named-expression table:name="gscg_qrep_schedecont_partite_c_PTCODAGE" table:expression="of:=[.#REF!]" table:base-cell-address="COSTI_PER_TRASPARENZA.$A$1"/>
        <table:named-expression table:name="gscg_qrep_schedecont_partite_c_PTDATSCA" table:expression="of:=[.#REF!]" table:base-cell-address="COSTI_PER_TRASPARENZA.$A$1"/>
        <table:named-expression table:name="gscg_qrep_schedecont_partite_c_PTFLSOSP" table:expression="of:=[.#REF!]" table:base-cell-address="COSTI_PER_TRASPARENZA.$A$1"/>
        <table:named-expression table:name="gscg_qrep_schedecont_partite_c_PTMODPAG" table:expression="of:=[.#REF!]" table:base-cell-address="COSTI_PER_TRASPARENZA.$A$1"/>
        <table:named-expression table:name="gscg_qrep_schedecont_partite_c_PTNUMPAR" table:expression="of:=[.#REF!]" table:base-cell-address="COSTI_PER_TRASPARENZA.$A$1"/>
        <table:named-expression table:name="gscg_qrep_schedecont_partite_c_PTTOTIMP" table:expression="of:=[.#REF!]" table:base-cell-address="COSTI_PER_TRASPARENZA.$A$1"/>
        <table:named-expression table:name="gscg_qrep_schedecont_partite_c_VASIMVALgscg_qrep_schedecont_partite_c_VADESVALgscg_qrep_schedecont_partite_c_VASIMVAL" table:expression="of:=[.#REF!]" table:base-cell-address="COSTI_PER_TRASPARENZA.$A$1"/>
        <table:named-expression table:name="ImpAvere" table:expression="of:=[.#REF!]" table:base-cell-address="COSTI_PER_TRASPARENZA.$A$1"/>
        <table:named-expression table:name="ImpDare" table:expression="of:=[.#REF!]" table:base-cell-address="COSTI_PER_TRASPARENZA.$A$1"/>
        <table:named-expression table:name="IMPORTO" table:expression="of:=[.#REF!]" table:base-cell-address="COSTI_PER_TRASPARENZA.$A$1"/>
        <table:named-expression table:name="MASTRO" table:expression="of:=[.#REF!]" table:base-cell-address="COSTI_PER_TRASPARENZA.$A$1"/>
        <table:named-expression table:name="NoteRiga" table:expression="of:=[.#REF!]" table:base-cell-address="COSTI_PER_TRASPARENZA.$A$1"/>
        <table:named-expression table:name="NoteTestata" table:expression="of:=[.#REF!]" table:base-cell-address="COSTI_PER_TRASPARENZA.$A$1"/>
        <table:named-expression table:name="NumDocumento" table:expression="of:=[.#REF!]" table:base-cell-address="COSTI_PER_TRASPARENZA.$A$1"/>
        <table:named-expression table:name="NumReg" table:expression="of:=[.#REF!]" table:base-cell-address="COSTI_PER_TRASPARENZA.$A$1"/>
        <table:named-expression table:name="PASSIVITA" table:expression="of:=[.#REF!]" table:base-cell-address="COSTI_PER_TRASPARENZA.$A$1"/>
        <table:named-expression table:name="PRE_ATTIVITA" table:expression="of:=[.#REF!]" table:base-cell-address="COSTI_PER_TRASPARENZA.$A$1"/>
        <table:named-expression table:name="PRE_COSTI" table:expression="of:=[.#REF!]" table:base-cell-address="COSTI_PER_TRASPARENZA.$A$1"/>
        <table:named-expression table:name="PRE_PASSIVITA" table:expression="of:=[.#REF!]" table:base-cell-address="COSTI_PER_TRASPARENZA.$A$1"/>
        <table:named-expression table:name="PRE_RICAVI" table:expression="of:=[.#REF!]" table:base-cell-address="COSTI_PER_TRASPARENZA.$A$1"/>
        <table:named-expression table:name="QUADRATURA" table:expression="of:=[.#REF!]" table:base-cell-address="COSTI_PER_TRASPARENZA.$A$1"/>
        <table:named-expression table:name="RICAVI" table:expression="of:=[.#REF!]" table:base-cell-address="COSTI_PER_TRASPARENZA.$A$1"/>
        <table:named-expression table:name="Round_w_TotAve_w_DecTot_" table:expression="of:=[.#REF!]" table:base-cell-address="COSTI_PER_TRASPARENZA.$A$1"/>
        <table:named-expression table:name="Round_w_TotAve_w_TotDar_w_DecTot_" table:expression="of:=[.#REF!]" table:base-cell-address="COSTI_PER_TRASPARENZA.$A$1"/>
        <table:named-expression table:name="Round_w_TotDar_w_DecTot_" table:expression="of:=[.#REF!]" table:base-cell-address="COSTI_PER_TRASPARENZA.$A$1"/>
        <table:named-expression table:name="Round_w_TotDar_w_TotAve_w_DecTot_" table:expression="of:=[.#REF!]" table:base-cell-address="COSTI_PER_TRASPARENZA.$A$1"/>
        <table:named-expression table:name="SaldoIniziale" table:expression="of:=[.#REF!]" table:base-cell-address="COSTI_PER_TRASPARENZA.$A$1"/>
        <table:named-expression table:name="TIPO" table:expression="of:=[.#REF!]" table:base-cell-address="COSTI_PER_TRASPARENZA.$A$1"/>
        <table:named-expression table:name="TIPSTA" table:expression="of:=[.#REF!]" table:base-cell-address="COSTI_PER_TRASPARENZ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f1" style:family="table-cell" style:data-style-name="N0">
      <style:table-cell-properties fo:background-color="#CCCCFF"/>
      <style:text-properties fo:font-size="12pt" style:font-size-asian="12pt" style:font-size-complex="12pt" fo:font-weight="bold" style:font-weight-asian="bold" style:font-weight-complex="bold"/>
    </style:style>
    <style:style style:name="cf2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3" style:family="table-cell">
      <style:text-properties fo:color="#000000" fo:font-weight="bold" style:font-weight-asian="bold" style:font-weight-complex="bold" style:font-family-generic="swiss"/>
    </style:style>
    <style:style style:name="cf4" style:family="table-cell">
      <style:table-cell-properties fo:background-color="#CCCCFF"/>
      <style:text-properties fo:color="#000000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Roberta Brustia</meta:initial-creator>
    <dc:creator>CAD Bertinaria</dc:creator>
    <meta:creation-date>2026-06-04T07:34:02Z</meta:creation-date>
    <dc:date>2026-06-05T12:49:50Z</dc:date>
  </office:meta>
</office:document-meta>
</file>