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_32_3" style:data-style-name="N36">
      <style:table-cell-properties fo:border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e_32_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e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4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4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4" style:data-style-name="N4">
      <style:table-cell-properties fo:border="thin solid #000000" style:vertical-align="middle"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4" style:data-style-name="N0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" style:data-style-name="N4">
      <style:table-cell-properties fo:border="thin solid #000000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Costi anno 2025 per Macroclassi (stima)</text:p>
          </table:table-cell>
          <table:table-cell office:value-type="string" table:style-name="ce3">
            <text:p>Biologia forense</text:p>
          </table:table-cell>
          <table:table-cell office:value-type="string" table:style-name="ce3">
            <text:p>Commissioni mediche locali</text:p>
          </table:table-cell>
          <table:table-cell office:value-type="string" table:style-name="ce3">
            <text:p>Attività per A.S.R.</text:p>
          </table:table-cell>
          <table:table-cell office:value-type="string" table:style-name="ce3">
            <text:p>Mansioni a rischio<text:s/></text:p>
          </table:table-cell>
          <table:table-cell office:value-type="string" table:style-name="ce4">
            <text:p>Tossic. Procure</text:p>
          </table:table-cell>
          <table:table-cell office:value-type="string" table:style-name="ce3">
            <text:p>Altro</text:p>
          </table:table-cell>
          <table:table-cell office:value-type="string" table:style-name="ce5">
            <text:p>Consuntivo 20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QUISTI DI ESERCIZIO</text:p>
          </table:table-cell>
          <table:table-cell office:value-type="float" office:value="27624.731449999999" table:formula="of:=[.H2]*6.1%" table:style-name="ce7">
            <text:p>27 624.73</text:p>
          </table:table-cell>
          <table:table-cell office:value-type="float" office:value="227066.23522999999" table:formula="of:=[.H2]*50.14%" table:style-name="ce7">
            <text:p>227 066.24</text:p>
          </table:table-cell>
          <table:table-cell office:value-type="float" office:value="120552.51659" table:formula="of:=[.H2]*26.62%" table:style-name="ce7">
            <text:p>120 552.52</text:p>
          </table:table-cell>
          <table:table-cell office:value-type="float" office:value="17480.567769999998" table:formula="of:=[.H2]*3.86%" table:style-name="ce7">
            <text:p>17 480.57</text:p>
          </table:table-cell>
          <table:table-cell office:value-type="float" office:value="26945.434775000002" table:formula="of:=[.H2]*5.95%" table:style-name="ce7">
            <text:p>26 945.43</text:p>
          </table:table-cell>
          <table:table-cell office:value-type="float" office:value="33194.964185000004" table:formula="of:=[.H2]-[.B2]-[.C2]-[.D2]-[.E2]-[.F2]" table:style-name="ce7">
            <text:p>33 194.96</text:p>
          </table:table-cell>
          <table:table-cell office:value-type="float" office:value="452864.45" table:style-name="ce8">
            <text:p>452 864.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STI PER PRESTAZIONI DI SERVIZI</text:p>
          </table:table-cell>
          <table:table-cell office:value-type="float" office:value="61496.355169999995" table:formula="of:=[.H3]*6.1%" table:style-name="ce7">
            <text:p>61 496.36</text:p>
          </table:table-cell>
          <table:table-cell office:value-type="float" office:value="505479.87675799994" table:formula="of:=[.H3]*50.14%" table:style-name="ce7">
            <text:p>505 479.88</text:p>
          </table:table-cell>
          <table:table-cell office:value-type="float" office:value="268366.061414" table:formula="of:=[.H3]*26.62%" table:style-name="ce7">
            <text:p>268 366.06</text:p>
          </table:table-cell>
          <table:table-cell office:value-type="float" office:value="38914.087041999992" table:formula="of:=[.H3]*3.86%" table:style-name="ce7">
            <text:p>38 914.09</text:p>
          </table:table-cell>
          <table:table-cell office:value-type="float" office:value="59984.149715" table:formula="of:=[.H3]*5.95%" table:style-name="ce7">
            <text:p>59 984.15</text:p>
          </table:table-cell>
          <table:table-cell office:value-type="float" office:value="73896.439901000034" table:formula="of:=[.H3]-[.B3]-[.C3]-[.D3]-[.E3]-[.F3]" table:style-name="ce7">
            <text:p>73 896.44</text:p>
          </table:table-cell>
          <table:table-cell office:value-type="float" office:value="1008136.97" table:style-name="ce8">
            <text:p>1 008 136.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PESE PERSONALE DIPENDENTE E ASSIM.</text:p>
          </table:table-cell>
          <table:table-cell office:value-type="float" office:value="85622.135160000005" table:formula="of:=[.H4]*6.1%" table:style-name="ce7">
            <text:p>85 622.14</text:p>
          </table:table-cell>
          <table:table-cell office:value-type="float" office:value="703785.87818399991" table:formula="of:=[.H4]*50.14%" table:style-name="ce7">
            <text:p>703 785.88</text:p>
          </table:table-cell>
          <table:table-cell office:value-type="float" office:value="373649.38327200001" table:formula="of:=[.H4]*26.62%" table:style-name="ce7">
            <text:p>373 649.38</text:p>
          </table:table-cell>
          <table:table-cell office:value-type="float" office:value="54180.564215999999" table:formula="of:=[.H4]*3.86%" table:style-name="ce7">
            <text:p>54 180.56</text:p>
          </table:table-cell>
          <table:table-cell office:value-type="float" office:value="83516.672820000007" table:formula="of:=[.H4]*5.95%" table:style-name="ce7">
            <text:p>83 516.67</text:p>
          </table:table-cell>
          <table:table-cell office:value-type="float" office:value="102886.92634800007" table:formula="of:=[.H4]-[.B4]-[.C4]-[.D4]-[.E4]-[.F4]" table:style-name="ce7">
            <text:p>102 886.93</text:p>
          </table:table-cell>
          <table:table-cell office:value-type="float" office:value="1403641.56" table:style-name="ce8">
            <text:p>1 403 641.5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PESE AMMINISTRATIVE E GENERALI</text:p>
          </table:table-cell>
          <table:table-cell office:value-type="float" office:value="4504.66212" table:formula="of:=[.H5]*6.1%" table:style-name="ce7">
            <text:p>4 504.66</text:p>
          </table:table-cell>
          <table:table-cell office:value-type="float" office:value="37026.845687999994" table:formula="of:=[.H5]*50.14%" table:style-name="ce7">
            <text:p>37 026.85</text:p>
          </table:table-cell>
          <table:table-cell office:value-type="float" office:value="19658.050103999998" table:formula="of:=[.H5]*26.62%" table:style-name="ce7">
            <text:p>19 658.05</text:p>
          </table:table-cell>
          <table:table-cell office:value-type="float" office:value="2850.4911119999997" table:formula="of:=[.H5]*3.86%" table:style-name="ce7">
            <text:p>2 850.49</text:p>
          </table:table-cell>
          <table:table-cell office:value-type="float" office:value="4393.89174" table:formula="of:=[.H5]*5.95%" table:style-name="ce7">
            <text:p>4 393.89</text:p>
          </table:table-cell>
          <table:table-cell office:value-type="float" office:value="5412.9792360000129" table:formula="of:=[.H5]-[.B5]-[.C5]-[.D5]-[.E5]-[.F5]" table:style-name="ce7">
            <text:p>5 412.98</text:p>
          </table:table-cell>
          <table:table-cell office:value-type="float" office:value="73846.92" table:style-name="ce8">
            <text:p>73 846.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MORTAMENTI IMMOBILIZZAZIONI IMM.</text:p>
          </table:table-cell>
          <table:table-cell office:value-type="float" office:value="1135.4905999999999" table:formula="of:=[.H6]*6.1%" table:style-name="ce7">
            <text:p>1 135.49</text:p>
          </table:table-cell>
          <table:table-cell office:value-type="float" office:value="9333.3604399999986" table:formula="of:=[.H6]*50.14%" table:style-name="ce7">
            <text:p>9 333.36</text:p>
          </table:table-cell>
          <table:table-cell office:value-type="float" office:value="4955.2065199999997" table:formula="of:=[.H6]*26.62%" table:style-name="ce7">
            <text:p>4 955.21</text:p>
          </table:table-cell>
          <table:table-cell office:value-type="float" office:value="718.52355999999986" table:formula="of:=[.H6]*3.86%" table:style-name="ce7">
            <text:p>718.52</text:p>
          </table:table-cell>
          <table:table-cell office:value-type="float" office:value="1107.5687" table:formula="of:=[.H6]*5.95%" table:style-name="ce7">
            <text:p>1 107.57</text:p>
          </table:table-cell>
          <table:table-cell office:value-type="float" office:value="1364.4501799999996" table:formula="of:=[.H6]-[.B6]-[.C6]-[.D6]-[.E6]-[.F6]" table:style-name="ce7">
            <text:p>1 364.45</text:p>
          </table:table-cell>
          <table:table-cell office:value-type="float" office:value="18614.599999999999" table:style-name="ce8">
            <text:p>18 614.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MORTAMENTO IMMOBILIZZAZIONI MAT.</text:p>
          </table:table-cell>
          <table:table-cell office:value-type="float" office:value="18961.485220000002" table:formula="of:=[.H7]*6.1%" table:style-name="ce7">
            <text:p>18 961.49</text:p>
          </table:table-cell>
          <table:table-cell office:value-type="float" office:value="155857.191628" table:formula="of:=[.H7]*50.14%" table:style-name="ce7">
            <text:p>155 857.19</text:p>
          </table:table-cell>
          <table:table-cell office:value-type="float" office:value="82746.678123999998" table:formula="of:=[.H7]*26.62%" table:style-name="ce7">
            <text:p>82 746.68</text:p>
          </table:table-cell>
          <table:table-cell office:value-type="float" office:value="11998.579172" table:formula="of:=[.H7]*3.86%" table:style-name="ce7">
            <text:p>11 998.58</text:p>
          </table:table-cell>
          <table:table-cell office:value-type="float" office:value="18495.219190000003" table:formula="of:=[.H7]*5.95%" table:style-name="ce7">
            <text:p>18 495.22</text:p>
          </table:table-cell>
          <table:table-cell office:value-type="float" office:value="22784.866665999987" table:formula="of:=[.H7]-[.B7]-[.C7]-[.D7]-[.E7]-[.F7]" table:style-name="ce7">
            <text:p>22 784.87</text:p>
          </table:table-cell>
          <table:table-cell office:value-type="float" office:value="310844.02" table:style-name="ce8">
            <text:p>310 844.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PESE ORGANI ISTITUZIONALI</text:p>
          </table:table-cell>
          <table:table-cell office:value-type="float" office:value="2608.05744" table:formula="of:=[.H8]*6.1%" table:style-name="ce7">
            <text:p>2 608.06</text:p>
          </table:table-cell>
          <table:table-cell office:value-type="float" office:value="21437.377055999998" table:formula="of:=[.H8]*50.14%" table:style-name="ce7">
            <text:p>21 437.38</text:p>
          </table:table-cell>
          <table:table-cell office:value-type="float" office:value="11381.391648000001" table:formula="of:=[.H8]*26.62%" table:style-name="ce7">
            <text:p>11 381.39</text:p>
          </table:table-cell>
          <table:table-cell office:value-type="float" office:value="1650.3445439999998" table:formula="of:=[.H8]*3.86%" table:style-name="ce7">
            <text:p>1 650.34</text:p>
          </table:table-cell>
          <table:table-cell office:value-type="float" office:value="2543.92488" table:formula="of:=[.H8]*5.95%" table:style-name="ce7">
            <text:p>2 543.92</text:p>
          </table:table-cell>
          <table:table-cell office:value-type="float" office:value="3133.9444320000061" table:formula="of:=[.H8]-[.B8]-[.C8]-[.D8]-[.E8]-[.F8]" table:style-name="ce7">
            <text:p>3 133.94</text:p>
          </table:table-cell>
          <table:table-cell office:value-type="float" office:value="42755.040000000001" table:style-name="ce8">
            <text:p>42 755.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NERI STRAORDINARI</text:p>
          </table:table-cell>
          <table:table-cell office:value-type="float" office:value="4467.9840400000003" table:formula="of:=[.H9]*6.1%" table:style-name="ce7">
            <text:p>4 467.98</text:p>
          </table:table-cell>
          <table:table-cell office:value-type="float" office:value="36725.363895999995" table:formula="of:=[.H9]*50.14%" table:style-name="ce7">
            <text:p>36 725.36</text:p>
          </table:table-cell>
          <table:table-cell office:value-type="float" office:value="19497.989367999999" table:formula="of:=[.H9]*26.62%" table:style-name="ce7">
            <text:p>19 497.99</text:p>
          </table:table-cell>
          <table:table-cell office:value-type="float" office:value="2827.2817039999995" table:formula="of:=[.H9]*3.86%" table:style-name="ce7">
            <text:p>2 827.28</text:p>
          </table:table-cell>
          <table:table-cell office:value-type="float" office:value="4358.1155800000006" table:formula="of:=[.H9]*5.95%" table:style-name="ce7">
            <text:p>4 358.12</text:p>
          </table:table-cell>
          <table:table-cell office:value-type="float" office:value="5368.9054120000101" table:formula="of:=[.H9]-[.B9]-[.C9]-[.D9]-[.E9]-[.F9]" table:style-name="ce7">
            <text:p>5 368.91</text:p>
          </table:table-cell>
          <table:table-cell office:value-type="float" office:value="73245.64" table:style-name="ce8">
            <text:p>73 245.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NERI TRIBUTARI - IVA INDETRAIBILE</text:p>
          </table:table-cell>
          <table:table-cell office:value-type="float" office:value="10690.532429999999" table:formula="of:=[.H10]*6.1%" table:style-name="ce7">
            <text:p>10 690.53</text:p>
          </table:table-cell>
          <table:table-cell office:value-type="float" office:value="87872.671481999991" table:formula="of:=[.H10]*50.14%" table:style-name="ce7">
            <text:p>87 872.67</text:p>
          </table:table-cell>
          <table:table-cell office:value-type="float" office:value="46652.782506000003" table:formula="of:=[.H10]*26.62%" table:style-name="ce7">
            <text:p>46 652.78</text:p>
          </table:table-cell>
          <table:table-cell office:value-type="float" office:value="6764.8287179999998" table:formula="of:=[.H10]*3.86%" table:style-name="ce7">
            <text:p>6 764.83</text:p>
          </table:table-cell>
          <table:table-cell office:value-type="float" office:value="10427.650485000002" table:formula="of:=[.H10]*5.95%" table:style-name="ce7">
            <text:p>10 427.65</text:p>
          </table:table-cell>
          <table:table-cell office:value-type="float" office:value="12846.164379000016" table:formula="of:=[.H10]-[.B10]-[.C10]-[.D10]-[.E10]-[.F10]" table:style-name="ce7">
            <text:p>12 846.16</text:p>
          </table:table-cell>
          <table:table-cell office:value-type="float" office:value="175254.63" table:formula="of:=175263.43-8.8" table:style-name="ce8">
            <text:p>175 254.6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IMANENZE INIZIALI PRODOTTI</text:p>
          </table:table-cell>
          <table:table-cell office:value-type="float" office:value="16206.9802" table:formula="of:=[.H11]*6.1%" table:style-name="ce7">
            <text:p>16 206.98</text:p>
          </table:table-cell>
          <table:table-cell office:value-type="float" office:value="133216.06347999998" table:formula="of:=[.H11]*50.14%" table:style-name="ce7">
            <text:p>133 216.06</text:p>
          </table:table-cell>
          <table:table-cell office:value-type="float" office:value="70726.198839999997" table:formula="of:=[.H11]*26.62%" table:style-name="ce7">
            <text:p>70 726.20</text:p>
          </table:table-cell>
          <table:table-cell office:value-type="float" office:value="10255.56452" table:formula="of:=[.H11]*3.86%" table:style-name="ce7">
            <text:p>10 255.56</text:p>
          </table:table-cell>
          <table:table-cell office:value-type="float" office:value="15808.447900000001" table:formula="of:=[.H11]*5.95%" table:style-name="ce7">
            <text:p>15 808.45</text:p>
          </table:table-cell>
          <table:table-cell office:value-type="float" office:value="19474.945060000042" table:formula="of:=[.H11]-[.B11]-[.C11]-[.D11]-[.E11]-[.F11]" table:style-name="ce7">
            <text:p>19 474.95</text:p>
          </table:table-cell>
          <table:table-cell office:value-type="float" office:value="265688.2" table:style-name="ce8">
            <text:p>265 688.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E COSTI 2025</text:p>
          </table:table-cell>
          <table:table-cell office:value-type="float" office:value="233318.41382999998" table:formula="of:=SUM([.B2:.B11])" table:style-name="ce10">
            <text:p>233 318.41</text:p>
          </table:table-cell>
          <table:table-cell office:value-type="float" office:value="1917800.8638419998" table:formula="of:=SUM([.C2:.C11])" table:style-name="ce10">
            <text:p>1 917 800.86</text:p>
          </table:table-cell>
          <table:table-cell office:value-type="float" office:value="1018186.2583859999" table:formula="of:=SUM([.D2:.D11])" table:style-name="ce10">
            <text:p>1 018 186.26</text:p>
          </table:table-cell>
          <table:table-cell office:value-type="float" office:value="147640.83235799999" table:formula="of:=SUM([.E2:.E11])" table:style-name="ce10">
            <text:p>147 640.83</text:p>
          </table:table-cell>
          <table:table-cell office:value-type="float" office:value="227581.07578500002" table:formula="of:=SUM([.F2:.F11])" table:style-name="ce10">
            <text:p>227 581.08</text:p>
          </table:table-cell>
          <table:table-cell office:value-type="float" office:value="280364.58579900023" table:formula="of:=SUM([.G2:.G11])" table:style-name="ce10">
            <text:p>280 364.59</text:p>
          </table:table-cell>
          <table:table-cell office:value-type="float" office:value="3824892.0300000003" table:formula="of:=SUM([.H2:.H11])" table:style-name="ce10">
            <text:p>3 824 892.03</text:p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'file:///C:/Users/rbrustia/Documents/CONTABILITA'/BILANCIO%202022/BOZZA%20COSTI%20CONTAB.%202022.xls'#Doc_1" table:style-name="ta2">
        <table:table-source xlink:href="file:///C:/Users/rbrustia/Documents/CONTABILITA'/BILANCIO%202022/BOZZA%20COSTI%20CONTAB.%202022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2/BOZZA%20COSTI%20CONTAB.%202022.xls'#COSTI_2022" table:style-name="ta2">
        <table:table-source xlink:href="file:///C:/Users/rbrustia/Documents/CONTABILITA'/BILANCIO%202022/BOZZA%20COSTI%20CONTAB.%202022.xls" table:table-name="COSTI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IVITA" table:expression="of:=['file:///C:/Users/rbrustia/Documents/CONTABILITA'/BILANCIO%202022/BOZZA%20COSTI%20CONTAB.%202022.xls'#Doc_1.#REF!]" table:base-cell-address="Foglio1.$A$1"/>
        <table:named-expression table:name="BODY" table:expression="of:=['file:///C:/Users/rbrustia/Documents/CONTABILITA'/BILANCIO%202022/BOZZA%20COSTI%20CONTAB.%202022.xls'#Doc_1.#REF!]" table:base-cell-address="Foglio1.$A$1"/>
        <table:named-expression table:name="CHIUSURA" table:expression="of:=['file:///C:/Users/rbrustia/Documents/CONTABILITA'/BILANCIO%202022/BOZZA%20COSTI%20CONTAB.%202022.xls'#Doc_1.#REF!]" table:base-cell-address="Foglio1.$A$1"/>
        <table:named-expression table:name="CONTO" table:expression="of:=['file:///C:/Users/rbrustia/Documents/CONTABILITA'/BILANCIO%202022/BOZZA%20COSTI%20CONTAB.%202022.xls'#Doc_1.#REF!]" table:base-cell-address="Foglio1.$A$1"/>
        <table:named-expression table:name="COSTI" table:expression="of:=['file:///C:/Users/rbrustia/Documents/CONTABILITA'/BILANCIO%202022/BOZZA%20COSTI%20CONTAB.%202022.xls'#Doc_1.#REF!]" table:base-cell-address="Foglio1.$A$1"/>
        <table:named-expression table:name="DESCRI" table:expression="of:=['file:///C:/Users/rbrustia/Documents/CONTABILITA'/BILANCIO%202022/BOZZA%20COSTI%20CONTAB.%202022.xls'#Doc_1.#REF!]" table:base-cell-address="Foglio1.$A$1"/>
        <table:named-expression table:name="ENDBODY" table:expression="of:=['file:///C:/Users/rbrustia/Documents/CONTABILITA'/BILANCIO%202022/BOZZA%20COSTI%20CONTAB.%202022.xls'#Doc_1.#REF!]" table:base-cell-address="Foglio1.$A$1"/>
        <table:named-expression table:name="IMPORTO" table:expression="of:=['file:///C:/Users/rbrustia/Documents/CONTABILITA'/BILANCIO%202022/BOZZA%20COSTI%20CONTAB.%202022.xls'#Doc_1.#REF!]" table:base-cell-address="Foglio1.$A$1"/>
        <table:named-expression table:name="MASTRO" table:expression="of:=['file:///C:/Users/rbrustia/Documents/CONTABILITA'/BILANCIO%202022/BOZZA%20COSTI%20CONTAB.%202022.xls'#Doc_1.#REF!]" table:base-cell-address="Foglio1.$A$1"/>
        <table:named-expression table:name="PASSIVITA" table:expression="of:=['file:///C:/Users/rbrustia/Documents/CONTABILITA'/BILANCIO%202022/BOZZA%20COSTI%20CONTAB.%202022.xls'#Doc_1.#REF!]" table:base-cell-address="Foglio1.$A$1"/>
        <table:named-expression table:name="PRE_ATTIVITA" table:expression="of:=['file:///C:/Users/rbrustia/Documents/CONTABILITA'/BILANCIO%202022/BOZZA%20COSTI%20CONTAB.%202022.xls'#Doc_1.#REF!]" table:base-cell-address="Foglio1.$A$1"/>
        <table:named-expression table:name="PRE_COSTI" table:expression="of:=['file:///C:/Users/rbrustia/Documents/CONTABILITA'/BILANCIO%202022/BOZZA%20COSTI%20CONTAB.%202022.xls'#Doc_1.#REF!]" table:base-cell-address="Foglio1.$A$1"/>
        <table:named-expression table:name="PRE_PASSIVITA" table:expression="of:=['file:///C:/Users/rbrustia/Documents/CONTABILITA'/BILANCIO%202022/BOZZA%20COSTI%20CONTAB.%202022.xls'#Doc_1.#REF!]" table:base-cell-address="Foglio1.$A$1"/>
        <table:named-expression table:name="PRE_RICAVI" table:expression="of:=['file:///C:/Users/rbrustia/Documents/CONTABILITA'/BILANCIO%202022/BOZZA%20COSTI%20CONTAB.%202022.xls'#Doc_1.#REF!]" table:base-cell-address="Foglio1.$A$1"/>
        <table:named-expression table:name="QUADRATURA" table:expression="of:=['file:///C:/Users/rbrustia/Documents/CONTABILITA'/BILANCIO%202022/BOZZA%20COSTI%20CONTAB.%202022.xls'#Doc_1.#REF!]" table:base-cell-address="Foglio1.$A$1"/>
        <table:named-expression table:name="RICAVI" table:expression="of:=['file:///C:/Users/rbrustia/Documents/CONTABILITA'/BILANCIO%202022/BOZZA%20COSTI%20CONTAB.%202022.xls'#Doc_1.#REF!]" table:base-cell-address="Foglio1.$A$1"/>
        <table:named-expression table:name="TIPO" table:expression="of:=['file:///C:/Users/rbrustia/Documents/CONTABILITA'/BILANCIO%202022/BOZZA%20COSTI%20CONTAB.%202022.xls'#Doc_1.#REF!]" table:base-cell-address="Foglio1.$A$1"/>
        <table:named-expression table:name="TIPSTA" table:expression="of:=['file:///C:/Users/rbrustia/Documents/CONTABILITA'/BILANCIO%202022/BOZZA%20COSTI%20CONTAB.%202022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berta Brustia</meta:initial-creator>
    <dc:creator>CAD Bertinaria</dc:creator>
    <meta:creation-date>2026-06-04T07:20:11Z</meta:creation-date>
    <dc:date>2026-06-05T12:48:56Z</dc:date>
  </office:meta>
</office:document-meta>
</file>