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5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154" table:style-name="ce25">
            <text:p>4 154.00<text:s/></text:p>
          </table:table-cell>
          <table:table-cell office:value-type="float" office:value="3280" table:style-name="ce25">
            <text:p>3 280.00<text:s/></text:p>
          </table:table-cell>
          <table:table-cell office:value-type="float" office:value="77.75" table:style-name="ce26">
            <text:p>77.75<text:s/></text:p>
          </table:table-cell>
          <table:table-cell office:value-type="string" table:style-name="ce27">
            <text:p>0</text:p>
          </table:table-cell>
          <table:table-cell office:value-type="float" office:value="3357.75" table:formula="of:=[.D8]+[.E8]+[.F8]" table:style-name="ce27">
            <text:p>3 357.75<text:s/></text:p>
          </table:table-cell>
          <table:table-cell office:value-type="float" office:value="184.5" table:style-name="ce26">
            <text:p>184.50<text:s/></text:p>
          </table:table-cell>
          <table:table-cell office:value-type="float" office:value="110.5" table:style-name="ce26">
            <text:p>110.50<text:s/></text:p>
          </table:table-cell>
          <table:table-cell office:value-type="float" office:value="192" table:style-name="ce28">
            <text:p>192.00<text:s/></text:p>
          </table:table-cell>
          <table:table-cell office:value-type="string" table:style-name="ce29">
            <text:p>0</text:p>
          </table:table-cell>
          <table:table-cell office:value-type="float" office:value="175" table:style-name="ce30">
            <text:p>175.00<text:s/></text:p>
          </table:table-cell>
          <table:table-cell table:style-name="ce26"/>
          <table:table-cell office:value-type="float" office:value="212.25" table:style-name="ce31">
            <text:p>212.25<text:s/></text:p>
          </table:table-cell>
          <table:table-cell office:value-type="float" office:value="874.25" table:formula="of:=[.H8]+[.I8]+[.J8]+[.L8]+[.N8]" table:style-name="ce32">
            <text:p>874.25</text:p>
          </table:table-cell>
          <table:table-cell office:value-type="float" office:value="21.045979778526721" table:formula="of:=([.O8]/[.C8])*100" table:style-name="ce27">
            <text:p>21.05<text:s/></text:p>
          </table:table-cell>
          <table:table-cell office:value-type="float" office:value="78.954020221473286" table:formula="of:=100-[.P8]" table:style-name="ce27">
            <text:p>78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68" table:style-name="ce27">
            <text:p>4 068.00<text:s/></text:p>
          </table:table-cell>
          <table:table-cell office:value-type="float" office:value="3304.5" table:style-name="ce27">
            <text:p>3 304.50<text:s/></text:p>
          </table:table-cell>
          <table:table-cell office:value-type="float" office:value="120" table:style-name="ce27">
            <text:p>120.00<text:s/></text:p>
          </table:table-cell>
          <table:table-cell office:value-type="string" table:style-name="ce27">
            <text:p>0</text:p>
          </table:table-cell>
          <table:table-cell office:value-type="float" office:value="3424.5" table:formula="of:=[.D9]+[.E9]+[.F9]" table:style-name="ce27">
            <text:p>3 424.50<text:s/></text:p>
          </table:table-cell>
          <table:table-cell office:value-type="float" office:value="109.5" table:style-name="ce27">
            <text:p>109.50<text:s/></text:p>
          </table:table-cell>
          <table:table-cell office:value-type="float" office:value="100.25" table:style-name="ce27">
            <text:p>100.25<text:s/></text:p>
          </table:table-cell>
          <table:table-cell office:value-type="float" office:value="201.75" table:style-name="ce33">
            <text:p>201.75<text:s/></text:p>
          </table:table-cell>
          <table:table-cell office:value-type="string" table:style-name="ce29">
            <text:p>0</text:p>
          </table:table-cell>
          <table:table-cell office:value-type="float" office:value="182" table:style-name="ce34">
            <text:p>182.00<text:s/></text:p>
          </table:table-cell>
          <table:table-cell table:style-name="ce27"/>
          <table:table-cell office:value-type="float" office:value="170" table:style-name="ce31">
            <text:p>170.00<text:s/></text:p>
          </table:table-cell>
          <table:table-cell office:value-type="float" office:value="763.5" table:formula="of:=[.H9]+[.I9]+[.J9]+[.L9]+[.N9]" table:style-name="ce35">
            <text:p>763.50<text:s/></text:p>
          </table:table-cell>
          <table:table-cell office:value-type="float" office:value="18.768436578171091" table:formula="of:=([.O9]/[.C9])*100" table:style-name="ce27">
            <text:p>18.77<text:s/></text:p>
          </table:table-cell>
          <table:table-cell office:value-type="float" office:value="81.231563421828909" table:formula="of:=(100-[.P9])" table:style-name="ce27">
            <text:p>81.2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307" table:style-name="ce27">
            <text:p>4 307.00<text:s/></text:p>
          </table:table-cell>
          <table:table-cell office:value-type="float" office:value="3431.25" table:style-name="ce27">
            <text:p>3 431.25<text:s/></text:p>
          </table:table-cell>
          <table:table-cell office:value-type="float" office:value="141.75" table:style-name="ce27">
            <text:p>141.75<text:s/></text:p>
          </table:table-cell>
          <table:table-cell office:value-type="string" table:style-name="ce27">
            <text:p>0</text:p>
          </table:table-cell>
          <table:table-cell office:value-type="float" office:value="3573" table:formula="of:=[.D10]+[.E10]+[.F10]" table:style-name="ce27">
            <text:p>3 573.00<text:s/></text:p>
          </table:table-cell>
          <table:table-cell office:value-type="float" office:value="144" table:style-name="ce27">
            <text:p>144.00<text:s/></text:p>
          </table:table-cell>
          <table:table-cell office:value-type="float" office:value="75.75" table:style-name="ce27">
            <text:p>75.75<text:s/></text:p>
          </table:table-cell>
          <table:table-cell office:value-type="float" office:value="264" table:style-name="ce33">
            <text:p>264.00<text:s/></text:p>
          </table:table-cell>
          <table:table-cell office:value-type="string" table:style-name="ce29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224" table:style-name="ce31">
            <text:p>224.00<text:s/></text:p>
          </table:table-cell>
          <table:table-cell office:value-type="float" office:value="875.75" table:formula="of:=[.H10]+[.I10]+[.J10]+[.L10]+[.N10]" table:style-name="ce36">
            <text:p>875.75<text:s/></text:p>
          </table:table-cell>
          <table:table-cell office:value-type="float" office:value="20.333178546552126" table:formula="of:=([.O10]/[.C10])*100" table:style-name="ce27">
            <text:p>20.33<text:s/></text:p>
          </table:table-cell>
          <table:table-cell office:value-type="float" office:value="79.666821453447881" table:formula="of:=(100-[.P10])" table:style-name="ce27">
            <text:p>79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3958" table:style-name="ce27">
            <text:p>3 958.00<text:s/></text:p>
          </table:table-cell>
          <table:table-cell office:value-type="float" office:value="3144.25" table:style-name="ce27">
            <text:p>3 144.25<text:s/></text:p>
          </table:table-cell>
          <table:table-cell office:value-type="float" office:value="99.5" table:style-name="ce27">
            <text:p>99.50<text:s/></text:p>
          </table:table-cell>
          <table:table-cell office:value-type="string" table:style-name="ce49">
            <text:p>0</text:p>
          </table:table-cell>
          <table:table-cell office:value-type="float" office:value="3243.75" table:formula="of:=[.D11]+[.E11]+[.F11]" table:style-name="ce27">
            <text:p>3 243.75<text:s/></text:p>
          </table:table-cell>
          <table:table-cell office:value-type="float" office:value="219.5" table:style-name="ce27">
            <text:p>219.50<text:s/></text:p>
          </table:table-cell>
          <table:table-cell office:value-type="float" office:value="129.5" table:style-name="ce27">
            <text:p>129.50<text:s/></text:p>
          </table:table-cell>
          <table:table-cell office:value-type="float" office:value="160" table:style-name="ce33">
            <text:p>160.00<text:s/></text:p>
          </table:table-cell>
          <table:table-cell office:value-type="string" table:style-name="ce50">
            <text:p>0</text:p>
          </table:table-cell>
          <table:table-cell office:value-type="float" office:value="160" table:style-name="ce34">
            <text:p>160.00<text:s/></text:p>
          </table:table-cell>
          <table:table-cell table:style-name="ce27"/>
          <table:table-cell office:value-type="float" office:value="144.75" table:style-name="ce31">
            <text:p>144.75<text:s/></text:p>
          </table:table-cell>
          <table:table-cell office:value-type="float" office:value="813.75" table:formula="of:=[.H11]+[.I11]+[.J11]+[.L11]+[.N11]" table:style-name="ce36">
            <text:p>813.75<text:s/></text:p>
          </table:table-cell>
          <table:table-cell office:value-type="float" office:value="20.559626073774634" table:formula="of:=([.O11]/[.C11])*100" table:style-name="ce27">
            <text:p>20.56<text:s/></text:p>
          </table:table-cell>
          <table:table-cell office:value-type="float" office:value="79.440373926225362" table:formula="of:=(100-[.P11])" table:style-name="ce27">
            <text:p>79.4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146" table:style-name="ce27">
            <text:p>4 146.00<text:s/></text:p>
          </table:table-cell>
          <table:table-cell office:value-type="float" office:value="3353.25" table:style-name="ce27">
            <text:p>3 353.25<text:s/></text:p>
          </table:table-cell>
          <table:table-cell office:value-type="float" office:value="75.25" table:style-name="ce27">
            <text:p>75.25<text:s/></text:p>
          </table:table-cell>
          <table:table-cell office:value-type="string" table:style-name="ce49">
            <text:p>0</text:p>
          </table:table-cell>
          <table:table-cell office:value-type="float" office:value="3428.5" table:formula="of:=[.D12]+[.E12]+[.F12]" table:style-name="ce27">
            <text:p>3 428.50<text:s/></text:p>
          </table:table-cell>
          <table:table-cell office:value-type="float" office:value="192.5" table:style-name="ce27">
            <text:p>192.50<text:s/></text:p>
          </table:table-cell>
          <table:table-cell office:value-type="float" office:value="103.75" table:style-name="ce27">
            <text:p>103.75<text:s/></text:p>
          </table:table-cell>
          <table:table-cell office:value-type="float" office:value="138" table:style-name="ce33">
            <text:p>138.00<text:s/></text:p>
          </table:table-cell>
          <table:table-cell office:value-type="string" table:style-name="ce50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190.5" table:style-name="ce31">
            <text:p>190.50<text:s/></text:p>
          </table:table-cell>
          <table:table-cell office:value-type="float" office:value="792.75" table:formula="of:=[.H12]+[.I12]+[.J12]+[.L12]+[.N12]" table:style-name="ce36">
            <text:p>792.75<text:s/></text:p>
          </table:table-cell>
          <table:table-cell office:value-type="float" office:value="19.120839363241679" table:formula="of:=([.O12]/[.C12])*100" table:style-name="ce27">
            <text:p>19.12<text:s/></text:p>
          </table:table-cell>
          <table:table-cell office:value-type="float" office:value="80.879160636758314" table:formula="of:=(100-[.P12])" table:style-name="ce27">
            <text:p>80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3749" table:style-name="ce27">
            <text:p>3 749.00<text:s/></text:p>
          </table:table-cell>
          <table:table-cell office:value-type="float" office:value="2657.5" table:style-name="ce27">
            <text:p>2 657.50<text:s/></text:p>
          </table:table-cell>
          <table:table-cell office:value-type="float" office:value="166.25" table:style-name="ce27">
            <text:p>166.25<text:s/></text:p>
          </table:table-cell>
          <table:table-cell office:value-type="string" table:style-name="ce49">
            <text:p>0</text:p>
          </table:table-cell>
          <table:table-cell office:value-type="float" office:value="2823.75" table:formula="of:=[.D13]+[.E13]+[.F13]" table:style-name="ce27">
            <text:p>2 823.75<text:s/></text:p>
          </table:table-cell>
          <table:table-cell office:value-type="float" office:value="412.5" table:style-name="ce27">
            <text:p>412.50<text:s/></text:p>
          </table:table-cell>
          <table:table-cell office:value-type="float" office:value="55" table:style-name="ce27">
            <text:p>55.00<text:s/></text:p>
          </table:table-cell>
          <table:table-cell office:value-type="float" office:value="281" table:style-name="ce33">
            <text:p>281.00<text:s/></text:p>
          </table:table-cell>
          <table:table-cell office:value-type="string" table:style-name="ce50">
            <text:p>0</text:p>
          </table:table-cell>
          <table:table-cell office:value-type="float" office:value="152" table:style-name="ce34">
            <text:p>152.00<text:s/></text:p>
          </table:table-cell>
          <table:table-cell table:style-name="ce27"/>
          <table:table-cell office:value-type="float" office:value="199" table:style-name="ce31">
            <text:p>199.00<text:s/></text:p>
          </table:table-cell>
          <table:table-cell office:value-type="float" office:value="1099.5" table:formula="of:=[.H13]+[.I13]+[.J13]+[.L13]+[.N13]" table:style-name="ce36">
            <text:p>1 099.50<text:s/></text:p>
          </table:table-cell>
          <table:table-cell office:value-type="float" office:value="29.327820752200591" table:formula="of:=([.O13]/[.C13])*100" table:style-name="ce27">
            <text:p>29.33<text:s/></text:p>
          </table:table-cell>
          <table:table-cell office:value-type="float" office:value="70.672179247799406" table:formula="of:=(100-[.P13])" table:style-name="ce27">
            <text:p>70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table:number-columns-repeated="4" table:style-name="ce27"/>
          <table:table-cell office:value-type="float" office:value="0" table:formula="of:=[.D14]+[.E14]+[.F14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4]+[.I14]+[.J14]+[.L14]" table:style-name="ce36">
            <text:p><text:s/>-00<text:s/></text:p>
          </table:table-cell>
          <table:table-cell office:value-type="float" office:value="0" table:formula="of:=([.O14]/[.C14])*100" table:style-name="ce27">
            <text:p>#DIV/0!<text:s/></text:p>
          </table:table-cell>
          <table:table-cell office:value-type="float" office:value="0" table:formula="of:=(100-[.P14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table:number-columns-repeated="4" table:style-name="ce27"/>
          <table:table-cell office:value-type="float" office:value="0" table:formula="of:=[.D15]+[.E15]+[.F15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5]+[.I15]+[.J15]+[.L15]" table:style-name="ce36">
            <text:p><text:s/>-00<text:s/></text:p>
          </table:table-cell>
          <table:table-cell office:value-type="float" office:value="0" table:formula="of:=([.O15]/[.C15])*100" table:style-name="ce27">
            <text:p>#DIV/0!<text:s/></text:p>
          </table:table-cell>
          <table:table-cell office:value-type="float" office:value="0" table:formula="of:=(100-[.P15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table:number-columns-repeated="4" table:style-name="ce27"/>
          <table:table-cell office:value-type="float" office:value="0" table:formula="of:=[.D16]+[.E16]+[.F16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6]+[.I16]+[.J16]+[.L16]" table:style-name="ce36">
            <text:p><text:s/>-00<text:s/></text:p>
          </table:table-cell>
          <table:table-cell office:value-type="float" office:value="0" table:formula="of:=([.O16]/[.C16])*100" table:style-name="ce27">
            <text:p>#DIV/0!<text:s/></text:p>
          </table:table-cell>
          <table:table-cell office:value-type="float" office:value="0" table:formula="of:=(100-[.P16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4" table:style-name="ce27"/>
          <table:table-cell office:value-type="float" office:value="0" table:formula="of:=[.D17]+[.E17]+[.F17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7]+[.I17]+[.J17]+[.L17]" table:style-name="ce36">
            <text:p><text:s/>-00<text:s/></text:p>
          </table:table-cell>
          <table:table-cell office:value-type="float" office:value="0" table:formula="of:=([.O17]/[.C17])*100" table:style-name="ce27">
            <text:p>#DIV/0!<text:s/></text:p>
          </table:table-cell>
          <table:table-cell office:value-type="float" office:value="0" table:formula="of:=(100-[.P17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4" table:style-name="ce27"/>
          <table:table-cell office:value-type="float" office:value="0" table:formula="of:=[.D18]+[.E18]+[.F18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8]+[.I18]+[.J18]+[.L18]" table:style-name="ce36">
            <text:p><text:s/>-00<text:s/></text:p>
          </table:table-cell>
          <table:table-cell office:value-type="float" office:value="0" table:formula="of:=([.O18]/[.C18])*100" table:style-name="ce27">
            <text:p>#DIV/0!<text:s/></text:p>
          </table:table-cell>
          <table:table-cell office:value-type="float" office:value="0" table:formula="of:=(100-[.P18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4" table:style-name="ce27"/>
          <table:table-cell office:value-type="float" office:value="0" table:formula="of:=[.D19]+[.E19]+[.F19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office:value-type="string" table:style-name="ce27">
            <text:p><text:s/></text:p>
          </table:table-cell>
          <table:table-cell table:style-name="ce31"/>
          <table:table-cell office:value-type="float" office:value="0" table:formula="of:=[.H19]+[.I19]+[.J19]+[.L19]" table:style-name="ce36">
            <text:p><text:s/>-00<text:s/></text:p>
          </table:table-cell>
          <table:table-cell office:value-type="float" office:value="0" table:formula="of:=([.O19]/[.C19])*100" table:style-name="ce27">
            <text:p>#DIV/0!<text:s/></text:p>
          </table:table-cell>
          <table:table-cell office:value-type="float" office:value="0" table:formula="of:=(100-[.P19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24382" table:formula="of:=SUM([.C8:.C19])" table:style-name="ce38">
            <text:p>24 382.00<text:s/></text:p>
          </table:table-cell>
          <table:table-cell office:value-type="float" office:value="19170.75" table:formula="of:=SUM([.D8:.D19])" table:style-name="ce38">
            <text:p>19 170.75<text:s/></text:p>
          </table:table-cell>
          <table:table-cell office:value-type="float" office:value="680.5" table:formula="of:=SUM([.E8:.E19])" table:style-name="ce38">
            <text:p>680.50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19851.25" table:formula="of:=SUM([.G8:.G19])" table:style-name="ce38">
            <text:p>19 851.25<text:s/></text:p>
          </table:table-cell>
          <table:table-cell office:value-type="float" office:value="1262.5" table:formula="of:=SUM([.H8:.H19])" table:style-name="ce38">
            <text:p>1 262.50<text:s/></text:p>
          </table:table-cell>
          <table:table-cell office:value-type="float" office:value="574.75" table:formula="of:=SUM([.I8:.I19])" table:style-name="ce38">
            <text:p>574.75<text:s/></text:p>
          </table:table-cell>
          <table:table-cell office:value-type="float" office:value="1236.75" table:formula="of:=SUM([.J8:.J19])" table:style-name="ce38">
            <text:p>1 236.7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5" table:formula="of:=SUM([.L8:.L19])" table:style-name="ce38">
            <text:p>1 005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40.5" table:formula="of:=SUM([.N8:.N19])" table:style-name="ce38">
            <text:p>1 140.50<text:s/></text:p>
          </table:table-cell>
          <table:table-cell office:value-type="float" office:value="5219.5" table:formula="of:=SUM([.O8:.O19])" table:style-name="ce38">
            <text:p>5 219.50<text:s/></text:p>
          </table:table-cell>
          <table:table-cell office:value-type="float" office:value="0" table:formula="of:=SUM([.P8:.P19])" table:style-name="ce38">
            <text:p>#DIV/0!<text:s/></text:p>
          </table:table-cell>
          <table:table-cell office:value-type="float" office:value="0" table:formula="of:=SUM([.Q8:.Q19])" table:style-name="ce38">
            <text:p>#DIV/0!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2952" table:formula="of:=[.O20]-([.L20]+[.H20])" table:style-name="ce41">
            <text:p>2 952.00</text:p>
          </table:table-cell>
          <table:table-cell office:value-type="float" office:value="29.52" table:formula="of:=[.O22]/100" table:style-name="ce40">
            <text:p>29.52<text:s/></text:p>
          </table:table-cell>
          <table:table-cell office:value-type="float" office:value="70.48" table:formula="of:=100-[.P22]" table:style-name="ce40">
            <text:p>70.48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Utente</meta:initial-creator>
    <dc:creator>CAD Bertinaria</dc:creator>
    <meta:creation-date>2018-02-01T15:35:44Z</meta:creation-date>
    <dc:date>2025-09-22T08:27:08Z</dc:date>
    <meta:print-date>2022-01-28T10:28:00Z</meta:print-date>
    <meta:editing-cycles>10</meta:editing-cycles>
    <meta:editing-duration>PT3785S</meta:editing-duration>
  </office:meta>
</office:document-meta>
</file>