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5" style:data-style-name="N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" style:data-style-name="N2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4° TRIMESTRE 2019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GIORNI RITARDO</text:p>
          </table:table-cell>
          <table:table-cell office:value-type="float" office:value="965" table:style-name="ce5">
            <text:p>9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 FATTURE</text:p>
          </table:table-cell>
          <table:table-cell office:value-type="float" office:value="169" table:style-name="ce5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TARDO MEDIO</text:p>
          </table:table-cell>
          <table:table-cell office:value-type="float" office:value="5.7100591715976332" table:style-name="ce6">
            <text:p>5,71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multimedia</meta:initial-creator>
    <dc:creator>Roberta Brustia</dc:creator>
    <meta:creation-date>2019-07-12T07:29:03Z</meta:creation-date>
    <dc:date>2020-01-15T08:52:25Z</dc:date>
    <meta:print-date>2020-01-15T08:51:06Z</meta:print-date>
  </office:meta>
</office:document-meta>
</file>