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3° TRIMESTRE 201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GIORNI RITARDO</text:p>
          </table:table-cell>
          <table:table-cell office:value-type="float" office:value="1352" table:style-name="ce1">
            <text:p>1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FATTURE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RDO MEDIO</text:p>
          </table:table-cell>
          <table:table-cell office:value-type="float" office:value="6.0900900900900901" table:style-name="ce2">
            <text:p>6,09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ultimedia</meta:initial-creator>
    <dc:creator>Roberta Brustia</dc:creator>
    <meta:creation-date>2019-07-12T07:29:03Z</meta:creation-date>
    <dc:date>2020-01-15T08:50:55Z</dc:date>
  </office:meta>
</office:document-meta>
</file>