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Migliaia" style:data-style-name="N35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Migliaia" style:data-style-name="N35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Migliaia" style:data-style-name="N35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8" table:style-name="ce2"/>
          <table:table-cell office:value-type="string" table:style-name="ce2">
            <text:p>PRESENZE/ASSENZE DEL PERSONALE - Anno 2017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8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32">
            <text:p>C</text:p>
          </table:table-cell>
          <table:covered-table-cell table:number-columns-repeated="2"/>
          <table:table-cell office:value-type="string" table:number-columns-spanned="7" table:number-rows-spanned="1" table:style-name="ce32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3" table:number-rows-spanned="1" table:style-name="ce33">
            <text:p>Ore lavorate</text:p>
          </table:table-cell>
          <table:covered-table-cell table:number-columns-repeated="2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33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(d)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8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8"/>
        </table:table-row>
        <table:table-row table:style-name="ro2">
          <table:table-cell office:value-type="string" table:style-name="ce23">
            <text:p>Gennaio<text:s/></text:p>
          </table:table-cell>
          <table:table-cell table:style-name="ce23"/>
          <table:table-cell office:value-type="float" office:value="4392.5" table:style-name="ce24">
            <text:p><text:s/>4 392.50<text:s/></text:p>
          </table:table-cell>
          <table:table-cell office:value-type="float" office:value="3127.75" table:style-name="ce24">
            <text:p><text:s/>3 127.75<text:s/></text:p>
          </table:table-cell>
          <table:table-cell office:value-type="float" office:value="83.5" table:style-name="ce24">
            <text:p><text:s/>83.50<text:s/></text:p>
          </table:table-cell>
          <table:table-cell office:value-type="float" office:value="3211.25" table:style-name="ce24">
            <text:p><text:s/>3 211.25<text:s/></text:p>
          </table:table-cell>
          <table:table-cell office:value-type="float" office:value="418.5" table:style-name="ce24">
            <text:p><text:s/>418.50<text:s/></text:p>
          </table:table-cell>
          <table:table-cell office:value-type="float" office:value="417" table:style-name="ce24">
            <text:p><text:s/>417.00<text:s/></text:p>
          </table:table-cell>
          <table:table-cell office:value-type="float" office:value="296" table:style-name="ce24">
            <text:p><text:s/>296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3.25" table:style-name="ce24">
            <text:p><text:s/>133.25<text:s/></text:p>
          </table:table-cell>
          <table:table-cell office:value-type="float" office:value="1264.75" table:formula="msoxl:=SUM(G8:M8)" table:style-name="ce25">
            <text:p><text:s/>1 264.75<text:s/></text:p>
          </table:table-cell>
          <table:table-cell office:value-type="float" office:value="28.793397837222539" table:formula="msoxl:=(N8/C8)*100" table:style-name="ce24">
            <text:p><text:s/>28.79<text:s/></text:p>
          </table:table-cell>
          <table:table-cell office:value-type="float" office:value="71.206602162777457" table:formula="msoxl:=100-O8" table:style-name="ce24">
            <text:p><text:s/>71.21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4188" table:style-name="ce24">
            <text:p><text:s/>4 188.00<text:s/></text:p>
          </table:table-cell>
          <table:table-cell office:value-type="float" office:value="3337" table:style-name="ce24">
            <text:p><text:s/>3 337.00<text:s/></text:p>
          </table:table-cell>
          <table:table-cell office:value-type="float" office:value="184.25" table:style-name="ce24">
            <text:p><text:s/>184.25<text:s/></text:p>
          </table:table-cell>
          <table:table-cell office:value-type="float" office:value="3521.25" table:style-name="ce24">
            <text:p><text:s/>3 521.25<text:s/></text:p>
          </table:table-cell>
          <table:table-cell office:value-type="float" office:value="143" table:style-name="ce24">
            <text:p><text:s/>143.00<text:s/></text:p>
          </table:table-cell>
          <table:table-cell office:value-type="float" office:value="302.5" table:style-name="ce24">
            <text:p><text:s/>302.50<text:s/></text:p>
          </table:table-cell>
          <table:table-cell office:value-type="float" office:value="240" table:style-name="ce24">
            <text:p><text:s/>24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style-name="ce24">
            <text:p><text:s/>16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9.5" table:style-name="ce24">
            <text:p><text:s/>149.50<text:s/></text:p>
          </table:table-cell>
          <table:table-cell office:value-type="float" office:value="851" table:formula="msoxl:=SUM(G9:M9)" table:style-name="ce25">
            <text:p><text:s/>851.00<text:s/></text:p>
          </table:table-cell>
          <table:table-cell office:value-type="float" office:value="20.319961795606496" table:formula="msoxl:=(N9/C9)*100" table:style-name="ce24">
            <text:p><text:s/>20.32<text:s/></text:p>
          </table:table-cell>
          <table:table-cell office:value-type="float" office:value="79.680038204393497" table:formula="msoxl:=100-O9" table:style-name="ce24">
            <text:p><text:s/>79.68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4822.5" table:style-name="ce24">
            <text:p><text:s/>4 822.50<text:s/></text:p>
          </table:table-cell>
          <table:table-cell office:value-type="float" office:value="3780" table:style-name="ce24">
            <text:p><text:s/>3 780.00<text:s/></text:p>
          </table:table-cell>
          <table:table-cell office:value-type="float" office:value="155.75" table:style-name="ce24">
            <text:p><text:s/>155.75<text:s/></text:p>
          </table:table-cell>
          <table:table-cell office:value-type="float" office:value="3935.75" table:style-name="ce24">
            <text:p><text:s/>3 935.75<text:s/></text:p>
          </table:table-cell>
          <table:table-cell office:value-type="float" office:value="184" table:style-name="ce24">
            <text:p><text:s/>184.00<text:s/></text:p>
          </table:table-cell>
          <table:table-cell office:value-type="float" office:value="248.75" table:style-name="ce24">
            <text:p><text:s/>248.75<text:s/></text:p>
          </table:table-cell>
          <table:table-cell office:value-type="float" office:value="142" table:style-name="ce24">
            <text:p><text:s/>142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4" table:style-name="ce24">
            <text:p><text:s/>184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3.75" table:style-name="ce24">
            <text:p><text:s/>283.75<text:s/></text:p>
          </table:table-cell>
          <table:table-cell office:value-type="float" office:value="1042.5" table:formula="msoxl:=SUM(G10:M10)" table:style-name="ce25">
            <text:p><text:s/>1 042.50<text:s/></text:p>
          </table:table-cell>
          <table:table-cell office:value-type="float" office:value="21.61741835147745" table:formula="msoxl:=(N10/C10)*100" table:style-name="ce24">
            <text:p><text:s/>21.62<text:s/></text:p>
          </table:table-cell>
          <table:table-cell office:value-type="float" office:value="78.382581648522546" table:formula="msoxl:=100-O10" table:style-name="ce24">
            <text:p><text:s/>78.38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float" office:value="3775.5" table:style-name="ce24">
            <text:p><text:s/>3 775.50<text:s/></text:p>
          </table:table-cell>
          <table:table-cell office:value-type="float" office:value="3063" table:style-name="ce24">
            <text:p><text:s/>3 063.00<text:s/></text:p>
          </table:table-cell>
          <table:table-cell office:value-type="float" office:value="98.25" table:style-name="ce24">
            <text:p><text:s/>98.25<text:s/></text:p>
          </table:table-cell>
          <table:table-cell office:value-type="float" office:value="3161.25" table:style-name="ce24">
            <text:p><text:s/>3 161.25<text:s/></text:p>
          </table:table-cell>
          <table:table-cell office:value-type="float" office:value="112" table:style-name="ce24">
            <text:p><text:s/>112.00<text:s/></text:p>
          </table:table-cell>
          <table:table-cell office:value-type="float" office:value="247.5" table:style-name="ce24">
            <text:p><text:s/>247.50<text:s/></text:p>
          </table:table-cell>
          <table:table-cell office:value-type="float" office:value="24" table:style-name="ce24">
            <text:p><text:s/>24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6" table:style-name="ce24">
            <text:p><text:s/>216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3" table:style-name="ce24">
            <text:p><text:s/>113.00<text:s/></text:p>
          </table:table-cell>
          <table:table-cell office:value-type="float" office:value="712.5" table:formula="msoxl:=SUM(G11:M11)" table:style-name="ce25">
            <text:p><text:s/>712.50<text:s/></text:p>
          </table:table-cell>
          <table:table-cell office:value-type="float" office:value="18.871672626142232" table:formula="msoxl:=(N11/C11)*100" table:style-name="ce24">
            <text:p><text:s/>18.87<text:s/></text:p>
          </table:table-cell>
          <table:table-cell office:value-type="float" office:value="81.128327373857772" table:formula="msoxl:=100-O11" table:style-name="ce24">
            <text:p><text:s/>81.13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float" office:value="4546.5" table:style-name="ce24">
            <text:p><text:s/>4 546.50<text:s/></text:p>
          </table:table-cell>
          <table:table-cell office:value-type="float" office:value="3637.5" table:style-name="ce24">
            <text:p><text:s/>3 637.50<text:s/></text:p>
          </table:table-cell>
          <table:table-cell office:value-type="float" office:value="153.5" table:style-name="ce24">
            <text:p><text:s/>153.50<text:s/></text:p>
          </table:table-cell>
          <table:table-cell office:value-type="float" office:value="3791" table:style-name="ce24">
            <text:p><text:s/>3 791.00<text:s/></text:p>
          </table:table-cell>
          <table:table-cell office:value-type="float" office:value="314.5" table:style-name="ce24">
            <text:p><text:s/>314.50<text:s/></text:p>
          </table:table-cell>
          <table:table-cell office:value-type="float" office:value="116" table:style-name="ce24">
            <text:p><text:s/>116.00<text:s/></text:p>
          </table:table-cell>
          <table:table-cell office:value-type="float" office:value="66" table:style-name="ce24">
            <text:p><text:s/>66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2" table:style-name="ce24">
            <text:p><text:s/>292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0.5" table:style-name="ce24">
            <text:p><text:s/>120.50<text:s/></text:p>
          </table:table-cell>
          <table:table-cell office:value-type="float" office:value="909" table:formula="msoxl:=SUM(G12:M12)" table:style-name="ce25">
            <text:p><text:s/>909.00<text:s/></text:p>
          </table:table-cell>
          <table:table-cell office:value-type="float" office:value="19.993401517650941" table:formula="msoxl:=(N12/C12)*100" table:style-name="ce24">
            <text:p><text:s/>19.99<text:s/></text:p>
          </table:table-cell>
          <table:table-cell office:value-type="float" office:value="80.006598482349062" table:formula="msoxl:=100-O12" table:style-name="ce24">
            <text:p><text:s/>80.01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float" office:value="4336.5" table:style-name="ce24">
            <text:p><text:s/>4 336.50<text:s/></text:p>
          </table:table-cell>
          <table:table-cell office:value-type="float" office:value="3213.75" table:style-name="ce24">
            <text:p><text:s/>3 213.75<text:s/></text:p>
          </table:table-cell>
          <table:table-cell office:value-type="float" office:value="98.75" table:style-name="ce24">
            <text:p><text:s/>98.75<text:s/></text:p>
          </table:table-cell>
          <table:table-cell office:value-type="float" office:value="3312.5" table:style-name="ce24">
            <text:p><text:s/>3 312.50<text:s/></text:p>
          </table:table-cell>
          <table:table-cell office:value-type="float" office:value="237" table:style-name="ce24">
            <text:p><text:s/>237.00<text:s/></text:p>
          </table:table-cell>
          <table:table-cell office:value-type="float" office:value="249" table:style-name="ce24">
            <text:p><text:s/>249.00<text:s/></text:p>
          </table:table-cell>
          <table:table-cell office:value-type="float" office:value="113" table:style-name="ce24">
            <text:p><text:s/>113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0" table:style-name="ce24">
            <text:p><text:s/>26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3.75" table:style-name="ce24">
            <text:p><text:s/>263.75<text:s/></text:p>
          </table:table-cell>
          <table:table-cell office:value-type="float" office:value="1122.75" table:formula="msoxl:=SUM(G13:M13)" table:style-name="ce25">
            <text:p><text:s/>1 122.75<text:s/></text:p>
          </table:table-cell>
          <table:table-cell office:value-type="float" office:value="25.890695261155312" table:formula="msoxl:=(N13/C13)*100" table:style-name="ce24">
            <text:p><text:s/>25.89<text:s/></text:p>
          </table:table-cell>
          <table:table-cell office:value-type="float" office:value="74.109304738844685" table:formula="msoxl:=100-O13" table:style-name="ce24">
            <text:p><text:s/>74.11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office:value-type="float" office:value="4320" table:style-name="ce24">
            <text:p><text:s/>4 320.00<text:s/></text:p>
          </table:table-cell>
          <table:table-cell office:value-type="float" office:value="3024.25" table:style-name="ce24">
            <text:p><text:s/>3 024.25<text:s/></text:p>
          </table:table-cell>
          <table:table-cell office:value-type="float" office:value="100.25" table:style-name="ce24">
            <text:p><text:s/>100.25<text:s/></text:p>
          </table:table-cell>
          <table:table-cell office:value-type="float" office:value="3124.5" table:style-name="ce24">
            <text:p><text:s/>3 124.50<text:s/></text:p>
          </table:table-cell>
          <table:table-cell office:value-type="float" office:value="593.5" table:style-name="ce24">
            <text:p><text:s/>593.50<text:s/></text:p>
          </table:table-cell>
          <table:table-cell office:value-type="float" office:value="223.25" table:style-name="ce24">
            <text:p><text:s/>223.25<text:s/></text:p>
          </table:table-cell>
          <table:table-cell office:value-type="float" office:value="16" table:style-name="ce24">
            <text:p><text:s/>16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4" table:style-name="ce24">
            <text:p><text:s/>334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9" table:style-name="ce24">
            <text:p><text:s/>129.00<text:s/></text:p>
          </table:table-cell>
          <table:table-cell office:value-type="float" office:value="1295.75" table:formula="msoxl:=SUM(G14:M14)" table:style-name="ce25">
            <text:p><text:s/>1 295.75<text:s/></text:p>
          </table:table-cell>
          <table:table-cell office:value-type="float" office:value="29.994212962962962" table:formula="msoxl:=(N14/C14)*100" table:style-name="ce24">
            <text:p><text:s/>29.99<text:s/></text:p>
          </table:table-cell>
          <table:table-cell office:value-type="float" office:value="70.005787037037038" table:formula="msoxl:=100-O14" table:style-name="ce24">
            <text:p><text:s/>70.01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office:value-type="float" office:value="4546.5" table:style-name="ce24">
            <text:p><text:s/>4 546.50<text:s/></text:p>
          </table:table-cell>
          <table:table-cell office:value-type="float" office:value="2413" table:style-name="ce24">
            <text:p><text:s/>2 413.00<text:s/></text:p>
          </table:table-cell>
          <table:table-cell office:value-type="float" office:value="154.75" table:style-name="ce24">
            <text:p><text:s/>154.75<text:s/></text:p>
          </table:table-cell>
          <table:table-cell office:value-type="float" office:value="2567.75" table:style-name="ce24">
            <text:p><text:s/>2 567.75<text:s/></text:p>
          </table:table-cell>
          <table:table-cell office:value-type="float" office:value="1569.5" table:style-name="ce24">
            <text:p><text:s/>1 569.50<text:s/></text:p>
          </table:table-cell>
          <table:table-cell office:value-type="float" office:value="180.25" table:style-name="ce24">
            <text:p><text:s/>180.25<text:s/></text:p>
          </table:table-cell>
          <table:table-cell office:value-type="float" office:value="8" table:style-name="ce24">
            <text:p><text:s/>8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0" table:style-name="ce24">
            <text:p><text:s/>3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.75" table:style-name="ce24">
            <text:p><text:s/>59.75<text:s/></text:p>
          </table:table-cell>
          <table:table-cell office:value-type="float" office:value="2117.5" table:formula="msoxl:=SUM(G15:M15)" table:style-name="ce25">
            <text:p><text:s/>2 117.50<text:s/></text:p>
          </table:table-cell>
          <table:table-cell office:value-type="float" office:value="46.574287913779834" table:formula="msoxl:=(N15/C15)*100" table:style-name="ce24">
            <text:p><text:s/>46.57<text:s/></text:p>
          </table:table-cell>
          <table:table-cell office:value-type="float" office:value="53.425712086220166" table:formula="msoxl:=100-O15" table:style-name="ce24">
            <text:p><text:s/>53.43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office:value-type="float" office:value="4324" table:style-name="ce24">
            <text:p><text:s/>4 324.00<text:s/></text:p>
          </table:table-cell>
          <table:table-cell office:value-type="float" office:value="3139.25" table:style-name="ce24">
            <text:p><text:s/>3 139.25<text:s/></text:p>
          </table:table-cell>
          <table:table-cell office:value-type="float" office:value="84.25" table:style-name="ce24">
            <text:p><text:s/>84.25<text:s/></text:p>
          </table:table-cell>
          <table:table-cell office:value-type="float" office:value="3223.5" table:style-name="ce24">
            <text:p><text:s/>3 223.50<text:s/></text:p>
          </table:table-cell>
          <table:table-cell office:value-type="float" office:value="613" table:style-name="ce24">
            <text:p><text:s/>613.00<text:s/></text:p>
          </table:table-cell>
          <table:table-cell office:value-type="float" office:value="146.5" table:style-name="ce24">
            <text:p><text:s/>146.50<text:s/></text:p>
          </table:table-cell>
          <table:table-cell office:value-type="float" office:value="71" table:style-name="ce24">
            <text:p><text:s/>7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2" table:style-name="ce24">
            <text:p><text:s/>272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2.25" table:style-name="ce24">
            <text:p><text:s/>82.25<text:s/></text:p>
          </table:table-cell>
          <table:table-cell office:value-type="float" office:value="1184.75" table:formula="msoxl:=SUM(G16:M16)" table:style-name="ce25">
            <text:p><text:s/>1 184.75<text:s/></text:p>
          </table:table-cell>
          <table:table-cell office:value-type="float" office:value="27.399398704902865" table:formula="msoxl:=(N16/C16)*100" table:style-name="ce24">
            <text:p><text:s/>27.40<text:s/></text:p>
          </table:table-cell>
          <table:table-cell office:value-type="float" office:value="72.600601295097135" table:formula="msoxl:=100-O16" table:style-name="ce24">
            <text:p><text:s/>72.6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office:value-type="float" office:value="4532.5" table:style-name="ce24">
            <text:p><text:s/>4 532.50<text:s/></text:p>
          </table:table-cell>
          <table:table-cell office:value-type="float" office:value="3501.25" table:style-name="ce24">
            <text:p><text:s/>3 501.25<text:s/></text:p>
          </table:table-cell>
          <table:table-cell office:value-type="float" office:value="132.25" table:style-name="ce24">
            <text:p><text:s/>132.25<text:s/></text:p>
          </table:table-cell>
          <table:table-cell office:value-type="float" office:value="3633.5" table:style-name="ce24">
            <text:p><text:s/>3 633.50<text:s/></text:p>
          </table:table-cell>
          <table:table-cell office:value-type="float" office:value="269" table:style-name="ce24">
            <text:p><text:s/>269.00<text:s/></text:p>
          </table:table-cell>
          <table:table-cell office:value-type="float" office:value="94.5" table:style-name="ce24">
            <text:p><text:s/>94.50<text:s/></text:p>
          </table:table-cell>
          <table:table-cell office:value-type="float" office:value="259" table:style-name="ce24">
            <text:p><text:s/>259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0" table:style-name="ce24">
            <text:p><text:s/>28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.75" table:style-name="ce24">
            <text:p><text:s/>128.75<text:s/></text:p>
          </table:table-cell>
          <table:table-cell office:value-type="float" office:value="1031.25" table:formula="msoxl:=SUM(G17:M17)" table:style-name="ce25">
            <text:p><text:s/>1 031.25<text:s/></text:p>
          </table:table-cell>
          <table:table-cell office:value-type="float" office:value="22.75234418091561" table:formula="msoxl:=(N17/C17)*100" table:style-name="ce24">
            <text:p><text:s/>22.75<text:s/></text:p>
          </table:table-cell>
          <table:table-cell office:value-type="float" office:value="77.247655819084386" table:formula="msoxl:=100-O17" table:style-name="ce24">
            <text:p><text:s/>77.25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office:value-type="float" office:value="4333.5" table:style-name="ce24">
            <text:p><text:s/>4 333.50<text:s/></text:p>
          </table:table-cell>
          <table:table-cell office:value-type="float" office:value="3378" table:style-name="ce24">
            <text:p><text:s/>3 378.00<text:s/></text:p>
          </table:table-cell>
          <table:table-cell office:value-type="float" office:value="122.25" table:style-name="ce24">
            <text:p><text:s/>122.25<text:s/></text:p>
          </table:table-cell>
          <table:table-cell office:value-type="float" office:value="3500.25" table:style-name="ce24">
            <text:p><text:s/>3 500.25<text:s/></text:p>
          </table:table-cell>
          <table:table-cell office:value-type="float" office:value="206.5" table:style-name="ce24">
            <text:p><text:s/>206.50<text:s/></text:p>
          </table:table-cell>
          <table:table-cell office:value-type="float" office:value="107.75" table:style-name="ce24">
            <text:p><text:s/>107.75<text:s/></text:p>
          </table:table-cell>
          <table:table-cell office:value-type="float" office:value="106" table:style-name="ce24">
            <text:p><text:s/>106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26" table:style-name="ce24">
            <text:p><text:s/>426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9.25" table:style-name="ce24">
            <text:p><text:s/>109.25<text:s/></text:p>
          </table:table-cell>
          <table:table-cell office:value-type="float" office:value="955.5" table:formula="msoxl:=SUM(G18:M18)" table:style-name="ce25">
            <text:p><text:s/>955.50<text:s/></text:p>
          </table:table-cell>
          <table:table-cell office:value-type="float" office:value="22.049151955694015" table:formula="msoxl:=(N18/C18)*100" table:style-name="ce24">
            <text:p><text:s/>22.05<text:s/></text:p>
          </table:table-cell>
          <table:table-cell office:value-type="float" office:value="77.950848044305985" table:formula="msoxl:=100-O18" table:style-name="ce24">
            <text:p><text:s/>77.95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office:value-type="float" office:value="3714.5" table:style-name="ce24">
            <text:p><text:s/>3 714.50<text:s/></text:p>
          </table:table-cell>
          <table:table-cell office:value-type="float" office:value="2625.25" table:style-name="ce24">
            <text:p><text:s/>2 625.25<text:s/></text:p>
          </table:table-cell>
          <table:table-cell office:value-type="float" office:value="51.75" table:style-name="ce24">
            <text:p><text:s/>51.75<text:s/></text:p>
          </table:table-cell>
          <table:table-cell office:value-type="float" office:value="2677" table:style-name="ce24">
            <text:p><text:s/>2 677.00<text:s/></text:p>
          </table:table-cell>
          <table:table-cell office:value-type="float" office:value="460.5" table:style-name="ce24">
            <text:p><text:s/>460.50<text:s/></text:p>
          </table:table-cell>
          <table:table-cell office:value-type="float" office:value="142.5" table:style-name="ce24">
            <text:p><text:s/>142.50<text:s/></text:p>
          </table:table-cell>
          <table:table-cell office:value-type="float" office:value="101" table:style-name="ce24">
            <text:p><text:s/>10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8" table:style-name="ce24">
            <text:p><text:s/>288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7" table:style-name="ce24">
            <text:p><text:s/>97.00<text:s/></text:p>
          </table:table-cell>
          <table:table-cell office:value-type="float" office:value="1089" table:formula="msoxl:=SUM(G19:M19)" table:style-name="ce25">
            <text:p><text:s/>1 089.00<text:s/></text:p>
          </table:table-cell>
          <table:table-cell office:value-type="float" office:value="29.317539372728497" table:formula="msoxl:=(N19/C19)*100" table:style-name="ce24">
            <text:p><text:s/>29.32<text:s/></text:p>
          </table:table-cell>
          <table:table-cell office:value-type="float" office:value="70.682460627271496" table:formula="msoxl:=100-O19" table:style-name="ce24">
            <text:p><text:s/>70.68<text:s/>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TOTALE</text:p>
          </table:table-cell>
          <table:table-cell table:style-name="ce26"/>
          <table:table-cell office:value-type="float" office:value="51832.5" table:formula="msoxl:=SUM(C8:C19)" table:style-name="ce27">
            <text:p><text:s/>51 832.50<text:s/></text:p>
          </table:table-cell>
          <table:table-cell office:value-type="float" office:value="38240" table:formula="msoxl:=SUM(D8:D19)" table:style-name="ce27">
            <text:p><text:s/>38 240.00<text:s/></text:p>
          </table:table-cell>
          <table:table-cell office:value-type="float" office:value="1419.5" table:formula="msoxl:=SUM(E8:E19)" table:style-name="ce27">
            <text:p><text:s/>1 419.50<text:s/></text:p>
          </table:table-cell>
          <table:table-cell office:value-type="float" office:value="39659.5" table:formula="msoxl:=SUM(F8:F19)" table:style-name="ce27">
            <text:p><text:s/>39 659.50<text:s/></text:p>
          </table:table-cell>
          <table:table-cell office:value-type="float" office:value="5121" table:formula="msoxl:=SUM(G8:G19)" table:style-name="ce27">
            <text:p><text:s/>5 121.00<text:s/></text:p>
          </table:table-cell>
          <table:table-cell office:value-type="float" office:value="2475.5" table:formula="msoxl:=SUM(H8:H19)" table:style-name="ce27">
            <text:p><text:s/>2 475.50<text:s/></text:p>
          </table:table-cell>
          <table:table-cell office:value-type="float" office:value="1442" table:formula="msoxl:=SUM(I8:I19)" table:style-name="ce27">
            <text:p><text:s/>1 442.00<text:s/></text:p>
          </table:table-cell>
          <table:table-cell office:value-type="float" office:value="0" table:formula="msoxl:=SUM(J8:J19)" table:style-name="ce27">
            <text:p><text:s/>-<text:s text:c="3"/></text:p>
          </table:table-cell>
          <table:table-cell office:value-type="float" office:value="2868" table:formula="msoxl:=SUM(K8:K19)" table:style-name="ce27">
            <text:p><text:s/>2 868.00<text:s/></text:p>
          </table:table-cell>
          <table:table-cell office:value-type="float" office:value="0" table:formula="msoxl:=SUM(L8:L19)" table:style-name="ce27">
            <text:p><text:s/>-<text:s text:c="3"/></text:p>
          </table:table-cell>
          <table:table-cell office:value-type="float" office:value="1669.75" table:formula="msoxl:=SUM(M8:M19)" table:style-name="ce27">
            <text:p><text:s/>1 669.75<text:s/></text:p>
          </table:table-cell>
          <table:table-cell office:value-type="float" office:value="13576.25" table:formula="msoxl:=SUM(N8:N19)" table:style-name="ce27">
            <text:p><text:s/>13 576.25<text:s/></text:p>
          </table:table-cell>
          <table:table-cell office:value-type="float" office:value="26.192543288477303" table:formula="msoxl:=(N20/C20)*100" table:style-name="ce27">
            <text:p><text:s/>26.19<text:s/></text:p>
          </table:table-cell>
          <table:table-cell office:value-type="float" office:value="73.80745671152269" table:formula="msoxl:=100-O20" table:style-name="ce27">
            <text:p><text:s/>73.81<text:s/></text:p>
          </table:table-cell>
          <table:table-cell table:number-columns-repeated="16368"/>
        </table:table-row>
        <table:table-row table:style-name="ro2">
          <table:table-cell table:number-columns-repeated="2" table:style-name="ce28"/>
          <table:table-cell table:number-columns-repeated="14" table:style-name="ce29"/>
          <table:table-cell table:number-columns-repeated="16368"/>
        </table:table-row>
        <table:table-row table:style-name="ro2">
          <table:table-cell table:number-columns-repeated="2" table:style-name="ce28"/>
          <table:table-cell table:number-columns-repeated="8" table:style-name="ce29"/>
          <table:table-cell office:value-type="string" table:style-name="ce30">
            <text:p>escluse ferie e maternità</text:p>
          </table:table-cell>
          <table:table-cell table:number-columns-repeated="2" table:style-name="ce29"/>
          <table:table-cell office:value-type="float" office:value="5587.25" table:formula="msoxl:=N20-K20-G20" table:style-name="ce29">
            <text:p><text:s/>5 587.25<text:s/></text:p>
          </table:table-cell>
          <table:table-cell office:value-type="float" office:value="10.779433752954228" table:formula="msoxl:=(N22/C20)*100" table:style-name="ce29">
            <text:p><text:s/>10.78<text:s/></text:p>
          </table:table-cell>
          <table:table-cell office:value-type="float" office:value="89.220566247045767" table:formula="msoxl:=100-O22" table:style-name="ce29">
            <text:p><text:s/>89.22<text:s/></text:p>
          </table:table-cell>
          <table:table-cell table:number-columns-repeated="16368"/>
        </table:table-row>
        <table:table-row table:style-name="ro2">
          <table:table-cell table:number-columns-repeated="16" table:style-name="ce31"/>
          <table:table-cell table:number-columns-repeated="1636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Cristina Bergese</dc:creator>
    <meta:creation-date>2018-02-01T15:35:44Z</meta:creation-date>
    <dc:date>2018-02-02T15:54:59Z</dc:date>
    <meta:print-date>2018-02-02T15:54:16Z</meta:print-date>
  </office:meta>
</office:document-meta>
</file>