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25" style:family="table-cell" style:parent-style-name="Default" style:data-style-name="N37">
      <style:table-cell-properties fo:border="thin solid #000000"/>
    </style:style>
    <style:style style:name="ce26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27" style:family="table-cell" style:parent-style-name="Default" style:data-style-name="N3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7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8" table:style-name="ce2"/>
          <table:table-cell office:value-type="string" table:style-name="ce2">
            <text:p>PRESENZE/ASSENZE DEL PERSONALE - Anno 2019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8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2">
            <text:p>C</text:p>
          </table:table-cell>
          <table:covered-table-cell table:number-columns-repeated="2"/>
          <table:table-cell office:value-type="string" table:number-columns-spanned="7" table:number-rows-spanned="1" table:style-name="ce32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3" table:number-rows-spanned="1" table:style-name="ce33">
            <text:p>Ore lavorate</text:p>
          </table:table-cell>
          <table:covered-table-cell table:number-columns-repeated="2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33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8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4218" table:style-name="ce24">
            <text:p>4.218,00<text:s/></text:p>
          </table:table-cell>
          <table:table-cell office:value-type="float" office:value="2946.75" table:style-name="ce24">
            <text:p>2.946,75<text:s/></text:p>
          </table:table-cell>
          <table:table-cell office:value-type="float" office:value="156.25" table:style-name="ce24">
            <text:p>156,25<text:s/></text:p>
          </table:table-cell>
          <table:table-cell office:value-type="float" office:value="3103" table:style-name="ce24">
            <text:p>3.103,00<text:s/></text:p>
          </table:table-cell>
          <table:table-cell office:value-type="float" office:value="234" table:style-name="ce24">
            <text:p>234,00<text:s/></text:p>
          </table:table-cell>
          <table:table-cell office:value-type="float" office:value="115" table:style-name="ce24">
            <text:p>115,00<text:s/></text:p>
          </table:table-cell>
          <table:table-cell office:value-type="float" office:value="232" table:style-name="ce24">
            <text:p>232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00" table:style-name="ce24">
            <text:p>200,00<text:s/></text:p>
          </table:table-cell>
          <table:table-cell table:style-name="ce24"/>
          <table:table-cell office:value-type="float" office:value="490.25" table:style-name="ce24">
            <text:p>490,25<text:s/></text:p>
          </table:table-cell>
          <table:table-cell office:value-type="float" office:value="1271.25" table:style-name="ce25">
            <text:p>1.271,25<text:s/></text:p>
          </table:table-cell>
          <table:table-cell office:value-type="float" office:value="30.138691322901799" table:style-name="ce24">
            <text:p>30,14<text:s/></text:p>
          </table:table-cell>
          <table:table-cell office:value-type="float" office:value="69.861308677098194" table:style-name="ce24">
            <text:p>69,8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812" table:style-name="ce24">
            <text:p>3.812,00<text:s/></text:p>
          </table:table-cell>
          <table:table-cell office:value-type="float" office:value="2922.25" table:style-name="ce24">
            <text:p>2.922,25<text:s/></text:p>
          </table:table-cell>
          <table:table-cell office:value-type="float" office:value="129.5" table:style-name="ce24">
            <text:p>129,50<text:s/></text:p>
          </table:table-cell>
          <table:table-cell office:value-type="float" office:value="3051.75" table:style-name="ce24">
            <text:p>3.051,75<text:s/></text:p>
          </table:table-cell>
          <table:table-cell office:value-type="float" office:value="118" table:style-name="ce24">
            <text:p>118,00<text:s/></text:p>
          </table:table-cell>
          <table:table-cell office:value-type="float" office:value="72.75" table:style-name="ce24">
            <text:p>72,75<text:s/></text:p>
          </table:table-cell>
          <table:table-cell office:value-type="float" office:value="158" table:style-name="ce24">
            <text:p>158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94" table:style-name="ce24">
            <text:p>94,00<text:s/></text:p>
          </table:table-cell>
          <table:table-cell table:style-name="ce24"/>
          <table:table-cell office:value-type="float" office:value="447" table:style-name="ce24">
            <text:p>447,00<text:s/></text:p>
          </table:table-cell>
          <table:table-cell office:value-type="float" office:value="889.75" table:style-name="ce25">
            <text:p>889,75<text:s/></text:p>
          </table:table-cell>
          <table:table-cell office:value-type="float" office:value="23.340766002098601" table:style-name="ce24">
            <text:p>23,34<text:s/></text:p>
          </table:table-cell>
          <table:table-cell office:value-type="float" office:value="76.659233997901396" table:style-name="ce24">
            <text:p>76,6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3993" table:style-name="ce24">
            <text:p>3.993,00<text:s/></text:p>
          </table:table-cell>
          <table:table-cell office:value-type="float" office:value="3159.75" table:style-name="ce24">
            <text:p>3.159,75<text:s/></text:p>
          </table:table-cell>
          <table:table-cell office:value-type="float" office:value="160.5" table:style-name="ce24">
            <text:p>160,50<text:s/></text:p>
          </table:table-cell>
          <table:table-cell office:value-type="float" office:value="3320.25" table:style-name="ce24">
            <text:p>3.320,25<text:s/></text:p>
          </table:table-cell>
          <table:table-cell office:value-type="float" office:value="212" table:style-name="ce24">
            <text:p>212,00<text:s/></text:p>
          </table:table-cell>
          <table:table-cell office:value-type="float" office:value="140.5" table:style-name="ce24">
            <text:p>140,50<text:s/></text:p>
          </table:table-cell>
          <table:table-cell office:value-type="float" office:value="24" table:style-name="ce24">
            <text:p>24,00<text:s/></text:p>
          </table:table-cell>
          <table:table-cell office:value-type="float" office:value="16" table:style-name="ce24">
            <text:p>16,00<text:s/></text:p>
          </table:table-cell>
          <table:table-cell office:value-type="float" office:value="58" table:style-name="ce24">
            <text:p>58,00<text:s/></text:p>
          </table:table-cell>
          <table:table-cell table:style-name="ce24"/>
          <table:table-cell office:value-type="float" office:value="382.75" table:style-name="ce24">
            <text:p>382,75<text:s/></text:p>
          </table:table-cell>
          <table:table-cell office:value-type="float" office:value="833.25" table:style-name="ce25">
            <text:p>833,25<text:s/></text:p>
          </table:table-cell>
          <table:table-cell office:value-type="float" office:value="20.867768595041301" table:style-name="ce24">
            <text:p>20,87<text:s/></text:p>
          </table:table-cell>
          <table:table-cell office:value-type="float" office:value="79.132231404958702" table:style-name="ce24">
            <text:p>79,13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829" table:style-name="ce26">
            <text:p>3.829,00<text:s/></text:p>
          </table:table-cell>
          <table:table-cell office:value-type="float" office:value="2849.5" table:style-name="ce26">
            <text:p>2.849,50<text:s/></text:p>
          </table:table-cell>
          <table:table-cell office:value-type="float" office:value="117.5" table:style-name="ce26">
            <text:p>117,50<text:s/></text:p>
          </table:table-cell>
          <table:table-cell office:value-type="float" office:value="2967" table:style-name="ce26">
            <text:p>2.967,00<text:s/></text:p>
          </table:table-cell>
          <table:table-cell office:value-type="float" office:value="313" table:style-name="ce26">
            <text:p>313,00<text:s/></text:p>
          </table:table-cell>
          <table:table-cell office:value-type="float" office:value="245" table:style-name="ce26">
            <text:p>245,00<text:s/></text:p>
          </table:table-cell>
          <table:table-cell office:value-type="float" office:value="32" table:style-name="ce26">
            <text:p>3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6" table:style-name="ce26">
            <text:p>56,00<text:s/></text:p>
          </table:table-cell>
          <table:table-cell table:style-name="ce26"/>
          <table:table-cell office:value-type="float" office:value="333.5" table:style-name="ce26">
            <text:p>333,50<text:s/></text:p>
          </table:table-cell>
          <table:table-cell office:value-type="float" office:value="979.5" table:style-name="ce25">
            <text:p>979,50<text:s/></text:p>
          </table:table-cell>
          <table:table-cell office:value-type="float" office:value="25.581091668843001" table:style-name="ce24">
            <text:p>25,58<text:s/></text:p>
          </table:table-cell>
          <table:table-cell office:value-type="float" office:value="74.418908331156999" table:style-name="ce24">
            <text:p>74,42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4109" table:style-name="ce26">
            <text:p>4.109,00<text:s/></text:p>
          </table:table-cell>
          <table:table-cell office:value-type="float" office:value="3204.5" table:style-name="ce26">
            <text:p>3.204,50<text:s/></text:p>
          </table:table-cell>
          <table:table-cell office:value-type="float" office:value="157" table:style-name="ce26">
            <text:p>157,00<text:s/></text:p>
          </table:table-cell>
          <table:table-cell office:value-type="float" office:value="3361.5" table:style-name="ce26">
            <text:p>3.361,50<text:s/></text:p>
          </table:table-cell>
          <table:table-cell office:value-type="float" office:value="194" table:style-name="ce26">
            <text:p>194,00<text:s/></text:p>
          </table:table-cell>
          <table:table-cell office:value-type="float" office:value="177" table:style-name="ce26">
            <text:p>177,00<text:s/></text:p>
          </table:table-cell>
          <table:table-cell office:value-type="float" office:value="136" table:style-name="ce26">
            <text:p>13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" table:style-name="ce26">
            <text:p>20,00<text:s/></text:p>
          </table:table-cell>
          <table:table-cell table:style-name="ce26"/>
          <table:table-cell office:value-type="float" office:value="377.5" table:style-name="ce26">
            <text:p>377,50<text:s/></text:p>
          </table:table-cell>
          <table:table-cell office:value-type="float" office:value="904.5" table:style-name="ce25">
            <text:p>904,50<text:s/></text:p>
          </table:table-cell>
          <table:table-cell office:value-type="float" office:value="22.012655147237801" table:style-name="ce24">
            <text:p>22,01<text:s/></text:p>
          </table:table-cell>
          <table:table-cell office:value-type="float" office:value="77.987344852762206" table:style-name="ce24">
            <text:p>77,99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3475" table:style-name="ce26">
            <text:p>3.475,00<text:s/></text:p>
          </table:table-cell>
          <table:table-cell office:value-type="float" office:value="2634.75" table:style-name="ce26">
            <text:p>2.634,75<text:s/></text:p>
          </table:table-cell>
          <table:table-cell office:value-type="float" office:value="276.75" table:style-name="ce26">
            <text:p>276,75<text:s/></text:p>
          </table:table-cell>
          <table:table-cell office:value-type="float" office:value="2911.5" table:style-name="ce26">
            <text:p>2.911,50<text:s/></text:p>
          </table:table-cell>
          <table:table-cell office:value-type="float" office:value="220" table:style-name="ce26">
            <text:p>220,00<text:s/></text:p>
          </table:table-cell>
          <table:table-cell office:value-type="float" office:value="62.75" table:style-name="ce26">
            <text:p>62,75<text:s/></text:p>
          </table:table-cell>
          <table:table-cell office:value-type="float" office:value="198" table:style-name="ce26">
            <text:p>19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" table:style-name="ce26">
            <text:p>28,00<text:s/></text:p>
          </table:table-cell>
          <table:table-cell table:style-name="ce26"/>
          <table:table-cell office:value-type="float" office:value="331.5" table:style-name="ce26">
            <text:p>331,50<text:s/></text:p>
          </table:table-cell>
          <table:table-cell office:value-type="float" office:value="840.25" table:style-name="ce25">
            <text:p>840,25<text:s/></text:p>
          </table:table-cell>
          <table:table-cell office:value-type="float" office:value="24.179856115107899" table:style-name="ce24">
            <text:p>24,18<text:s/></text:p>
          </table:table-cell>
          <table:table-cell office:value-type="float" office:value="75.820143884892104" table:style-name="ce24">
            <text:p>75,82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float" office:value="4184" table:style-name="ce26">
            <text:p>4.184,00<text:s/></text:p>
          </table:table-cell>
          <table:table-cell office:value-type="float" office:value="3007.75" table:style-name="ce26">
            <text:p>3.007,75<text:s/></text:p>
          </table:table-cell>
          <table:table-cell office:value-type="float" office:value="106.5" table:style-name="ce26">
            <text:p>106,50<text:s/></text:p>
          </table:table-cell>
          <table:table-cell office:value-type="float" office:value="3114.25" table:style-name="ce26">
            <text:p>3.114,25<text:s/></text:p>
          </table:table-cell>
          <table:table-cell office:value-type="float" office:value="581" table:style-name="ce26">
            <text:p>581,00<text:s/></text:p>
          </table:table-cell>
          <table:table-cell office:value-type="float" office:value="162.5" table:style-name="ce26">
            <text:p>162,50<text:s/></text:p>
          </table:table-cell>
          <table:table-cell office:value-type="float" office:value="86" table:style-name="ce26">
            <text:p>86,00<text:s/></text:p>
          </table:table-cell>
          <table:table-cell table:style-name="ce26"/>
          <table:table-cell office:value-type="float" office:value="16" table:style-name="ce26">
            <text:p>16,00<text:s/></text:p>
          </table:table-cell>
          <table:table-cell table:style-name="ce26"/>
          <table:table-cell office:value-type="float" office:value="330.75" table:style-name="ce26">
            <text:p>330,75<text:s/></text:p>
          </table:table-cell>
          <table:table-cell office:value-type="float" office:value="1176.25" table:style-name="ce25">
            <text:p>1.176,25<text:s/></text:p>
          </table:table-cell>
          <table:table-cell office:value-type="float" office:value="28.113049713193099" table:style-name="ce24">
            <text:p>28,11<text:s/></text:p>
          </table:table-cell>
          <table:table-cell office:value-type="float" office:value="71.886950286806893" table:style-name="ce24">
            <text:p>71,89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float" office:value="3821" table:style-name="ce24">
            <text:p>3.821,00<text:s/></text:p>
          </table:table-cell>
          <table:table-cell office:value-type="float" office:value="1928.75" table:style-name="ce24">
            <text:p>1.928,75<text:s/></text:p>
          </table:table-cell>
          <table:table-cell office:value-type="float" office:value="57.25" table:style-name="ce24">
            <text:p>57,25<text:s/></text:p>
          </table:table-cell>
          <table:table-cell office:value-type="float" office:value="1986" table:style-name="ce24">
            <text:p>1.986,00<text:s/></text:p>
          </table:table-cell>
          <table:table-cell office:value-type="float" office:value="1371" table:style-name="ce24">
            <text:p>1.371,00<text:s/></text:p>
          </table:table-cell>
          <table:table-cell office:value-type="float" office:value="174.25" table:style-name="ce24">
            <text:p>174,25<text:s/></text:p>
          </table:table-cell>
          <table:table-cell office:value-type="float" office:value="71.5" table:style-name="ce24">
            <text:p>71,50<text:s/></text:p>
          </table:table-cell>
          <table:table-cell office:value-type="string" table:style-name="ce24">
            <text:p><text:s/></text:p>
          </table:table-cell>
          <table:table-cell office:value-type="float" office:value="32" table:style-name="ce24">
            <text:p>32,00<text:s/></text:p>
          </table:table-cell>
          <table:table-cell office:value-type="string" table:style-name="ce24">
            <text:p><text:s/></text:p>
          </table:table-cell>
          <table:table-cell office:value-type="float" office:value="244" table:style-name="ce24">
            <text:p>244,00<text:s/></text:p>
          </table:table-cell>
          <table:table-cell office:value-type="float" office:value="1892.75" table:style-name="ce25">
            <text:p>1.892,75<text:s/></text:p>
          </table:table-cell>
          <table:table-cell office:value-type="float" office:value="49.535461920963101" table:style-name="ce24">
            <text:p>49,54<text:s/></text:p>
          </table:table-cell>
          <table:table-cell office:value-type="float" office:value="50.464538079036899" table:style-name="ce24">
            <text:p>50,4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float" office:value="3813" table:style-name="ce24">
            <text:p>3.813,00<text:s/></text:p>
          </table:table-cell>
          <table:table-cell office:value-type="float" office:value="2692.25" table:style-name="ce24">
            <text:p>2.692,25<text:s/></text:p>
          </table:table-cell>
          <table:table-cell office:value-type="float" office:value="61.5" table:style-name="ce24">
            <text:p>61,50<text:s/></text:p>
          </table:table-cell>
          <table:table-cell office:value-type="float" office:value="2753.75" table:style-name="ce24">
            <text:p>2.753,75<text:s/></text:p>
          </table:table-cell>
          <table:table-cell office:value-type="float" office:value="279" table:style-name="ce24">
            <text:p>279,00<text:s/></text:p>
          </table:table-cell>
          <table:table-cell office:value-type="float" office:value="143.5" table:style-name="ce24">
            <text:p>143,50<text:s/></text:p>
          </table:table-cell>
          <table:table-cell office:value-type="float" office:value="159" table:style-name="ce24">
            <text:p>159,00<text:s/></text:p>
          </table:table-cell>
          <table:table-cell office:value-type="float" office:value="152" table:style-name="ce24">
            <text:p>152,00<text:s/></text:p>
          </table:table-cell>
          <table:table-cell office:value-type="float" office:value="180" table:style-name="ce24">
            <text:p>180,00<text:s/></text:p>
          </table:table-cell>
          <table:table-cell office:value-type="string" table:style-name="ce24">
            <text:p><text:s/></text:p>
          </table:table-cell>
          <table:table-cell office:value-type="float" office:value="207.75" table:style-name="ce24">
            <text:p>207,75<text:s/></text:p>
          </table:table-cell>
          <table:table-cell office:value-type="float" office:value="1121.25" table:style-name="ce25">
            <text:p>1.121,25<text:s/></text:p>
          </table:table-cell>
          <table:table-cell office:value-type="float" office:value="29.405979543666401" table:style-name="ce24">
            <text:p>29,41<text:s/></text:p>
          </table:table-cell>
          <table:table-cell office:value-type="float" office:value="70.594020456333595" table:style-name="ce24">
            <text:p>70,59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office:value-type="float" office:value="0" table:formula="msoxl:=#DIV/0!" table:style-name="ce24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TOTALE</text:p>
          </table:table-cell>
          <table:table-cell table:style-name="ce27"/>
          <table:table-cell office:value-type="float" office:value="35254" table:style-name="ce28">
            <text:p>35.254,00<text:s/></text:p>
          </table:table-cell>
          <table:table-cell office:value-type="float" office:value="25346.25" table:style-name="ce28">
            <text:p>25.346,25<text:s/></text:p>
          </table:table-cell>
          <table:table-cell office:value-type="float" office:value="1222.75" table:style-name="ce28">
            <text:p>1.222,75<text:s/></text:p>
          </table:table-cell>
          <table:table-cell office:value-type="float" office:value="26569" table:style-name="ce28">
            <text:p>26.569,00<text:s/></text:p>
          </table:table-cell>
          <table:table-cell office:value-type="float" office:value="3522" table:style-name="ce28">
            <text:p>3.522,00<text:s/></text:p>
          </table:table-cell>
          <table:table-cell office:value-type="float" office:value="1293.25" table:style-name="ce28">
            <text:p>1.293,25<text:s/></text:p>
          </table:table-cell>
          <table:table-cell office:value-type="float" office:value="1096.5" table:style-name="ce28">
            <text:p>1.096,50<text:s/></text:p>
          </table:table-cell>
          <table:table-cell office:value-type="float" office:value="168" table:style-name="ce28">
            <text:p>168,00<text:s/></text:p>
          </table:table-cell>
          <table:table-cell office:value-type="float" office:value="684" table:style-name="ce28">
            <text:p>684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45" table:style-name="ce28">
            <text:p>3.145,00<text:s/></text:p>
          </table:table-cell>
          <table:table-cell office:value-type="float" office:value="9908.75" table:style-name="ce28">
            <text:p>9.908,75<text:s/></text:p>
          </table:table-cell>
          <table:table-cell office:value-type="float" office:value="28.106739660747699" table:style-name="ce28">
            <text:p>28,11<text:s/></text:p>
          </table:table-cell>
          <table:table-cell office:value-type="float" office:value="71.893260339252294" table:style-name="ce28">
            <text:p>71,89<text:s/></text:p>
          </table:table-cell>
          <table:table-cell table:number-columns-repeated="16368"/>
        </table:table-row>
        <table:table-row table:style-name="ro2">
          <table:table-cell table:number-columns-repeated="2" table:style-name="ce29"/>
          <table:table-cell table:number-columns-repeated="14" table:style-name="ce30"/>
          <table:table-cell table:number-columns-repeated="16368"/>
        </table:table-row>
        <table:table-row table:style-name="ro2">
          <table:table-cell table:number-columns-repeated="2" table:style-name="ce29"/>
          <table:table-cell table:number-columns-repeated="8" table:style-name="ce30"/>
          <table:table-cell office:value-type="string" table:style-name="ce30">
            <text:p>escluse ferie e maternità</text:p>
          </table:table-cell>
          <table:table-cell table:number-columns-repeated="2" table:style-name="ce30"/>
          <table:table-cell office:value-type="float" office:value="5702.75" table:style-name="ce30">
            <text:p>5.702,75<text:s/></text:p>
          </table:table-cell>
          <table:table-cell office:value-type="float" office:value="16.1761785896636" table:style-name="ce30">
            <text:p>16,18<text:s/></text:p>
          </table:table-cell>
          <table:table-cell office:value-type="float" office:value="83.823821410336393" table:style-name="ce30">
            <text:p>83,82<text:s/></text:p>
          </table:table-cell>
          <table:table-cell table:number-columns-repeated="16368"/>
        </table:table-row>
        <table:table-row table:style-name="ro2">
          <table:table-cell table:number-columns-repeated="16" table:style-name="ce31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1" style:font-name-asian="Tahoma1" style:font-name-complex="Tahoma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Alessandra Pisano</dc:creator>
    <meta:creation-date>2018-02-01T15:35:44Z</meta:creation-date>
    <dc:date>2019-11-05T14:23:03Z</dc:date>
    <meta:print-date>2019-11-05T14:22:37Z</meta:print-date>
    <meta:editing-cycles>2</meta:editing-cycles>
    <meta:editing-duration>PT1182S</meta:editing-duration>
  </office:meta>
</office:document-meta>
</file>