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1" svg:font-family="Tahoma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fo:background-color="#C0C0C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/>
    </style:style>
    <style:style style:name="ce24" style:family="table-cell" style:parent-style-name="Default" style:data-style-name="N36">
      <style:table-cell-properties fo:border="thin solid #000000" fo:background-color="#FFFFFF"/>
    </style:style>
    <style:style style:name="ce25" style:family="table-cell" style:parent-style-name="Migliaia" style:data-style-name="N37">
      <style:table-cell-properties fo:border="thin solid #000000" style:vertical-align="automatic" fo:background-color="#FFFFFF"/>
    </style:style>
    <style:style style:name="ce26" style:family="table-cell" style:parent-style-name="Default" style:data-style-name="N36">
      <style:table-cell-properties fo:border="thin solid #000000"/>
    </style:style>
    <style:style style:name="ce27" style:family="table-cell" style:parent-style-name="Migliaia" style:data-style-name="N37">
      <style:table-cell-properties fo:border="thin solid #000000" style:vertical-align="automatic" fo:background-color="transparent"/>
    </style:style>
    <style:style style:name="ce28" style:family="table-cell" style:parent-style-name="Default" style:data-style-name="N3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Migliaia" style:data-style-name="N37">
      <style:table-cell-properties fo:border="thin solid #000000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0"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Migliaia" style:data-style-name="N37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/>
    </style:style>
    <style:style style:name="ce3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Normale_32_2" style:data-style-name="N35">
      <style:table-cell-properties fo:border="thin solid #000000" style:vertical-align="automatic" fo:background-color="#FFFFFF" style:cell-protect="protected"/>
      <style:text-properties fo:color="#000000" style:font-name="Tahoma" style:font-name-asian="Tahoma" style:font-name-complex="Tahoma"/>
    </style:style>
    <style:style style:name="ce36" style:family="table-cell" style:parent-style-name="Migliaia_32_2" style:data-style-name="N35">
      <style:table-cell-properties fo:border="thin solid #000000" fo:background-color="#FFFFFF"/>
      <style:text-properties fo:color="#000000" style:font-name="Tahoma" style:font-name-asian="Tahoma" style:font-name-complex="Tahoma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1.03716666666667cm"/>
    </style:style>
    <style:style style:name="co3" style:family="table-column">
      <style:table-column-properties fo:break-before="auto" style:column-width="2.7093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095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2065cm"/>
    </style:style>
    <style:style style:name="co8" style:family="table-column">
      <style:table-column-properties fo:break-before="auto" style:column-width="2.68816666666667cm"/>
    </style:style>
    <style:style style:name="co9" style:family="table-column">
      <style:table-column-properties fo:break-before="auto" style:column-width="2.794cm"/>
    </style:style>
    <style:style style:name="co10" style:family="table-column">
      <style:table-column-properties fo:break-before="auto" style:column-width="2.37066666666667cm"/>
    </style:style>
    <style:style style:name="co11" style:family="table-column">
      <style:table-column-properties fo:break-before="auto" style:column-width="1.86266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07" table:default-cell-style-name="ce1"/>
        <table:table-column table:style-name="co13" table:number-columns-repeated="15361" table:default-cell-style-name="ce1"/>
        <table:table-row table:style-name="ro1">
          <table:table-cell office:value-type="string" table:style-name="ce2">
            <text:p>CENTRO REGIONALE ANTIDOPING</text:p>
          </table:table-cell>
          <table:table-cell table:number-columns-repeated="8" table:style-name="ce2"/>
          <table:table-cell office:value-type="string" table:style-name="ce2">
            <text:p>PRESENZE/ASSENZE DEL PERSONALE - Anno 2020</text:p>
          </table:table-cell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68"/>
        </table:table-row>
        <table:table-row table:style-name="ro2"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68"/>
        </table:table-row>
        <table:table-row table:style-name="ro2">
          <table:table-cell office:value-type="string" table:style-name="ce5">
            <text:p>A</text:p>
          </table:table-cell>
          <table:table-cell table:style-name="ce6"/>
          <table:table-cell office:value-type="string" table:style-name="ce5">
            <text:p>B</text:p>
          </table:table-cell>
          <table:table-cell office:value-type="string" table:number-columns-spanned="3" table:number-rows-spanned="1" table:style-name="ce33">
            <text:p>C</text:p>
          </table:table-cell>
          <table:covered-table-cell table:number-columns-repeated="2"/>
          <table:table-cell office:value-type="string" table:number-columns-spanned="7" table:number-rows-spanned="1" table:style-name="ce33">
            <text:p>D</text:p>
          </table:table-cell>
          <table:covered-table-cell table:number-columns-repeated="6"/>
          <table:table-cell office:value-type="string" table:style-name="ce5">
            <text:p>E</text:p>
          </table:table-cell>
          <table:table-cell office:value-type="string" table:style-name="ce5">
            <text:p>F</text:p>
          </table:table-cell>
          <table:table-cell office:value-type="string" table:style-name="ce5">
            <text:p>G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Anno</text:p>
          </table:table-cell>
          <table:table-cell table:style-name="ce8"/>
          <table:table-cell office:value-type="string" table:style-name="ce7">
            <text:p>Ore</text:p>
          </table:table-cell>
          <table:table-cell office:value-type="string" table:number-columns-spanned="3" table:number-rows-spanned="1" table:style-name="ce34">
            <text:p>Ore lavorate</text:p>
          </table:table-cell>
          <table:covered-table-cell table:number-columns-repeated="2"/>
          <table:table-cell office:value-type="string" table:style-name="ce7">
            <text:p>Ore</text:p>
          </table:table-cell>
          <table:table-cell office:value-type="string" table:style-name="ce7">
            <text:p>Ore</text:p>
          </table:table-cell>
          <table:table-cell office:value-type="string" table:number-columns-spanned="6" table:number-rows-spanned="1" table:style-name="ce34">
            <text:p>Ore assenza diverse</text:p>
          </table:table-cell>
          <table:covered-table-cell table:number-columns-repeated="5"/>
          <table:table-cell office:value-type="string" table:style-name="ce7">
            <text:p>Tasso</text:p>
          </table:table-cell>
          <table:table-cell office:value-type="string" table:style-name="ce7">
            <text:p>Tasso</text:p>
          </table:table-cell>
          <table:table-cell table:number-columns-repeated="16368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Liv.</text:p>
          </table:table-cell>
          <table:table-cell office:value-type="string" table:style-name="ce9">
            <text:p>lavorabili</text:p>
          </table:table-cell>
          <table:table-cell office:value-type="string" table:style-name="ce11">
            <text:p>Ordinarie</text:p>
          </table:table-cell>
          <table:table-cell office:value-type="string" table:style-name="ce12">
            <text:p>Straord.</text:p>
          </table:table-cell>
          <table:table-cell office:value-type="string" table:style-name="ce12">
            <text:p>Totale</text:p>
          </table:table-cell>
          <table:table-cell office:value-type="string" table:style-name="ce9">
            <text:p>Ferie</text:p>
          </table:table-cell>
          <table:table-cell office:value-type="string" table:style-name="ce9">
            <text:p>Permessi</text:p>
          </table:table-cell>
          <table:table-cell office:value-type="string" table:style-name="ce12">
            <text:p>Malattia</text:p>
          </table:table-cell>
          <table:table-cell office:value-type="string" table:style-name="ce12">
            <text:p>Infortuni</text:p>
          </table:table-cell>
          <table:table-cell office:value-type="string" table:style-name="ce12">
            <text:p>Mat./Allat.</text:p>
          </table:table-cell>
          <table:table-cell table:style-name="ce12"/>
          <table:table-cell office:value-type="string" table:style-name="ce12">
            <text:p>Ass. varie</text:p>
          </table:table-cell>
          <table:table-cell office:value-type="string" table:style-name="ce12">
            <text:p>Totale ASS.</text:p>
          </table:table-cell>
          <table:table-cell office:value-type="string" table:style-name="ce9">
            <text:p>Ass.</text:p>
          </table:table-cell>
          <table:table-cell office:value-type="string" table:style-name="ce9">
            <text:p>Pres.</text:p>
          </table:table-cell>
          <table:table-cell table:number-columns-repeated="16368"/>
        </table:table-row>
        <table:table-row table:style-name="ro2">
          <table:table-cell table:style-name="ce13"/>
          <table:table-cell table:style-name="ce14"/>
          <table:table-cell table:style-name="ce13"/>
          <table:table-cell table:style-name="ce15"/>
          <table:table-cell table:number-columns-repeated="2" table:style-name="ce16"/>
          <table:table-cell table:number-columns-repeated="2" table:style-name="ce13"/>
          <table:table-cell table:number-columns-repeated="5" table:style-name="ce16"/>
          <table:table-cell office:value-type="string" table:style-name="ce17">
            <text:p><text:s/></text:p>
          </table:table-cell>
          <table:table-cell office:value-type="string" table:style-name="ce18">
            <text:p>(e/b)*100</text:p>
          </table:table-cell>
          <table:table-cell office:value-type="string" table:style-name="ce18">
            <text:p>(100-f)</text:p>
          </table:table-cell>
          <table:table-cell table:number-columns-repeated="16368"/>
        </table:table-row>
        <table:table-row table:style-name="ro2">
          <table:table-cell table:style-name="ce19"/>
          <table:table-cell table:style-name="ce20"/>
          <table:table-cell table:style-name="ce19"/>
          <table:table-cell table:style-name="ce21"/>
          <table:table-cell table:number-columns-repeated="2" table:style-name="ce22"/>
          <table:table-cell table:number-columns-repeated="2" table:style-name="ce19"/>
          <table:table-cell table:number-columns-repeated="6" table:style-name="ce22"/>
          <table:table-cell table:number-columns-repeated="2" table:style-name="ce19"/>
          <table:table-cell table:number-columns-repeated="16368"/>
        </table:table-row>
        <table:table-row table:style-name="ro2">
          <table:table-cell office:value-type="string" table:style-name="ce23">
            <text:p>Gennaio</text:p>
          </table:table-cell>
          <table:table-cell table:style-name="ce23"/>
          <table:table-cell office:value-type="float" office:value="3899" table:style-name="ce24">
            <text:p>3.899,00<text:s/></text:p>
          </table:table-cell>
          <table:table-cell office:value-type="float" office:value="2809.75" table:style-name="ce24">
            <text:p>2.809,75<text:s/></text:p>
          </table:table-cell>
          <table:table-cell office:value-type="float" office:value="103.5" table:style-name="ce25">
            <text:p>103,50<text:s/></text:p>
          </table:table-cell>
          <table:table-cell office:value-type="float" office:value="2913.25" table:style-name="ce25">
            <text:p>2.913,25<text:s/></text:p>
          </table:table-cell>
          <table:table-cell office:value-type="float" office:value="241" table:style-name="ce25">
            <text:p>241,00<text:s/></text:p>
          </table:table-cell>
          <table:table-cell office:value-type="float" office:value="197" table:style-name="ce25">
            <text:p>197,00<text:s/></text:p>
          </table:table-cell>
          <table:table-cell office:value-type="float" office:value="121" table:style-name="ce25">
            <text:p>121,00<text:s/></text:p>
          </table:table-cell>
          <table:table-cell office:value-type="float" office:value="40" table:style-name="ce25">
            <text:p>40,00<text:s/></text:p>
          </table:table-cell>
          <table:table-cell office:value-type="float" office:value="189" table:style-name="ce25">
            <text:p>189,00<text:s/></text:p>
          </table:table-cell>
          <table:table-cell office:value-type="float" office:value="4" table:style-name="ce25">
            <text:p>4,00<text:s/></text:p>
          </table:table-cell>
          <table:table-cell office:value-type="float" office:value="297.25" table:style-name="ce25">
            <text:p>297,25<text:s/></text:p>
          </table:table-cell>
          <table:table-cell office:value-type="float" office:value="1089.25" table:formula="of:=SUM([.G8:.M8])" table:style-name="ce26">
            <text:p>1.089,25<text:s/></text:p>
          </table:table-cell>
          <table:table-cell office:value-type="float" office:value="27.936650423185434" table:formula="of:=([.N8]/[.C8])*100" table:style-name="ce27">
            <text:p>27,94<text:s/></text:p>
          </table:table-cell>
          <table:table-cell office:value-type="float" office:value="72.063349576814574" table:formula="of:=100-[.O8]" table:style-name="ce27">
            <text:p>72,06<text:s/>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Febbraio</text:p>
          </table:table-cell>
          <table:table-cell table:style-name="ce23"/>
          <table:table-cell office:value-type="float" office:value="3616" table:style-name="ce27">
            <text:p>3.616,00<text:s/></text:p>
          </table:table-cell>
          <table:table-cell office:value-type="float" office:value="2644.25" table:style-name="ce27">
            <text:p>2.644,25<text:s/></text:p>
          </table:table-cell>
          <table:table-cell office:value-type="float" office:value="112" table:style-name="ce27">
            <text:p>112,00<text:s/></text:p>
          </table:table-cell>
          <table:table-cell office:value-type="float" office:value="2756.25" table:style-name="ce27">
            <text:p>2.756,25<text:s/></text:p>
          </table:table-cell>
          <table:table-cell office:value-type="float" office:value="165" table:style-name="ce27">
            <text:p>165,00<text:s/></text:p>
          </table:table-cell>
          <table:table-cell office:value-type="float" office:value="123.75" table:style-name="ce27">
            <text:p>123,75<text:s/></text:p>
          </table:table-cell>
          <table:table-cell office:value-type="float" office:value="135" table:style-name="ce27">
            <text:p>135,00<text:s/></text:p>
          </table:table-cell>
          <table:table-cell office:value-type="float" office:value="40" table:style-name="ce27">
            <text:p>40,00<text:s/></text:p>
          </table:table-cell>
          <table:table-cell office:value-type="float" office:value="202" table:style-name="ce27">
            <text:p>202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306" table:style-name="ce27">
            <text:p>306,00<text:s/></text:p>
          </table:table-cell>
          <table:table-cell office:value-type="float" office:value="971.75" table:formula="of:=SUM([.G9:.M9])" table:style-name="ce26">
            <text:p>971,75<text:s/></text:p>
          </table:table-cell>
          <table:table-cell office:value-type="float" office:value="26.873617256637168" table:formula="of:=([.N9]/[.C9])*100" table:style-name="ce27">
            <text:p>26,87<text:s/></text:p>
          </table:table-cell>
          <table:table-cell office:value-type="float" office:value="73.126382743362825" table:formula="of:=100-[.O9]" table:style-name="ce27">
            <text:p>73,13<text:s/>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arzo</text:p>
          </table:table-cell>
          <table:table-cell table:style-name="ce23"/>
          <table:table-cell office:value-type="float" office:value="3978" table:style-name="ce27">
            <text:p>3.978,00<text:s/></text:p>
          </table:table-cell>
          <table:table-cell office:value-type="float" office:value="2166.75" table:style-name="ce27">
            <text:p>2.166,75<text:s/></text:p>
          </table:table-cell>
          <table:table-cell office:value-type="float" office:value="77.5" table:style-name="ce27">
            <text:p>77,50<text:s/></text:p>
          </table:table-cell>
          <table:table-cell office:value-type="float" office:value="2244.25" table:style-name="ce27">
            <text:p>2.244,25<text:s/></text:p>
          </table:table-cell>
          <table:table-cell office:value-type="float" office:value="152" table:style-name="ce27">
            <text:p>152,00<text:s/></text:p>
          </table:table-cell>
          <table:table-cell office:value-type="float" office:value="235" table:style-name="ce27">
            <text:p>235,00<text:s/></text:p>
          </table:table-cell>
          <table:table-cell office:value-type="float" office:value="382" table:style-name="ce27">
            <text:p>382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237" table:style-name="ce27">
            <text:p>237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810.25" table:style-name="ce27">
            <text:p>810,25<text:s/></text:p>
          </table:table-cell>
          <table:table-cell office:value-type="float" office:value="1816.25" table:formula="of:=SUM([.G10:.M10])" table:style-name="ce26">
            <text:p>1.816,25<text:s/></text:p>
          </table:table-cell>
          <table:table-cell office:value-type="float" office:value="45.657365510306683" table:formula="of:=([.N10]/[.C10])*100" table:style-name="ce27">
            <text:p>45,66<text:s/></text:p>
          </table:table-cell>
          <table:table-cell office:value-type="float" office:value="54.342634489693317" table:formula="of:=100-[.O10]" table:style-name="ce27">
            <text:p>54,34<text:s/>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Aprile</text:p>
          </table:table-cell>
          <table:table-cell table:style-name="ce23"/>
          <table:table-cell office:value-type="float" office:value="3725" table:style-name="ce35">
            <text:p><text:s/>3.725,00<text:s/></text:p>
          </table:table-cell>
          <table:table-cell office:value-type="float" office:value="1981.75" table:style-name="ce35">
            <text:p><text:s/>1.981,75<text:s/></text:p>
          </table:table-cell>
          <table:table-cell office:value-type="float" office:value="144.5" table:style-name="ce36">
            <text:p><text:s/>144,50<text:s/></text:p>
          </table:table-cell>
          <table:table-cell office:value-type="float" office:value="2126.25" table:style-name="ce36">
            <text:p><text:s/>2.126,25<text:s/></text:p>
          </table:table-cell>
          <table:table-cell office:value-type="float" office:value="48" table:style-name="ce36">
            <text:p><text:s/>48,00<text:s/></text:p>
          </table:table-cell>
          <table:table-cell office:value-type="float" office:value="102.75" table:style-name="ce36">
            <text:p><text:s/>102,75<text:s/></text:p>
          </table:table-cell>
          <table:table-cell office:value-type="float" office:value="137" table:style-name="ce36">
            <text:p><text:s/>137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48" table:style-name="ce36">
            <text:p><text:s/>248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207.5" table:style-name="ce36">
            <text:p><text:s/>1.207,50<text:s/></text:p>
          </table:table-cell>
          <table:table-cell office:value-type="float" office:value="1743.25" table:formula="of:=SUM([.G11:.M11])" table:style-name="ce26">
            <text:p>1.743,25<text:s/></text:p>
          </table:table-cell>
          <table:table-cell office:value-type="float" office:value="46.798657718120808" table:formula="of:=([.N11]/[.C11])*100" table:style-name="ce27">
            <text:p>46,80<text:s/></text:p>
          </table:table-cell>
          <table:table-cell office:value-type="float" office:value="53.201342281879192" table:formula="of:=100-[.O11]" table:style-name="ce27">
            <text:p>53,20<text:s/>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Maggio</text:p>
          </table:table-cell>
          <table:table-cell table:style-name="ce23"/>
          <table:table-cell office:value-type="float" office:value="3434" table:style-name="ce35">
            <text:p><text:s/>3.434,00<text:s/></text:p>
          </table:table-cell>
          <table:table-cell office:value-type="float" office:value="2116" table:style-name="ce35">
            <text:p><text:s/>2.116,00<text:s/></text:p>
          </table:table-cell>
          <table:table-cell office:value-type="float" office:value="148.75" table:style-name="ce36">
            <text:p><text:s/>148,75<text:s/></text:p>
          </table:table-cell>
          <table:table-cell office:value-type="float" office:value="2264.75" table:style-name="ce36">
            <text:p><text:s/>2.264,75<text:s/></text:p>
          </table:table-cell>
          <table:table-cell office:value-type="float" office:value="43" table:style-name="ce36">
            <text:p><text:s/>43,00<text:s/></text:p>
          </table:table-cell>
          <table:table-cell office:value-type="float" office:value="47" table:style-name="ce36">
            <text:p><text:s/>47,00<text:s/></text:p>
          </table:table-cell>
          <table:table-cell office:value-type="float" office:value="100" table:style-name="ce36">
            <text:p><text:s/>1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0" table:style-name="ce36">
            <text:p><text:s/>16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968" table:style-name="ce36">
            <text:p><text:s/>968,00<text:s/></text:p>
          </table:table-cell>
          <table:table-cell office:value-type="float" office:value="1318" table:formula="of:=SUM([.G12:.M12])" table:style-name="ce26">
            <text:p>1.318,00<text:s/></text:p>
          </table:table-cell>
          <table:table-cell office:value-type="float" office:value="38.380896913220738" table:formula="of:=([.N12]/[.C12])*100" table:style-name="ce27">
            <text:p>38,38<text:s/></text:p>
          </table:table-cell>
          <table:table-cell office:value-type="float" office:value="61.619103086779262" table:formula="of:=100-[.O12]" table:style-name="ce27">
            <text:p>61,62<text:s/>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Giugno</text:p>
          </table:table-cell>
          <table:table-cell table:style-name="ce23"/>
          <table:table-cell office:value-type="float" office:value="3409.75" table:style-name="ce27">
            <text:p>3.409,75<text:s/></text:p>
          </table:table-cell>
          <table:table-cell office:value-type="float" office:value="2138.25" table:style-name="ce27">
            <text:p>2.138,25<text:s/></text:p>
          </table:table-cell>
          <table:table-cell office:value-type="float" office:value="223.5" table:style-name="ce27">
            <text:p>223,50<text:s/></text:p>
          </table:table-cell>
          <table:table-cell office:value-type="float" office:value="2361.75" table:style-name="ce27">
            <text:p>2.361,75<text:s/></text:p>
          </table:table-cell>
          <table:table-cell office:value-type="float" office:value="117" table:style-name="ce27">
            <text:p>117,00<text:s/></text:p>
          </table:table-cell>
          <table:table-cell office:value-type="float" office:value="49.25" table:style-name="ce27">
            <text:p>49,25<text:s/></text:p>
          </table:table-cell>
          <table:table-cell office:value-type="float" office:value="146" table:style-name="ce27">
            <text:p>146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84" table:style-name="ce27">
            <text:p>184,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789.25" table:style-name="ce27">
            <text:p>789,25<text:s/></text:p>
          </table:table-cell>
          <table:table-cell office:value-type="float" office:value="1285.5" table:formula="of:=SUM([.G13:.M13])" table:style-name="ce26">
            <text:p>1.285,50<text:s/></text:p>
          </table:table-cell>
          <table:table-cell office:value-type="float" office:value="37.700711195835474" table:formula="of:=([.N13]/[.C13])*100" table:style-name="ce27">
            <text:p>37,70<text:s/></text:p>
          </table:table-cell>
          <table:table-cell office:value-type="float" office:value="62.299288804164526" table:formula="of:=100-[.O13]" table:style-name="ce27">
            <text:p>62,30<text:s/>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Luglio</text:p>
          </table:table-cell>
          <table:table-cell table:style-name="ce23"/>
          <table:table-cell table:number-columns-repeated="11" table:style-name="ce27"/>
          <table:table-cell office:value-type="float" office:value="0" table:formula="of:=SUM([.G14:.M14])" table:style-name="ce26">
            <text:p><text:s/>-00<text:s/></text:p>
          </table:table-cell>
          <table:table-cell office:value-type="float" office:value="0" table:formula="of:=([.N14]/[.C14])*100" table:style-name="ce27">
            <text:p>#DIV/0!<text:s/></text:p>
          </table:table-cell>
          <table:table-cell office:value-type="float" office:value="0" table:formula="of:=100-[.O14]" table:style-name="ce27">
            <text:p>#DIV/0!<text:s/>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Agosto</text:p>
          </table:table-cell>
          <table:table-cell table:style-name="ce23"/>
          <table:table-cell table:number-columns-repeated="7" table:style-name="ce27"/>
          <table:table-cell office:value-type="string" table:style-name="ce27">
            <text:p><text:s/></text:p>
          </table:table-cell>
          <table:table-cell table:style-name="ce27"/>
          <table:table-cell office:value-type="string" table:style-name="ce27">
            <text:p><text:s/></text:p>
          </table:table-cell>
          <table:table-cell table:style-name="ce27"/>
          <table:table-cell office:value-type="float" office:value="0" table:formula="of:=SUM([.G15:.M15])" table:style-name="ce26">
            <text:p><text:s/>-00<text:s/></text:p>
          </table:table-cell>
          <table:table-cell office:value-type="float" office:value="0" table:formula="of:=([.N15]/[.C15])*100" table:style-name="ce27">
            <text:p>#DIV/0!<text:s/></text:p>
          </table:table-cell>
          <table:table-cell office:value-type="float" office:value="0" table:formula="of:=100-[.O15]" table:style-name="ce27">
            <text:p>#DIV/0!<text:s/>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Settembre</text:p>
          </table:table-cell>
          <table:table-cell table:style-name="ce23"/>
          <table:table-cell table:number-columns-repeated="9" table:style-name="ce27"/>
          <table:table-cell office:value-type="string" table:style-name="ce27">
            <text:p><text:s/></text:p>
          </table:table-cell>
          <table:table-cell table:style-name="ce27"/>
          <table:table-cell office:value-type="float" office:value="0" table:formula="of:=SUM([.G16:.M16])" table:style-name="ce26">
            <text:p><text:s/>-00<text:s/></text:p>
          </table:table-cell>
          <table:table-cell office:value-type="float" office:value="0" table:formula="of:=([.N16]/[.C16])*100" table:style-name="ce27">
            <text:p>#DIV/0!<text:s/></text:p>
          </table:table-cell>
          <table:table-cell office:value-type="float" office:value="0" table:formula="of:=100-[.O16]" table:style-name="ce27">
            <text:p>#DIV/0!<text:s/>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Ottobre</text:p>
          </table:table-cell>
          <table:table-cell table:style-name="ce23"/>
          <table:table-cell table:number-columns-repeated="9" table:style-name="ce27"/>
          <table:table-cell office:value-type="string" table:style-name="ce27">
            <text:p><text:s/></text:p>
          </table:table-cell>
          <table:table-cell table:style-name="ce27"/>
          <table:table-cell office:value-type="float" office:value="0" table:formula="of:=SUM([.G17:.M17])" table:style-name="ce26">
            <text:p><text:s/>-00<text:s/></text:p>
          </table:table-cell>
          <table:table-cell office:value-type="float" office:value="0" table:formula="of:=([.N17]/[.C17])*100" table:style-name="ce27">
            <text:p>#DIV/0!<text:s/></text:p>
          </table:table-cell>
          <table:table-cell office:value-type="float" office:value="0" table:formula="of:=100-[.O17]" table:style-name="ce27">
            <text:p>#DIV/0!<text:s/>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Novembre</text:p>
          </table:table-cell>
          <table:table-cell table:style-name="ce23"/>
          <table:table-cell table:number-columns-repeated="9" table:style-name="ce27"/>
          <table:table-cell office:value-type="string" table:style-name="ce27">
            <text:p><text:s/></text:p>
          </table:table-cell>
          <table:table-cell table:style-name="ce27"/>
          <table:table-cell office:value-type="float" office:value="0" table:formula="of:=SUM([.G18:.M18])" table:style-name="ce26">
            <text:p><text:s/>-00<text:s/></text:p>
          </table:table-cell>
          <table:table-cell office:value-type="float" office:value="0" table:formula="of:=([.N18]/[.C18])*100" table:style-name="ce27">
            <text:p>#DIV/0!<text:s/></text:p>
          </table:table-cell>
          <table:table-cell office:value-type="float" office:value="0" table:formula="of:=100-[.O18]" table:style-name="ce27">
            <text:p>#DIV/0!<text:s/>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Dicembre</text:p>
          </table:table-cell>
          <table:table-cell table:style-name="ce23"/>
          <table:table-cell table:number-columns-repeated="7" table:style-name="ce27"/>
          <table:table-cell office:value-type="float" office:value="0" table:style-name="ce27">
            <text:p><text:s/>-00<text:s/></text:p>
          </table:table-cell>
          <table:table-cell table:style-name="ce27"/>
          <table:table-cell office:value-type="string" table:style-name="ce27">
            <text:p><text:s/></text:p>
          </table:table-cell>
          <table:table-cell table:style-name="ce27"/>
          <table:table-cell office:value-type="float" office:value="0" table:formula="of:=SUM([.G19:.M19])" table:style-name="ce26">
            <text:p><text:s/>-00<text:s/></text:p>
          </table:table-cell>
          <table:table-cell office:value-type="float" office:value="0" table:formula="of:=([.N19]/[.C19])*100" table:style-name="ce27">
            <text:p>#DIV/0!<text:s/></text:p>
          </table:table-cell>
          <table:table-cell office:value-type="float" office:value="0" table:formula="of:=100-[.O19]" table:style-name="ce27">
            <text:p>#DIV/0!<text:s/></text:p>
          </table:table-cell>
          <table:table-cell table:number-columns-repeated="16368"/>
        </table:table-row>
        <table:table-row table:style-name="ro2">
          <table:table-cell office:value-type="string" table:style-name="ce28">
            <text:p>TOTALE</text:p>
          </table:table-cell>
          <table:table-cell table:style-name="ce28"/>
          <table:table-cell office:value-type="float" office:value="22061.75" table:formula="of:=SUM([.C8:.C19])" table:style-name="ce29">
            <text:p>22.061,75<text:s/></text:p>
          </table:table-cell>
          <table:table-cell office:value-type="float" office:value="13856.75" table:formula="of:=SUM([.D8:.D19])" table:style-name="ce29">
            <text:p>13.856,75<text:s/></text:p>
          </table:table-cell>
          <table:table-cell office:value-type="float" office:value="809.75" table:formula="of:=SUM([.E8:.E19])" table:style-name="ce29">
            <text:p>809,75<text:s/></text:p>
          </table:table-cell>
          <table:table-cell office:value-type="float" office:value="14666.5" table:formula="of:=SUM([.F8:.F19])" table:style-name="ce29">
            <text:p>14.666,50<text:s/></text:p>
          </table:table-cell>
          <table:table-cell office:value-type="float" office:value="766" table:formula="of:=SUM([.G8:.G19])" table:style-name="ce29">
            <text:p>766,00<text:s/></text:p>
          </table:table-cell>
          <table:table-cell office:value-type="float" office:value="754.75" table:formula="of:=SUM([.H8:.H19])" table:style-name="ce29">
            <text:p>754,75<text:s/></text:p>
          </table:table-cell>
          <table:table-cell office:value-type="float" office:value="1021" table:formula="of:=SUM([.I8:.I19])" table:style-name="ce29">
            <text:p>1.021,00<text:s/></text:p>
          </table:table-cell>
          <table:table-cell office:value-type="float" office:value="80" table:formula="of:=SUM([.J8:.J19])" table:style-name="ce29">
            <text:p>80,00<text:s/></text:p>
          </table:table-cell>
          <table:table-cell office:value-type="float" office:value="1220" table:formula="of:=SUM([.K8:.K19])" table:style-name="ce29">
            <text:p>1.220,00<text:s/></text:p>
          </table:table-cell>
          <table:table-cell office:value-type="float" office:value="4" table:formula="of:=SUM([.L8:.L19])" table:style-name="ce29">
            <text:p>4,00<text:s/></text:p>
          </table:table-cell>
          <table:table-cell office:value-type="float" office:value="4378.25" table:formula="of:=SUM([.M8:.M19])" table:style-name="ce29">
            <text:p>4.378,25<text:s/></text:p>
          </table:table-cell>
          <table:table-cell office:value-type="float" office:value="8224" table:formula="of:=SUM([.N8:.N19])" table:style-name="ce29">
            <text:p>8.224,00<text:s/></text:p>
          </table:table-cell>
          <table:table-cell office:value-type="float" office:value="37.277187893072856" table:formula="of:=([.N20]/[.C20])*100" table:style-name="ce29">
            <text:p>37,28<text:s/></text:p>
          </table:table-cell>
          <table:table-cell office:value-type="float" office:value="62.722812106927144" table:formula="of:=100-[.O20]" table:style-name="ce29">
            <text:p>62,72<text:s/></text:p>
          </table:table-cell>
          <table:table-cell table:number-columns-repeated="16368"/>
        </table:table-row>
        <table:table-row table:style-name="ro2">
          <table:table-cell table:number-columns-repeated="2" table:style-name="ce30"/>
          <table:table-cell table:number-columns-repeated="14" table:style-name="ce31"/>
          <table:table-cell table:number-columns-repeated="16368"/>
        </table:table-row>
        <table:table-row table:style-name="ro2">
          <table:table-cell table:number-columns-repeated="2" table:style-name="ce30"/>
          <table:table-cell table:number-columns-repeated="8" table:style-name="ce31"/>
          <table:table-cell office:value-type="string" table:style-name="ce31">
            <text:p>escluse ferie e maternità</text:p>
          </table:table-cell>
          <table:table-cell table:number-columns-repeated="2" table:style-name="ce31"/>
          <table:table-cell office:value-type="float" office:value="6238" table:formula="of:=[.N20]-[.K20]-[.G20]" table:style-name="ce31">
            <text:p>6.238,00<text:s/></text:p>
          </table:table-cell>
          <table:table-cell office:value-type="float" office:value="28.275182159166885" table:formula="of:=([.N22]/[.C20])*100" table:style-name="ce31">
            <text:p>28,28<text:s/></text:p>
          </table:table-cell>
          <table:table-cell office:value-type="float" office:value="71.724817840833111" table:formula="of:=100-[.O22]" table:style-name="ce31">
            <text:p>71,72<text:s/></text:p>
          </table:table-cell>
          <table:table-cell table:number-columns-repeated="16368"/>
        </table:table-row>
        <table:table-row table:style-name="ro2">
          <table:table-cell table:number-columns-repeated="16" table:style-name="ce32"/>
          <table:table-cell table:number-columns-repeated="16368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1" svg:font-family="Tahoma1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42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42P1" number:language="it" number:country="IT">
      <number:text> </number:text>
      <number:currency-symbol number:language="it" number:country="IT">€</number:currency-symbol>
      <number:text>( </number:text>
      <number:number number:decimal-places="2" number:min-integer-digits="1" number:grouping="true"/>
      <number:text> )</number:text>
    </number:currency-style>
    <number:currency-style style:name="N42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42">
      <number:text>  </number:text>
      <number:text-content/>
      <number:text> )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Euro" style:family="table-cell" style:data-style-name="N42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7">
      <style:table-cell-properties style:vertical-align="automatic" fo:background-color="transparent"/>
    </style: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Tahoma1" style:font-name-asian="Tahoma1" style:font-name-complex="Tahoma1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Utente</meta:initial-creator>
    <dc:creator>Alessandra PISANO</dc:creator>
    <meta:creation-date>2018-02-01T15:35:44Z</meta:creation-date>
    <dc:date>2020-09-10T09:31:53Z</dc:date>
    <meta:print-date>2020-06-29T09:33:07Z</meta:print-date>
    <meta:editing-cycles>3</meta:editing-cycles>
    <meta:editing-duration>PT1230S</meta:editing-duration>
  </office:meta>
</office:document-meta>
</file>