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/>
    </style:style>
    <style:style style:name="ce24" style:family="table-cell" style:parent-style-name="Migliaia" style:data-style-name="N36">
      <style:table-cell-properties fo:border="thin solid #000000" style:vertical-align="automatic" fo:background-color="transparent"/>
    </style:style>
    <style:style style:name="ce25" style:family="table-cell" style:parent-style-name="Default" style:data-style-name="N37">
      <style:table-cell-properties fo:border="thin solid #000000"/>
    </style:style>
    <style:style style:name="ce26" style:family="table-cell" style:parent-style-name="Default" style:data-style-name="N3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Migliaia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8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8" table:style-name="ce2"/>
          <table:table-cell office:value-type="string" table:style-name="ce2">
            <text:p>PRESENZE/ASSENZE DEL PERSONALE - Anno 2019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8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31">
            <text:p>C</text:p>
          </table:table-cell>
          <table:covered-table-cell table:number-columns-repeated="2"/>
          <table:table-cell office:value-type="string" table:number-columns-spanned="7" table:number-rows-spanned="1" table:style-name="ce31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3" table:number-rows-spanned="1" table:style-name="ce32">
            <text:p>Ore lavorate</text:p>
          </table:table-cell>
          <table:covered-table-cell table:number-columns-repeated="2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32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8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8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2" table:style-name="ce19"/>
          <table:table-cell table:number-columns-repeated="6" table:style-name="ce22"/>
          <table:table-cell table:number-columns-repeated="2" table:style-name="ce19"/>
          <table:table-cell table:number-columns-repeated="16368"/>
        </table:table-row>
        <table:table-row table:style-name="ro2">
          <table:table-cell office:value-type="string" table:style-name="ce23">
            <text:p>Gennaio</text:p>
          </table:table-cell>
          <table:table-cell table:style-name="ce23"/>
          <table:table-cell office:value-type="float" office:value="4218" table:style-name="ce24">
            <text:p>4 218.00<text:s/></text:p>
          </table:table-cell>
          <table:table-cell office:value-type="float" office:value="2946.75" table:style-name="ce24">
            <text:p>2 946.75<text:s/></text:p>
          </table:table-cell>
          <table:table-cell office:value-type="float" office:value="156.25" table:style-name="ce24">
            <text:p>156.25<text:s/></text:p>
          </table:table-cell>
          <table:table-cell office:value-type="float" office:value="3103" table:style-name="ce24">
            <text:p>3 103.00<text:s/></text:p>
          </table:table-cell>
          <table:table-cell office:value-type="float" office:value="234" table:style-name="ce24">
            <text:p>234.00<text:s/></text:p>
          </table:table-cell>
          <table:table-cell office:value-type="float" office:value="115" table:style-name="ce24">
            <text:p>115.00<text:s/></text:p>
          </table:table-cell>
          <table:table-cell office:value-type="float" office:value="232" table:style-name="ce24">
            <text:p>232.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200" table:style-name="ce24">
            <text:p>200.00<text:s/></text:p>
          </table:table-cell>
          <table:table-cell table:style-name="ce24"/>
          <table:table-cell office:value-type="float" office:value="490.25" table:style-name="ce24">
            <text:p>490.25<text:s/></text:p>
          </table:table-cell>
          <table:table-cell office:value-type="float" office:value="1271.25" table:style-name="ce25">
            <text:p>1 271.25<text:s/></text:p>
          </table:table-cell>
          <table:table-cell office:value-type="float" office:value="30.138691322901849" table:style-name="ce24">
            <text:p>30.14<text:s/></text:p>
          </table:table-cell>
          <table:table-cell office:value-type="float" office:value="69.861308677098151" table:style-name="ce24">
            <text:p>69.86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Febbraio</text:p>
          </table:table-cell>
          <table:table-cell table:style-name="ce23"/>
          <table:table-cell office:value-type="float" office:value="3812" table:style-name="ce24">
            <text:p>3 812.00<text:s/></text:p>
          </table:table-cell>
          <table:table-cell office:value-type="float" office:value="2922.25" table:style-name="ce24">
            <text:p>2 922.25<text:s/></text:p>
          </table:table-cell>
          <table:table-cell office:value-type="float" office:value="129.5" table:style-name="ce24">
            <text:p>129.50<text:s/></text:p>
          </table:table-cell>
          <table:table-cell office:value-type="float" office:value="3051.75" table:style-name="ce24">
            <text:p>3 051.75<text:s/></text:p>
          </table:table-cell>
          <table:table-cell office:value-type="float" office:value="118" table:style-name="ce24">
            <text:p>118.00<text:s/></text:p>
          </table:table-cell>
          <table:table-cell office:value-type="float" office:value="72.75" table:style-name="ce24">
            <text:p>72.75<text:s/></text:p>
          </table:table-cell>
          <table:table-cell office:value-type="float" office:value="158" table:style-name="ce24">
            <text:p>158.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94" table:style-name="ce24">
            <text:p>94.00<text:s/></text:p>
          </table:table-cell>
          <table:table-cell table:style-name="ce24"/>
          <table:table-cell office:value-type="float" office:value="447" table:style-name="ce24">
            <text:p>447.00<text:s/></text:p>
          </table:table-cell>
          <table:table-cell office:value-type="float" office:value="889.75" table:style-name="ce25">
            <text:p>889.75<text:s/></text:p>
          </table:table-cell>
          <table:table-cell office:value-type="float" office:value="23.340766002098636" table:style-name="ce24">
            <text:p>23.34<text:s/></text:p>
          </table:table-cell>
          <table:table-cell office:value-type="float" office:value="76.659233997901367" table:style-name="ce24">
            <text:p>76.66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rzo</text:p>
          </table:table-cell>
          <table:table-cell table:style-name="ce23"/>
          <table:table-cell office:value-type="float" office:value="3993" table:style-name="ce24">
            <text:p>3 993.00<text:s/></text:p>
          </table:table-cell>
          <table:table-cell office:value-type="float" office:value="3159.75" table:style-name="ce24">
            <text:p>3 159.75<text:s/></text:p>
          </table:table-cell>
          <table:table-cell office:value-type="float" office:value="160.5" table:style-name="ce24">
            <text:p>160.50<text:s/></text:p>
          </table:table-cell>
          <table:table-cell office:value-type="float" office:value="3320.25" table:style-name="ce24">
            <text:p>3 320.25<text:s/></text:p>
          </table:table-cell>
          <table:table-cell office:value-type="float" office:value="212" table:style-name="ce24">
            <text:p>212.00<text:s/></text:p>
          </table:table-cell>
          <table:table-cell office:value-type="float" office:value="140.5" table:style-name="ce24">
            <text:p>140.50<text:s/></text:p>
          </table:table-cell>
          <table:table-cell office:value-type="float" office:value="24" table:style-name="ce24">
            <text:p>24.00<text:s/></text:p>
          </table:table-cell>
          <table:table-cell office:value-type="float" office:value="16" table:style-name="ce24">
            <text:p>16.00<text:s/></text:p>
          </table:table-cell>
          <table:table-cell office:value-type="float" office:value="58" table:style-name="ce24">
            <text:p>58.00<text:s/></text:p>
          </table:table-cell>
          <table:table-cell table:style-name="ce24"/>
          <table:table-cell office:value-type="float" office:value="382.75" table:style-name="ce24">
            <text:p>382.75<text:s/></text:p>
          </table:table-cell>
          <table:table-cell office:value-type="float" office:value="833.25" table:style-name="ce25">
            <text:p>833.25<text:s/></text:p>
          </table:table-cell>
          <table:table-cell office:value-type="float" office:value="20.867768595041323" table:style-name="ce24">
            <text:p>20.87<text:s/></text:p>
          </table:table-cell>
          <table:table-cell office:value-type="float" office:value="79.132231404958674" table:style-name="ce24">
            <text:p>79.13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prile</text:p>
          </table:table-cell>
          <table:table-cell table:style-name="ce23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ggio</text:p>
          </table:table-cell>
          <table:table-cell table:style-name="ce23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Giugno</text:p>
          </table:table-cell>
          <table:table-cell table:style-name="ce23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Luglio</text:p>
          </table:table-cell>
          <table:table-cell table:style-name="ce23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gosto</text:p>
          </table:table-cell>
          <table:table-cell table:style-name="ce23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Settembre</text:p>
          </table:table-cell>
          <table:table-cell table:style-name="ce23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Ottobre</text:p>
          </table:table-cell>
          <table:table-cell table:style-name="ce23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Novembre</text:p>
          </table:table-cell>
          <table:table-cell table:style-name="ce23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Dicembre</text:p>
          </table:table-cell>
          <table:table-cell table:style-name="ce23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TOTALE</text:p>
          </table:table-cell>
          <table:table-cell table:style-name="ce26"/>
          <table:table-cell office:value-type="float" office:value="12023" table:style-name="ce27">
            <text:p>12 023.00<text:s/></text:p>
          </table:table-cell>
          <table:table-cell office:value-type="float" office:value="9028.75" table:style-name="ce27">
            <text:p>9 028.75<text:s/></text:p>
          </table:table-cell>
          <table:table-cell office:value-type="float" office:value="446.25" table:style-name="ce27">
            <text:p>446.25<text:s/></text:p>
          </table:table-cell>
          <table:table-cell office:value-type="float" office:value="9475" table:style-name="ce27">
            <text:p>9 475.00<text:s/></text:p>
          </table:table-cell>
          <table:table-cell office:value-type="float" office:value="564" table:style-name="ce27">
            <text:p>564.00<text:s/></text:p>
          </table:table-cell>
          <table:table-cell office:value-type="float" office:value="328.25" table:style-name="ce27">
            <text:p>328.25<text:s/></text:p>
          </table:table-cell>
          <table:table-cell office:value-type="float" office:value="414" table:style-name="ce27">
            <text:p>414.00<text:s/></text:p>
          </table:table-cell>
          <table:table-cell office:value-type="float" office:value="16" table:style-name="ce27">
            <text:p>16.00<text:s/></text:p>
          </table:table-cell>
          <table:table-cell office:value-type="float" office:value="352" table:style-name="ce27">
            <text:p>352.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320" table:style-name="ce27">
            <text:p>1 320.00<text:s/></text:p>
          </table:table-cell>
          <table:table-cell office:value-type="float" office:value="2994.25" table:style-name="ce27">
            <text:p>2 994.25<text:s/></text:p>
          </table:table-cell>
          <table:table-cell office:value-type="float" office:value="24.904349995841304" table:style-name="ce27">
            <text:p>24.90<text:s/></text:p>
          </table:table-cell>
          <table:table-cell office:value-type="float" office:value="75.095650004158699" table:style-name="ce27">
            <text:p>75.10<text:s/></text:p>
          </table:table-cell>
          <table:table-cell table:number-columns-repeated="16368"/>
        </table:table-row>
        <table:table-row table:style-name="ro2">
          <table:table-cell table:number-columns-repeated="2" table:style-name="ce28"/>
          <table:table-cell table:number-columns-repeated="14" table:style-name="ce29"/>
          <table:table-cell table:number-columns-repeated="16368"/>
        </table:table-row>
        <table:table-row table:style-name="ro2">
          <table:table-cell table:number-columns-repeated="2" table:style-name="ce28"/>
          <table:table-cell table:number-columns-repeated="8" table:style-name="ce29"/>
          <table:table-cell office:value-type="string" table:style-name="ce29">
            <text:p>escluse ferie e maternità</text:p>
          </table:table-cell>
          <table:table-cell table:number-columns-repeated="2" table:style-name="ce29"/>
          <table:table-cell office:value-type="float" office:value="2078.25" table:style-name="ce29">
            <text:p>2 078.25<text:s/></text:p>
          </table:table-cell>
          <table:table-cell office:value-type="float" office:value="17.28561922980953" table:style-name="ce29">
            <text:p>17.29<text:s/></text:p>
          </table:table-cell>
          <table:table-cell office:value-type="float" office:value="82.714380770190473" table:style-name="ce29">
            <text:p>82.71<text:s/></text:p>
          </table:table-cell>
          <table:table-cell table:number-columns-repeated="16368"/>
        </table:table-row>
        <table:table-row table:style-name="ro2">
          <table:table-cell table:number-columns-repeated="16" table:style-name="ce30"/>
          <table:table-cell table:number-columns-repeated="1636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1" svg:font-family="Tahom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1" style:font-name-asian="Tahoma1" style:font-name-complex="Tahoma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Gloria Mangiapane</dc:creator>
    <meta:creation-date>2018-02-01T15:35:44Z</meta:creation-date>
    <dc:date>2019-05-10T08:02:27Z</dc:date>
    <meta:print-date>2018-08-08T09:58:10Z</meta:print-date>
    <meta:editing-cycles>2</meta:editing-cycles>
    <meta:editing-duration>PT1182S</meta:editing-duration>
  </office:meta>
</office:document-meta>
</file>