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/>
      <style:text-properties fo:font-style="italic" style:font-style-asian="italic" style:font-style-complex="italic"/>
    </style:style>
    <style:style style:name="ce24" style:family="table-cell" style:parent-style-name="Normale_32_2" style:data-style-name="N39">
      <style:table-cell-properties fo:border="thin solid #000000" style:vertical-align="automatic" fo:background-color="#C0C0C0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Migliaia_32_2" style:data-style-name="N39">
      <style:table-cell-properties fo:border="thin solid #000000" fo:background-color="#C0C0C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35">
      <style:text-properties fo:font-weight="bold" style:font-weight-asian="bold" style:font-weight-complex="bold"/>
    </style:style>
    <style:style style:name="ce28" style:family="table-cell" style:parent-style-name="Default" style:data-style-name="N4">
      <style:text-properties fo:font-weight="bold" style:font-weight-asian="bold" style:font-weight-complex="bold"/>
    </style:style>
    <style:style style:name="ce29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number-columns-spanned="3" table:number-rows-spanned="1" table:style-name="ce18">
            <text:p>C</text:p>
          </table:table-cell>
          <table:covered-table-cell table:number-columns-repeated="2"/>
          <table:table-cell office:value-type="string" table:number-columns-spanned="6" table:number-rows-spanned="1" table:style-name="ce18">
            <text:p>D</text:p>
          </table:table-cell>
          <table:covered-table-cell table:number-columns-repeated="5"/>
          <table:table-cell office:value-type="string" table:style-name="ce17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ANNO 2016</text:p>
          </table:table-cell>
          <table:table-cell table:style-name="ce11"/>
          <table:table-cell office:value-type="string" table:number-columns-spanned="3" table:number-rows-spanned="1" table:style-name="ce2">
            <text:p>Ore lavorate</text:p>
          </table:table-cell>
          <table:covered-table-cell table:number-columns-repeated="2"/>
          <table:table-cell office:value-type="string" table:style-name="ce13">
            <text:p>Ore</text:p>
          </table:table-cell>
          <table:table-cell office:value-type="string" table:style-name="ce13">
            <text:p>Ore</text:p>
          </table:table-cell>
          <table:table-cell office:value-type="string" table:number-columns-spanned="4" table:number-rows-spanned="1" table:style-name="ce3">
            <text:p>Ore assenze diverse</text:p>
          </table:table-cell>
          <table:covered-table-cell table:number-columns-repeated="3"/>
          <table:table-cell table:style-name="ce16"/>
          <table:table-cell office:value-type="string" table:style-name="ce13">
            <text:p>Tasso.<text:s/></text:p>
          </table:table-cell>
          <table:table-cell office:value-type="string" table:style-name="ce13">
            <text:p>Tass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Mese</text:p>
          </table:table-cell>
          <table:table-cell office:value-type="string" table:style-name="ce9">
            <text:p>Ore lavorabili</text:p>
          </table:table-cell>
          <table:table-cell office:value-type="string" table:style-name="ce5">
            <text:p>Ordinarie</text:p>
          </table:table-cell>
          <table:table-cell office:value-type="string" table:style-name="ce5">
            <text:p>Straord.</text:p>
          </table:table-cell>
          <table:table-cell office:value-type="string" table:style-name="ce5">
            <text:p>Totale</text:p>
          </table:table-cell>
          <table:table-cell office:value-type="string" table:style-name="ce4">
            <text:p>Ferie</text:p>
          </table:table-cell>
          <table:table-cell office:value-type="string" table:style-name="ce4">
            <text:p>Permessi</text:p>
          </table:table-cell>
          <table:table-cell office:value-type="string" table:style-name="ce5">
            <text:p>Malattia</text:p>
          </table:table-cell>
          <table:table-cell office:value-type="string" table:style-name="ce5">
            <text:p>Infortuni</text:p>
          </table:table-cell>
          <table:table-cell office:value-type="string" table:style-name="ce5">
            <text:p>Mat./Allat.</text:p>
          </table:table-cell>
          <table:table-cell office:value-type="string" table:style-name="ce5">
            <text:p>Ass. varie</text:p>
          </table:table-cell>
          <table:table-cell office:value-type="string" table:style-name="ce8">
            <text:p>Totale ass.</text:p>
          </table:table-cell>
          <table:table-cell office:value-type="string" table:style-name="ce21">
            <text:p>Ass.</text:p>
          </table:table-cell>
          <table:table-cell office:value-type="string" table:style-name="ce21">
            <text:p>Pres.</text:p>
          </table:table-cell>
          <table:table-cell table:number-columns-repeated="16370"/>
        </table:table-row>
        <table:table-row table:style-name="ro1">
          <table:table-cell table:number-columns-repeated="11" table:style-name="ce7"/>
          <table:table-cell office:value-type="string" table:style-name="ce22">
            <text:p>(d)</text:p>
          </table:table-cell>
          <table:table-cell office:value-type="string" table:style-name="ce23">
            <text:p>(e/b)*100</text:p>
          </table:table-cell>
          <table:table-cell office:value-type="string" table:style-name="ce22">
            <text:p>(100-f)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ennaio</text:p>
          </table:table-cell>
          <table:table-cell office:value-type="float" office:value="4145" table:style-name="ce6">
            <text:p>4 145.00</text:p>
          </table:table-cell>
          <table:table-cell office:value-type="float" office:value="3133.5" table:style-name="ce6">
            <text:p>3 133.50</text:p>
          </table:table-cell>
          <table:table-cell office:value-type="float" office:value="83.5" table:style-name="ce6">
            <text:p>83.50</text:p>
          </table:table-cell>
          <table:table-cell office:value-type="float" office:value="3217" table:formula="msoxl:=SUM(C6:D6)" table:style-name="ce6">
            <text:p>3 217.00</text:p>
          </table:table-cell>
          <table:table-cell office:value-type="float" office:value="319.5" table:style-name="ce6">
            <text:p>319.50</text:p>
          </table:table-cell>
          <table:table-cell office:value-type="float" office:value="68.5" table:style-name="ce6">
            <text:p>68.50</text:p>
          </table:table-cell>
          <table:table-cell office:value-type="float" office:value="250" table:style-name="ce6">
            <text:p>250.00</text:p>
          </table:table-cell>
          <table:table-cell office:value-type="float" office:value="0" table:style-name="ce6">
            <text:p>0.00</text:p>
          </table:table-cell>
          <table:table-cell office:value-type="float" office:value="208" table:style-name="ce6">
            <text:p>208.00</text:p>
          </table:table-cell>
          <table:table-cell office:value-type="float" office:value="165.5" table:style-name="ce6">
            <text:p>165.50</text:p>
          </table:table-cell>
          <table:table-cell office:value-type="float" office:value="1011.5" table:formula="msoxl:=SUM(F6:K6)" table:style-name="ce6">
            <text:p>1 011.50</text:p>
          </table:table-cell>
          <table:table-cell office:value-type="float" office:value="24.402895054282268" table:formula="msoxl:=(L6/B6)*100" table:style-name="ce6">
            <text:p>24.40</text:p>
          </table:table-cell>
          <table:table-cell office:value-type="float" office:value="75.597104945717732" table:formula="msoxl:=100-M6" table:style-name="ce6">
            <text:p>75.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ebbraio</text:p>
          </table:table-cell>
          <table:table-cell office:value-type="float" office:value="4577" table:style-name="ce6">
            <text:p>4 577.00</text:p>
          </table:table-cell>
          <table:table-cell office:value-type="float" office:value="3626.75" table:style-name="ce6">
            <text:p>3 626.75</text:p>
          </table:table-cell>
          <table:table-cell office:value-type="float" office:value="83" table:style-name="ce6">
            <text:p>83.00</text:p>
          </table:table-cell>
          <table:table-cell office:value-type="float" office:value="3709.75" table:formula="msoxl:=SUM(C7:D7)" table:style-name="ce6">
            <text:p>3 709.75</text:p>
          </table:table-cell>
          <table:table-cell office:value-type="float" office:value="186" table:style-name="ce6">
            <text:p>186.00</text:p>
          </table:table-cell>
          <table:table-cell office:value-type="float" office:value="163" table:style-name="ce6">
            <text:p>163.00</text:p>
          </table:table-cell>
          <table:table-cell office:value-type="float" office:value="151" table:style-name="ce6">
            <text:p>151.00</text:p>
          </table:table-cell>
          <table:table-cell office:value-type="float" office:value="0" table:style-name="ce6">
            <text:p>0.00</text:p>
          </table:table-cell>
          <table:table-cell office:value-type="float" office:value="288" table:style-name="ce6">
            <text:p>288.00</text:p>
          </table:table-cell>
          <table:table-cell office:value-type="float" office:value="162.25" table:style-name="ce6">
            <text:p>162.25</text:p>
          </table:table-cell>
          <table:table-cell office:value-type="float" office:value="950.25" table:formula="msoxl:=SUM(F7:K7)" table:style-name="ce6">
            <text:p>950.25</text:p>
          </table:table-cell>
          <table:table-cell office:value-type="float" office:value="20.761415774524796" table:formula="msoxl:=(L7/B7)*100" table:style-name="ce6">
            <text:p>20.76</text:p>
          </table:table-cell>
          <table:table-cell office:value-type="float" office:value="79.238584225475208" table:formula="msoxl:=100-M7" table:style-name="ce6">
            <text:p>79.2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rzo</text:p>
          </table:table-cell>
          <table:table-cell office:value-type="float" office:value="4825" table:style-name="ce6">
            <text:p>4 825.00</text:p>
          </table:table-cell>
          <table:table-cell office:value-type="float" office:value="3853" table:style-name="ce6">
            <text:p>3 853.00</text:p>
          </table:table-cell>
          <table:table-cell office:value-type="float" office:value="144.25" table:style-name="ce6">
            <text:p>144.25</text:p>
          </table:table-cell>
          <table:table-cell office:value-type="float" office:value="3997.25" table:formula="msoxl:=SUM(C8:D8)" table:style-name="ce6">
            <text:p>3 997.25</text:p>
          </table:table-cell>
          <table:table-cell office:value-type="float" office:value="164.5" table:style-name="ce6">
            <text:p>164.50</text:p>
          </table:table-cell>
          <table:table-cell office:value-type="float" office:value="162.5" table:style-name="ce6">
            <text:p>162.50</text:p>
          </table:table-cell>
          <table:table-cell office:value-type="float" office:value="104" table:style-name="ce6">
            <text:p>104.00</text:p>
          </table:table-cell>
          <table:table-cell office:value-type="float" office:value="0" table:style-name="ce6">
            <text:p>0.00</text:p>
          </table:table-cell>
          <table:table-cell office:value-type="float" office:value="312" table:style-name="ce6">
            <text:p>312.00</text:p>
          </table:table-cell>
          <table:table-cell office:value-type="float" office:value="229" table:style-name="ce6">
            <text:p>229.00</text:p>
          </table:table-cell>
          <table:table-cell office:value-type="float" office:value="972" table:formula="msoxl:=SUM(F8:K8)" table:style-name="ce6">
            <text:p>972.00</text:p>
          </table:table-cell>
          <table:table-cell office:value-type="float" office:value="20.145077720207254" table:formula="msoxl:=(L8/B8)*100" table:style-name="ce6">
            <text:p>20.15</text:p>
          </table:table-cell>
          <table:table-cell office:value-type="float" office:value="79.854922279792746" table:formula="msoxl:=100-M8" table:style-name="ce6">
            <text:p>79.85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prile</text:p>
          </table:table-cell>
          <table:table-cell office:value-type="float" office:value="4376" table:style-name="ce6">
            <text:p>4 376.00</text:p>
          </table:table-cell>
          <table:table-cell office:value-type="float" office:value="3409.25" table:style-name="ce6">
            <text:p>3 409.25</text:p>
          </table:table-cell>
          <table:table-cell office:value-type="float" office:value="96" table:style-name="ce6">
            <text:p>96.00</text:p>
          </table:table-cell>
          <table:table-cell office:value-type="float" office:value="3505.25" table:formula="msoxl:=SUM(C9:D9)" table:style-name="ce6">
            <text:p>3 505.25</text:p>
          </table:table-cell>
          <table:table-cell office:value-type="float" office:value="218" table:style-name="ce6">
            <text:p>218.00</text:p>
          </table:table-cell>
          <table:table-cell office:value-type="float" office:value="182.5" table:style-name="ce6">
            <text:p>182.50</text:p>
          </table:table-cell>
          <table:table-cell office:value-type="float" office:value="40" table:style-name="ce6">
            <text:p>40.00</text:p>
          </table:table-cell>
          <table:table-cell office:value-type="float" office:value="48" table:style-name="ce6">
            <text:p>48.00</text:p>
          </table:table-cell>
          <table:table-cell office:value-type="float" office:value="328" table:style-name="ce6">
            <text:p>328.00</text:p>
          </table:table-cell>
          <table:table-cell office:value-type="float" office:value="150.25" table:style-name="ce6">
            <text:p>150.25</text:p>
          </table:table-cell>
          <table:table-cell office:value-type="float" office:value="966.75" table:formula="msoxl:=SUM(F9:K9)" table:style-name="ce6">
            <text:p>966.75</text:p>
          </table:table-cell>
          <table:table-cell office:value-type="float" office:value="22.092093235831811" table:formula="msoxl:=(L9/B9)*100" table:style-name="ce6">
            <text:p>22.09</text:p>
          </table:table-cell>
          <table:table-cell office:value-type="float" office:value="77.907906764168189" table:formula="msoxl:=100-M9" table:style-name="ce6">
            <text:p>77.9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ggio</text:p>
          </table:table-cell>
          <table:table-cell office:value-type="float" office:value="4798.5" table:style-name="ce6">
            <text:p>4 798.50</text:p>
          </table:table-cell>
          <table:table-cell office:value-type="float" office:value="3864.5" table:style-name="ce6">
            <text:p>3 864.50</text:p>
          </table:table-cell>
          <table:table-cell office:value-type="float" office:value="144.5" table:style-name="ce6">
            <text:p>144.50</text:p>
          </table:table-cell>
          <table:table-cell office:value-type="float" office:value="4009" table:formula="msoxl:=SUM(C10:D10)" table:style-name="ce6">
            <text:p>4 009.00</text:p>
          </table:table-cell>
          <table:table-cell office:value-type="float" office:value="316" table:style-name="ce6">
            <text:p>316.00</text:p>
          </table:table-cell>
          <table:table-cell office:value-type="float" office:value="151.5" table:style-name="ce6">
            <text:p>151.50</text:p>
          </table:table-cell>
          <table:table-cell office:value-type="float" office:value="36" table:style-name="ce6">
            <text:p>36.00</text:p>
          </table:table-cell>
          <table:table-cell office:value-type="float" office:value="0" table:style-name="ce6">
            <text:p>0.00</text:p>
          </table:table-cell>
          <table:table-cell office:value-type="float" office:value="224" table:style-name="ce6">
            <text:p>224.00</text:p>
          </table:table-cell>
          <table:table-cell office:value-type="float" office:value="206.5" table:style-name="ce6">
            <text:p>206.50</text:p>
          </table:table-cell>
          <table:table-cell office:value-type="float" office:value="934" table:formula="msoxl:=SUM(F10:K10)" table:style-name="ce6">
            <text:p>934.00</text:p>
          </table:table-cell>
          <table:table-cell office:value-type="float" office:value="19.464415963321873" table:formula="msoxl:=(L10/B10)*100" table:style-name="ce6">
            <text:p>19.46</text:p>
          </table:table-cell>
          <table:table-cell office:value-type="float" office:value="80.535584036678131" table:formula="msoxl:=100-M10" table:style-name="ce6">
            <text:p>80.5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iugno</text:p>
          </table:table-cell>
          <table:table-cell office:value-type="float" office:value="4374" table:style-name="ce6">
            <text:p>4 374.00</text:p>
          </table:table-cell>
          <table:table-cell office:value-type="float" office:value="3364" table:style-name="ce6">
            <text:p>3 364.00</text:p>
          </table:table-cell>
          <table:table-cell office:value-type="float" office:value="233" table:style-name="ce6">
            <text:p>233.00</text:p>
          </table:table-cell>
          <table:table-cell office:value-type="float" office:value="3597" table:formula="msoxl:=SUM(C11:D11)" table:style-name="ce6">
            <text:p>3 597.00</text:p>
          </table:table-cell>
          <table:table-cell office:value-type="float" office:value="239" table:style-name="ce6">
            <text:p>239.00</text:p>
          </table:table-cell>
          <table:table-cell office:value-type="float" office:value="302.25" table:style-name="ce6">
            <text:p>302.25</text:p>
          </table:table-cell>
          <table:table-cell office:value-type="float" office:value="57" table:style-name="ce6">
            <text:p>57.00</text:p>
          </table:table-cell>
          <table:table-cell office:value-type="float" office:value="0" table:style-name="ce6">
            <text:p>0.00</text:p>
          </table:table-cell>
          <table:table-cell office:value-type="float" office:value="160" table:style-name="ce6">
            <text:p>160.00</text:p>
          </table:table-cell>
          <table:table-cell office:value-type="float" office:value="251.75" table:style-name="ce6">
            <text:p>251.75</text:p>
          </table:table-cell>
          <table:table-cell office:value-type="float" office:value="1010" table:formula="msoxl:=SUM(F11:K11)" table:style-name="ce6">
            <text:p>1 010.00</text:p>
          </table:table-cell>
          <table:table-cell office:value-type="float" office:value="23.090992226794697" table:formula="msoxl:=(L11/B11)*100" table:style-name="ce6">
            <text:p>23.09</text:p>
          </table:table-cell>
          <table:table-cell office:value-type="float" office:value="76.909007773205303" table:formula="msoxl:=100-M11" table:style-name="ce6">
            <text:p>76.9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Luglio</text:p>
          </table:table-cell>
          <table:table-cell office:value-type="float" office:value="4585" table:style-name="ce6">
            <text:p>4 585.00</text:p>
          </table:table-cell>
          <table:table-cell office:value-type="float" office:value="3376.5" table:style-name="ce6">
            <text:p>3 376.50</text:p>
          </table:table-cell>
          <table:table-cell office:value-type="float" office:value="131.25" table:style-name="ce6">
            <text:p>131.25</text:p>
          </table:table-cell>
          <table:table-cell office:value-type="float" office:value="3507.75" table:formula="msoxl:=SUM(C12:D12)" table:style-name="ce6">
            <text:p>3 507.75</text:p>
          </table:table-cell>
          <table:table-cell office:value-type="float" office:value="406" table:style-name="ce6">
            <text:p>406.00</text:p>
          </table:table-cell>
          <table:table-cell office:value-type="float" office:value="231.25" table:style-name="ce6">
            <text:p>231.25</text:p>
          </table:table-cell>
          <table:table-cell office:value-type="float" office:value="96" table:style-name="ce6">
            <text:p>96.00</text:p>
          </table:table-cell>
          <table:table-cell office:value-type="float" office:value="0" table:style-name="ce6">
            <text:p>0.00</text:p>
          </table:table-cell>
          <table:table-cell office:value-type="float" office:value="336" table:style-name="ce6">
            <text:p>336.00</text:p>
          </table:table-cell>
          <table:table-cell office:value-type="float" office:value="139.25" table:style-name="ce6">
            <text:p>139.25</text:p>
          </table:table-cell>
          <table:table-cell office:value-type="float" office:value="1208.5" table:formula="msoxl:=SUM(F12:K12)" table:style-name="ce6">
            <text:p>1 208.50</text:p>
          </table:table-cell>
          <table:table-cell office:value-type="float" office:value="26.357688113413303" table:formula="msoxl:=(L12/B12)*100" table:style-name="ce6">
            <text:p>26.36</text:p>
          </table:table-cell>
          <table:table-cell office:value-type="float" office:value="73.642311886586697" table:formula="msoxl:=100-M12" table:style-name="ce6">
            <text:p>73.6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Agosto</text:p>
          </table:table-cell>
          <table:table-cell office:value-type="float" office:value="4812.5" table:style-name="ce6">
            <text:p>4 812.50</text:p>
          </table:table-cell>
          <table:table-cell office:value-type="float" office:value="2236" table:style-name="ce6">
            <text:p>2 236.00</text:p>
          </table:table-cell>
          <table:table-cell office:value-type="float" office:value="75.25" table:style-name="ce6">
            <text:p>75.25</text:p>
          </table:table-cell>
          <table:table-cell office:value-type="float" office:value="2311.25" table:formula="msoxl:=SUM(C13:D13)" table:style-name="ce6">
            <text:p>2 311.25</text:p>
          </table:table-cell>
          <table:table-cell office:value-type="float" office:value="2002.5" table:style-name="ce6">
            <text:p>2 002.50</text:p>
          </table:table-cell>
          <table:table-cell office:value-type="float" office:value="108.5" table:style-name="ce6">
            <text:p>108.50</text:p>
          </table:table-cell>
          <table:table-cell office:value-type="float" office:value="32" table:style-name="ce6">
            <text:p>32.00</text:p>
          </table:table-cell>
          <table:table-cell office:value-type="float" office:value="0" table:style-name="ce6">
            <text:p>0.00</text:p>
          </table:table-cell>
          <table:table-cell office:value-type="float" office:value="352" table:style-name="ce6">
            <text:p>352.00</text:p>
          </table:table-cell>
          <table:table-cell office:value-type="float" office:value="81.5" table:style-name="ce6">
            <text:p>81.50</text:p>
          </table:table-cell>
          <table:table-cell office:value-type="float" office:value="2576.5" table:formula="msoxl:=SUM(F13:K13)" table:style-name="ce6">
            <text:p>2 576.50</text:p>
          </table:table-cell>
          <table:table-cell office:value-type="float" office:value="53.53766233766234" table:formula="msoxl:=(L13/B13)*100" table:style-name="ce6">
            <text:p>53.54</text:p>
          </table:table-cell>
          <table:table-cell office:value-type="float" office:value="46.46233766233766" table:formula="msoxl:=100-M13" table:style-name="ce6">
            <text:p>46.4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Settembre</text:p>
          </table:table-cell>
          <table:table-cell office:value-type="float" office:value="4806.5" table:style-name="ce6">
            <text:p>4 806.50</text:p>
          </table:table-cell>
          <table:table-cell office:value-type="float" office:value="3624.5" table:style-name="ce6">
            <text:p>3 624.50</text:p>
          </table:table-cell>
          <table:table-cell office:value-type="float" office:value="118.5" table:style-name="ce6">
            <text:p>118.50</text:p>
          </table:table-cell>
          <table:table-cell office:value-type="float" office:value="3743" table:formula="msoxl:=SUM(C14:D14)" table:style-name="ce6">
            <text:p>3 743.00</text:p>
          </table:table-cell>
          <table:table-cell office:value-type="float" office:value="588" table:style-name="ce6">
            <text:p>588.00</text:p>
          </table:table-cell>
          <table:table-cell office:value-type="float" office:value="83" table:style-name="ce6">
            <text:p>83.00</text:p>
          </table:table-cell>
          <table:table-cell office:value-type="float" office:value="40" table:style-name="ce6">
            <text:p>40.00</text:p>
          </table:table-cell>
          <table:table-cell office:value-type="float" office:value="0" table:style-name="ce6">
            <text:p>0.00</text:p>
          </table:table-cell>
          <table:table-cell office:value-type="float" office:value="368" table:style-name="ce6">
            <text:p>368.00</text:p>
          </table:table-cell>
          <table:table-cell office:value-type="float" office:value="103" table:style-name="ce6">
            <text:p>103.00</text:p>
          </table:table-cell>
          <table:table-cell office:value-type="float" office:value="1182" table:formula="msoxl:=SUM(F14:K14)" table:style-name="ce6">
            <text:p>1 182.00</text:p>
          </table:table-cell>
          <table:table-cell office:value-type="float" office:value="24.591698741287839" table:formula="msoxl:=(L14/B14)*100" table:style-name="ce6">
            <text:p>24.59</text:p>
          </table:table-cell>
          <table:table-cell office:value-type="float" office:value="75.408301258712157" table:formula="msoxl:=100-M14" table:style-name="ce6">
            <text:p>75.4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Ottobre</text:p>
          </table:table-cell>
          <table:table-cell office:value-type="float" office:value="4433" table:style-name="ce6">
            <text:p>4 433.00</text:p>
          </table:table-cell>
          <table:table-cell office:value-type="float" office:value="3659" table:style-name="ce6">
            <text:p>3 659.00</text:p>
          </table:table-cell>
          <table:table-cell office:value-type="float" office:value="119.75" table:style-name="ce6">
            <text:p>119.75</text:p>
          </table:table-cell>
          <table:table-cell office:value-type="float" office:value="3778.75" table:formula="msoxl:=SUM(C15:D15)" table:style-name="ce6">
            <text:p>3 778.75</text:p>
          </table:table-cell>
          <table:table-cell office:value-type="float" office:value="300.5" table:style-name="ce6">
            <text:p>300.50</text:p>
          </table:table-cell>
          <table:table-cell office:value-type="float" office:value="100.25" table:style-name="ce6">
            <text:p>100.25</text:p>
          </table:table-cell>
          <table:table-cell office:value-type="float" office:value="56" table:style-name="ce6">
            <text:p>56.00</text:p>
          </table:table-cell>
          <table:table-cell office:value-type="float" office:value="0" table:style-name="ce6">
            <text:p>0.00</text:p>
          </table:table-cell>
          <table:table-cell office:value-type="float" office:value="200" table:style-name="ce6">
            <text:p>200.00</text:p>
          </table:table-cell>
          <table:table-cell office:value-type="float" office:value="117.25" table:style-name="ce6">
            <text:p>117.25</text:p>
          </table:table-cell>
          <table:table-cell office:value-type="float" office:value="774" table:formula="msoxl:=SUM(F15:K15)" table:style-name="ce6">
            <text:p>774.00</text:p>
          </table:table-cell>
          <table:table-cell office:value-type="float" office:value="17.459959395443267" table:formula="msoxl:=(L15/B15)*100" table:style-name="ce6">
            <text:p>17.46</text:p>
          </table:table-cell>
          <table:table-cell office:value-type="float" office:value="82.540040604556737" table:formula="msoxl:=100-M15" table:style-name="ce6">
            <text:p>82.5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Novembre</text:p>
          </table:table-cell>
          <table:table-cell office:value-type="float" office:value="4402" table:style-name="ce6">
            <text:p>4 402.00</text:p>
          </table:table-cell>
          <table:table-cell office:value-type="float" office:value="3680.25" table:style-name="ce6">
            <text:p>3 680.25</text:p>
          </table:table-cell>
          <table:table-cell office:value-type="float" office:value="104.25" table:style-name="ce6">
            <text:p>104.25</text:p>
          </table:table-cell>
          <table:table-cell office:value-type="float" office:value="3784.5" table:formula="msoxl:=SUM(C16:D16)" table:style-name="ce6">
            <text:p>3 784.50</text:p>
          </table:table-cell>
          <table:table-cell office:value-type="float" office:value="155" table:style-name="ce6">
            <text:p>155.00</text:p>
          </table:table-cell>
          <table:table-cell office:value-type="float" office:value="69.75" table:style-name="ce6">
            <text:p>69.75</text:p>
          </table:table-cell>
          <table:table-cell office:value-type="float" office:value="152" table:style-name="ce6">
            <text:p>152.00</text:p>
          </table:table-cell>
          <table:table-cell office:value-type="float" office:value="0" table:style-name="ce6">
            <text:p>0.00</text:p>
          </table:table-cell>
          <table:table-cell office:value-type="float" office:value="216" table:style-name="ce6">
            <text:p>216.00</text:p>
          </table:table-cell>
          <table:table-cell office:value-type="float" office:value="145" table:style-name="ce6">
            <text:p>145.00</text:p>
          </table:table-cell>
          <table:table-cell office:value-type="float" office:value="737.75" table:formula="msoxl:=SUM(F16:K16)" table:style-name="ce6">
            <text:p>737.75</text:p>
          </table:table-cell>
          <table:table-cell office:value-type="float" office:value="16.759427532939572" table:formula="msoxl:=(L16/B16)*100" table:style-name="ce6">
            <text:p>16.76</text:p>
          </table:table-cell>
          <table:table-cell office:value-type="float" office:value="83.240572467060431" table:formula="msoxl:=100-M16" table:style-name="ce6">
            <text:p>83.24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icembre</text:p>
          </table:table-cell>
          <table:table-cell office:value-type="float" office:value="4196" table:style-name="ce6">
            <text:p>4 196.00</text:p>
          </table:table-cell>
          <table:table-cell office:value-type="float" office:value="2990" table:style-name="ce6">
            <text:p>2 990.00</text:p>
          </table:table-cell>
          <table:table-cell office:value-type="float" office:value="69.5" table:style-name="ce6">
            <text:p>69.50</text:p>
          </table:table-cell>
          <table:table-cell office:value-type="float" office:value="3059.5" table:formula="msoxl:=SUM(C17:D17)" table:style-name="ce6">
            <text:p>3 059.50</text:p>
          </table:table-cell>
          <table:table-cell office:value-type="float" office:value="574" table:style-name="ce6">
            <text:p>574.00</text:p>
          </table:table-cell>
          <table:table-cell office:value-type="float" office:value="292.75" table:style-name="ce6">
            <text:p>292.75</text:p>
          </table:table-cell>
          <table:table-cell office:value-type="float" office:value="192" table:style-name="ce6">
            <text:p>192.00</text:p>
          </table:table-cell>
          <table:table-cell office:value-type="float" office:value="0" table:style-name="ce6">
            <text:p>0.00</text:p>
          </table:table-cell>
          <table:table-cell office:value-type="float" office:value="44" table:style-name="ce6">
            <text:p>44.00</text:p>
          </table:table-cell>
          <table:table-cell office:value-type="float" office:value="103.25" table:style-name="ce6">
            <text:p>103.25</text:p>
          </table:table-cell>
          <table:table-cell office:value-type="float" office:value="1206" table:formula="msoxl:=SUM(F17:K17)" table:style-name="ce6">
            <text:p>1 206.00</text:p>
          </table:table-cell>
          <table:table-cell office:value-type="float" office:value="28.741658722592945" table:formula="msoxl:=(L17/B17)*100" table:style-name="ce6">
            <text:p>28.74</text:p>
          </table:table-cell>
          <table:table-cell office:value-type="float" office:value="71.258341277407055" table:formula="msoxl:=100-M17" table:style-name="ce6">
            <text:p>71.2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e<text:s/></text:p>
          </table:table-cell>
          <table:table-cell office:value-type="float" office:value="54330.5" table:formula="msoxl:=SUM(B6:B17)" table:style-name="ce24">
            <text:p><text:s/>54 330.50<text:s/></text:p>
          </table:table-cell>
          <table:table-cell office:value-type="float" office:value="40817.25" table:formula="msoxl:=SUM(C6:C17)" table:style-name="ce24">
            <text:p><text:s/>40 817.25<text:s/></text:p>
          </table:table-cell>
          <table:table-cell office:value-type="float" office:value="1402.75" table:formula="msoxl:=SUM(D6:D17)" table:style-name="ce24">
            <text:p><text:s/>1 402.75<text:s/></text:p>
          </table:table-cell>
          <table:table-cell office:value-type="float" office:value="42220" table:formula="msoxl:=SUM(E6:E17)" table:style-name="ce24">
            <text:p><text:s/>42 220.00<text:s/></text:p>
          </table:table-cell>
          <table:table-cell office:value-type="float" office:value="5469" table:formula="msoxl:=SUM(F6:F17)" table:style-name="ce24">
            <text:p><text:s/>5 469.00<text:s/></text:p>
          </table:table-cell>
          <table:table-cell office:value-type="float" office:value="1915.75" table:formula="msoxl:=SUM(G6:G17)" table:style-name="ce24">
            <text:p><text:s/>1 915.75<text:s/></text:p>
          </table:table-cell>
          <table:table-cell office:value-type="float" office:value="1206" table:formula="msoxl:=SUM(H6:H17)" table:style-name="ce24">
            <text:p><text:s/>1 206.00<text:s/></text:p>
          </table:table-cell>
          <table:table-cell office:value-type="float" office:value="48" table:formula="msoxl:=SUM(I6:I17)" table:style-name="ce24">
            <text:p><text:s/>48.00<text:s/></text:p>
          </table:table-cell>
          <table:table-cell office:value-type="float" office:value="3036" table:formula="msoxl:=SUM(J6:J17)" table:style-name="ce24">
            <text:p><text:s/>3 036.00<text:s/></text:p>
          </table:table-cell>
          <table:table-cell office:value-type="float" office:value="1854.5" table:formula="msoxl:=SUM(K6:K17)" table:style-name="ce24">
            <text:p><text:s/>1 854.50<text:s/></text:p>
          </table:table-cell>
          <table:table-cell office:value-type="float" office:value="13529.25" table:formula="msoxl:=SUM(L6:L17)" table:style-name="ce25">
            <text:p><text:s/>13 529.25<text:s/></text:p>
          </table:table-cell>
          <table:table-cell office:value-type="float" office:value="24.901758680667395" table:formula="msoxl:=(L18/B18)*100" table:style-name="ce25">
            <text:p><text:s/>24.90<text:s/></text:p>
          </table:table-cell>
          <table:table-cell office:value-type="float" office:value="75.098241319332601" table:formula="msoxl:=100-M18" table:style-name="ce25">
            <text:p><text:s/>75.10<text:s/></text:p>
          </table:table-cell>
          <table:table-cell table:number-columns-repeated="16370" table:style-name="ce2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26">
            <text:p>escluse ferie e maternità</text:p>
          </table:table-cell>
          <table:table-cell table:style-name="ce1"/>
          <table:table-cell office:value-type="float" office:value="5024.25" table:formula="msoxl:=L18-F18-J18" table:style-name="ce27">
            <text:p><text:s/>5 024.25<text:s/></text:p>
          </table:table-cell>
          <table:table-cell office:value-type="float" office:value="9.2475681247181605" table:formula="msoxl:=(L20/B18)*100" table:style-name="ce28">
            <text:p>9.25</text:p>
          </table:table-cell>
          <table:table-cell office:value-type="float" office:value="90.752431875281843" table:formula="msoxl:=100-M20" table:style-name="ce29">
            <text:p>90.75</text:p>
          </table:table-cell>
          <table:table-cell table:number-columns-repeated="16370"/>
        </table:table-row>
        <table:table-row table:number-rows-repeated="1048556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0P1" number:language="it" number:country="IT">
      <number:text> </number:text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40">
      <number:text>  </number:text>
      <number:text-content/>
      <number:text> )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40"/>
    <style:style style:name="Euro_32_2" style:display-name="Euro 2" style:family="table-cell" style:data-style-name="N40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Bergese</meta:initial-creator>
    <dc:creator>Cristina Bergese</dc:creator>
    <meta:creation-date>2017-03-23T09:05:00Z</meta:creation-date>
    <dc:date>2017-03-23T09:30:34Z</dc:date>
  </office:meta>
</office:document-meta>
</file>