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Normale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5" style:family="table-cell" style:parent-style-name="Normale_32_3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1">
      <style:table-cell-properties fo:border="thin solid #000000" style:vertical-align="middle" fo:background-color="transparent"/>
    </style:style>
    <style:style style:name="ce7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EMPESTIVITA DEI PAGAMENTI<text:s/>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3">
            <text:p>1° TRIMESTRE 2020</text:p>
          </table:table-cell>
          <table:table-cell table:style-name="ce4"/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5">
            <text:p>GIORNI RITARDO</text:p>
          </table:table-cell>
          <table:table-cell office:value-type="float" office:value="1085" table:style-name="ce6">
            <text:p>1085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5">
            <text:p>NUMERO FATTURE</text:p>
          </table:table-cell>
          <table:table-cell office:value-type="float" office:value="182" table:style-name="ce6">
            <text:p>182</text:p>
          </table:table-cell>
          <table:table-cell table:number-columns-repeated="16381" table:style-name="ce2"/>
        </table:table-row>
        <table:table-row table:style-name="ro2">
          <table:table-cell table:style-name="ce2"/>
          <table:table-cell office:value-type="string" table:style-name="ce5">
            <text:p>RITARDO MEDIO</text:p>
          </table:table-cell>
          <table:table-cell office:value-type="float" office:value="0.16774193548387098" table:formula="msoxl:=C5/C4" table:style-name="ce7">
            <text:p>0,17</text:p>
          </table:table-cell>
          <table:table-cell table:number-columns-repeated="16381" table:style-name="ce2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a Brustia</meta:initial-creator>
    <dc:creator>multimedia</dc:creator>
    <meta:creation-date>2020-05-07T12:42:31Z</meta:creation-date>
    <dc:date>2020-05-27T08:22:11Z</dc:date>
  </office:meta>
</office:document-meta>
</file>