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carichi autorizzati ai dipendenti con oneri a carico della finanza pubblica - 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pendente<text:s/>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Ente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gela Spaccamiglio</text:p>
          </table:table-cell>
          <table:table-cell office:value-type="string" table:style-name="ce3">
            <text:p>Collaborazione alla didattica</text:p>
          </table:table-cell>
          <table:table-cell office:value-type="string" table:style-name="ce3">
            <text:p>AOU Città della Salute e della Scienza</text:p>
          </table:table-cell>
          <table:table-cell office:value-type="float" office:value="480" table:style-name="ce2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ffaella Salvo</text:p>
          </table:table-cell>
          <table:table-cell office:value-type="string" table:style-name="ce3">
            <text:p>Collaborazione alla didattica</text:p>
          </table:table-cell>
          <table:table-cell office:value-type="string" table:style-name="ce3">
            <text:p>AOU Città della Salute e della Scienza</text:p>
          </table:table-cell>
          <table:table-cell office:value-type="float" office:value="206.56" table:style-name="ce2">
            <text:p>206.56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Cristina Bergese</dc:creator>
    <meta:creation-date>2018-03-13T08:04:21Z</meta:creation-date>
    <dc:date>2018-03-13T08:13:51Z</dc:date>
  </office:meta>
</office:document-meta>
</file>