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Valuta" style:data-style-name="N36">
      <style:table-cell-properties fo:border="thin solid #000000"/>
    </style:style>
    <style:style style:name="ce7" style:family="table-cell" style:parent-style-name="Valuta" style:data-style-name="N36">
      <style:table-cell-properties fo:border="thin solid #000000" style:vertical-align="automatic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Incarichi autorizzati ai dipendenti con oneri a carico della finanza pubblica - 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Ente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ffaella Salvo</text:p>
          </table:table-cell>
          <table:table-cell office:value-type="string" table:style-name="ce4">
            <text:p>Collaborazione alla didattica</text:p>
          </table:table-cell>
          <table:table-cell office:value-type="string" table:style-name="ce8">
            <text:p>AOU Città della Salute e della Scienza</text:p>
          </table:table-cell>
          <table:table-cell office:value-type="currency" office:value="258.2" table:style-name="ce7">
            <text:p><text:s/>€ 258,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gela Spaccamiglio</text:p>
          </table:table-cell>
          <table:table-cell office:value-type="string" table:style-name="ce4">
            <text:p>Collaborazione alla didattica</text:p>
          </table:table-cell>
          <table:table-cell office:value-type="string" table:style-name="ce2">
            <text:p>AOU San Luigi Gonzaga</text:p>
          </table:table-cell>
          <table:table-cell office:value-type="currency" office:value="50" table:style-name="ce6">
            <text:p><text:s/>€ 50,00<text:s/>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ultimedia</meta:initial-creator>
    <dc:creator>multimedia</dc:creator>
    <meta:creation-date>2020-08-04T08:41:38Z</meta:creation-date>
    <dc:date>2020-08-04T09:05:53Z</dc:date>
  </office:meta>
</office:document-meta>
</file>