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21.43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21">
            <text:p>Consorzio piemontese per la prevenzione e la repressione del doping e di altri usi illeciti dei farmaci</text:p>
          </table:table-cell>
          <table:table-cell table:style-name="ce14"/>
          <table:table-cell office:value-type="string" table:style-name="ce12">
            <text:p>Data di compilazione</text:p>
          </table:table-cell>
          <table:table-cell office:value-type="date" office:date-value="2017-03-29T00:00:00" table:style-name="ce20">
            <text:p>29/03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22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23">
            <text:p>Per il Nostro Ente non è prevista la stesura del bilancio di prevision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?</text:p>
          </table:table-cell>
          <table:table-cell office:value-type="string" table:style-name="ce23">
            <text:p>Il bilancio consuntivo viene approvato annualmente entro il 30 april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23">
            <text:p>Per il Nostro Ente non è prevista la stesura del piano degli indicatori e dei risultati attesi di bilanci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3" table:number-columns-repeated="16375" table:default-cell-style-name="ce14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21">
            <text:p>Consorzio piemontese per la prevenzione e la repressione del doping e di altri usi illeciti dei farmaci</text:p>
          </table:table-cell>
          <table:table-cell table:style-name="ce14"/>
          <table:table-cell office:value-type="string" table:style-name="ce12">
            <text:p>Data di compilazione</text:p>
          </table:table-cell>
          <table:table-cell office:value-type="date" office:date-value="2017-03-29T00:00:00" table:style-name="ce20">
            <text:p>29/03/2017</text:p>
          </table:table-cell>
          <table:table-cell table:number-columns-repeated="16379" table:style-name="ce14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table:number-columns-repeated="2" table:style-name="ce16"/>
          <table:table-cell office:value-type="string" table:style-name="ce16">
            <text:p>Non applicabile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Gloria Mangiapane</dc:creator>
    <meta:creation-date>2013-01-24T09:59:07Z</meta:creation-date>
    <dc:date>2017-03-30T06:38:04Z</dc:date>
    <meta:print-date>2017-03-29T12:02:51Z</meta:print-date>
  </office:meta>
</office:document-meta>
</file>