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4408333333333cm" style:use-optimal-column-width="true"/>
    </style:style>
    <style:style style:name="co3" style:family="table-column">
      <style:table-column-properties fo:break-before="auto" style:column-width="3.4572222222222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Per l’anno 2017 il numero di imprese creditrici è 63 ed i debiti sono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EBITI VERSO AZIENDE PRIVATE</text:p>
          </table:table-cell>
          <table:table-cell office:value-type="string" table:style-name="ce2">
            <text:p>N. 59</text:p>
          </table:table-cell>
          <table:table-cell office:value-type="currency" office:value="601322.78" table:style-name="ce3">
            <text:p>€ 601.322,7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DEBITI VERSO AZIENDE PUBBLICHE<text:s/></text:p>
          </table:table-cell>
          <table:table-cell office:value-type="string" table:style-name="ce2">
            <text:p>N. 4</text:p>
          </table:table-cell>
          <table:table-cell office:value-type="currency" office:value="16676.29" table:style-name="ce3">
            <text:p>€ 16.676,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TOTALE</text:p>
          </table:table-cell>
          <table:table-cell table:style-name="ce2"/>
          <table:table-cell office:value-type="currency" office:value="617999.07000000007" table:formula="of:=SUM([.D4:.D5])" table:style-name="ce3">
            <text:p>€ 617.999,07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Cristina Bergese</meta:initial-creator>
    <dc:creator>Simone Besana</dc:creator>
    <meta:creation-date>2018-05-10T12:05:09Z</meta:creation-date>
    <dc:date>2018-05-11T07:02:18Z</dc:date>
  </office:meta>
</office:document-meta>
</file>