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5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">
      <style:table-cell-properties style:vertical-align="middl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date" office:date-value="2018-12-31T00:00:00" table:number-columns-spanned="3" table:number-rows-spanned="1" table:style-name="ce5">
            <text:p>31/12/2018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6">
            <text:p>AZ. PRIVATE</text:p>
          </table:table-cell>
          <table:table-cell office:value-type="float" office:value="565371" table:style-name="ce7">
            <text:p>565.371</text:p>
          </table:table-cell>
          <table:table-cell office:value-type="float" office:value="77" table:style-name="ce6">
            <text:p>77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">
            <text:p>ENTI PUBBLICI</text:p>
          </table:table-cell>
          <table:table-cell office:value-type="float" office:value="2402" table:style-name="ce7">
            <text:p>2.402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">
            <text:p>DEBITI VERSO FORNITORI</text:p>
          </table:table-cell>
          <table:table-cell office:value-type="float" office:value="658773" table:style-name="ce7">
            <text:p>658.773</text:p>
          </table:table-cell>
          <table:table-cell office:value-type="float" office:value="80" table:style-name="ce6">
            <text:p>80</text:p>
          </table:table-cell>
          <table:table-cell table:number-columns-repeated="16381" table:style-name="ce6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Euro" style:family="table-cell" style:data-style-name="N38"/>
    <style:style style:name="Euro_32_2" style:display-name="Euro 2" style:family="table-cell" style:data-style-name="N41"/>
    <style:style style:name="Euro_32_3" style:display-name="Euro 3" style:family="table-cell" style:data-style-name="N38"/>
    <style:style style:name="Euro_AMMORT._32_AL_32_31.12._32_2008_32_PROVV" style:display-name="Euro_AMMORT. AL 31.12. 2008 PROVV" style:family="table-cell" style:data-style-name="N38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Roberta Brustia</dc:creator>
    <meta:creation-date>2019-07-12T08:29:57Z</meta:creation-date>
    <dc:date>2019-07-12T09:13:01Z</dc:date>
  </office:meta>
</office:document-meta>
</file>