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Valut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DEBITI 20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FORNITORI PRIVATI</text:p>
          </table:table-cell>
          <table:table-cell office:value-type="float" office:value="67" table:formula="msoxl:=74-7" table:style-name="ce2">
            <text:p>67</text:p>
          </table:table-cell>
          <table:table-cell office:value-type="currency" office:value="585466.69999999995" table:style-name="ce3">
            <text:p><text:s/>€ 585 466.7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NITORI PUBBLICI</text:p>
          </table:table-cell>
          <table:table-cell office:value-type="float" office:value="7" table:style-name="ce2">
            <text:p>7</text:p>
          </table:table-cell>
          <table:table-cell office:value-type="currency" office:value="20135.48" table:style-name="ce3">
            <text:p><text:s/>€ 20 135.4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E</text:p>
          </table:table-cell>
          <table:table-cell office:value-type="float" office:value="74" table:formula="msoxl:=SUM(B2:B3)" table:style-name="ce2">
            <text:p>74</text:p>
          </table:table-cell>
          <table:table-cell office:value-type="currency" office:value="605602.18000000005" table:style-name="ce3">
            <text:p><text:s/>€ 605 602.18<text:s/>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oping</meta:initial-creator>
    <dc:creator>doping</dc:creator>
    <meta:creation-date>2017-03-29T08:29:29Z</meta:creation-date>
    <dc:date>2017-03-29T08:34:48Z</dc:date>
  </office:meta>
</office:document-meta>
</file>