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aluta" style:data-style-name="N34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Valuta" style:data-style-name="N34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DEBITI 20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DEBITI VERSO AZIENDE PRIVATE<text:s/></text:p>
          </table:table-cell>
          <table:table-cell office:value-type="string" table:style-name="ce2">
            <text:p>NR. 76</text:p>
          </table:table-cell>
          <table:table-cell office:value-type="currency" office:value="465191" table:style-name="ce4">
            <text:p><text:s/>€ 465 191.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BITI VERSO AZIENDE PUBBLICHE</text:p>
          </table:table-cell>
          <table:table-cell office:value-type="string" table:style-name="ce2">
            <text:p>NR.   7</text:p>
          </table:table-cell>
          <table:table-cell office:value-type="currency" office:value="24134.75" table:style-name="ce5">
            <text:p><text:s/>€ 24 134.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E</text:p>
          </table:table-cell>
          <table:table-cell office:value-type="string" table:style-name="ce2">
            <text:p>NR. 83</text:p>
          </table:table-cell>
          <table:table-cell office:value-type="currency" office:value="489325.75" table:style-name="ce5">
            <text:p><text:s/>€ 489 325.75<text:s/>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oping</meta:initial-creator>
    <dc:creator>doping</dc:creator>
    <meta:creation-date>2017-03-29T08:29:29Z</meta:creation-date>
    <dc:date>2017-03-29T08:34:02Z</dc:date>
  </office:meta>
</office:document-meta>
</file>