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1">
            <text:p>Costo del personale anno 2017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osto Azienda</text:p>
          </table:table-cell>
          <table:table-cell office:value-type="string" table:style-name="ce3">
            <text:p>Retribuzione annua lord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vello</text:p>
          </table:table-cell>
          <table:table-cell office:value-type="string" table:style-name="ce5">
            <text:p>N. dip.</text:p>
          </table:table-cell>
          <table:table-cell office:value-type="string" table:number-columns-spanned="2" table:number-rows-spanned="1" table:style-name="ce22">
            <text:p>anno 201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Dirigenti e I</text:p>
          </table:table-cell>
          <table:table-cell office:value-type="float" office:value="3" table:style-name="ce9">
            <text:p>3</text:p>
          </table:table-cell>
          <table:table-cell office:value-type="float" office:value="237163.21000000002" table:style-name="ce10">
            <text:p>237 163.21<text:s/></text:p>
          </table:table-cell>
          <table:table-cell office:value-type="float" office:value="157093.66" table:style-name="ce10">
            <text:p>157 093.6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</text:p>
          </table:table-cell>
          <table:table-cell office:value-type="float" office:value="14" table:style-name="ce9">
            <text:p>14</text:p>
          </table:table-cell>
          <table:table-cell office:value-type="float" office:value="660364.28" table:style-name="ce10">
            <text:p>660 364.28<text:s/></text:p>
          </table:table-cell>
          <table:table-cell office:value-type="float" office:value="466486.26" table:style-name="ce10">
            <text:p>466 486.2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I</text:p>
          </table:table-cell>
          <table:table-cell office:value-type="float" office:value="7" table:style-name="ce9">
            <text:p>7</text:p>
          </table:table-cell>
          <table:table-cell office:value-type="float" office:value="253407.4" table:style-name="ce10">
            <text:p>253 407.40<text:s/></text:p>
          </table:table-cell>
          <table:table-cell office:value-type="float" office:value="178505.18" table:style-name="ce10">
            <text:p>178 505.18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float" office:value="4" table:style-name="ce12">
            <text:p>4</text:p>
          </table:table-cell>
          <table:table-cell office:value-type="float" office:value="119580.01999999999" table:style-name="ce10">
            <text:p>119 580.02<text:s/></text:p>
          </table:table-cell>
          <table:table-cell office:value-type="float" office:value="83556.679999999993" table:style-name="ce10">
            <text:p>83 556.6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tale dip. T.I.</text:p>
          </table:table-cell>
          <table:table-cell office:value-type="float" office:value="28" table:formula="msoxl:=SUM(B4:B7)" table:style-name="ce14">
            <text:p>28</text:p>
          </table:table-cell>
          <table:table-cell office:value-type="float" office:value="1270514.9099999999" table:formula="msoxl:=SUM(C4:C7)" table:style-name="ce15">
            <text:p>1 270 515</text:p>
          </table:table-cell>
          <table:table-cell office:value-type="float" office:value="885641.78" table:formula="msoxl:=SUM(D4:D7)" table:style-name="ce15">
            <text:p>885 642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6">
            <text:p>Tipologia<text:s/></text:p>
          </table:table-cell>
          <table:table-cell office:value-type="string" table:style-name="ce17">
            <text:p>Num.</text:p>
          </table:table-cell>
          <table:table-cell office:value-type="string" table:number-columns-spanned="2" table:number-rows-spanned="1" table:style-name="ce22">
            <text:p>anno 201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8">
            <text:p>Personale a tempo indeterminato</text:p>
          </table:table-cell>
          <table:table-cell office:value-type="float" office:value="28" table:style-name="ce19">
            <text:p>28</text:p>
          </table:table-cell>
          <table:table-cell office:value-type="float" office:value="1270514.9099999999" table:formula="msoxl:=C8" table:style-name="ce10">
            <text:p>1 270 514.91<text:s/></text:p>
          </table:table-cell>
          <table:table-cell office:value-type="float" office:value="885641.78" table:formula="msoxl:=D8" table:style-name="ce10">
            <text:p>885 641.7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 non a tempo ind.</text:p>
          </table:table-cell>
          <table:table-cell office:value-type="float" office:value="6" table:style-name="ce19">
            <text:p>6</text:p>
          </table:table-cell>
          <table:table-cell office:value-type="float" office:value="73227.12" table:style-name="ce10">
            <text:p>73 227.12<text:s/></text:p>
          </table:table-cell>
          <table:table-cell office:value-type="float" office:value="61331.95" table:style-name="ce10">
            <text:p>61 331.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tale costi personale</text:p>
          </table:table-cell>
          <table:table-cell office:value-type="float" office:value="34" table:formula="msoxl:=SUM(B12:B13)" table:style-name="ce14">
            <text:p>34</text:p>
          </table:table-cell>
          <table:table-cell office:value-type="float" office:value="1343742.0299999998" table:formula="msoxl:=SUM(C12:C13)" table:style-name="ce15">
            <text:p>1 343 742</text:p>
          </table:table-cell>
          <table:table-cell office:value-type="float" office:value="946973.73" table:formula="msoxl:=SUM(D12:D13)" table:style-name="ce15">
            <text:p>946 974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Bergese</meta:initial-creator>
    <dc:creator>Cristina Bergese</dc:creator>
    <meta:creation-date>2018-02-02T09:06:23Z</meta:creation-date>
    <dc:date>2018-02-02T09:34:08Z</dc:date>
    <meta:print-date>2018-02-02T09:33:42Z</meta:print-date>
  </office:meta>
</office:document-meta>
</file>