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1543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074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sti anno 2019 per Macroclassi (stima)</text:p>
          </table:table-cell>
          <table:table-cell office:value-type="string" table:style-name="ce3">
            <text:p>Biologia forense</text:p>
          </table:table-cell>
          <table:table-cell office:value-type="string" table:style-name="ce3">
            <text:p>Commissioni mediche locali</text:p>
          </table:table-cell>
          <table:table-cell office:value-type="string" table:style-name="ce3">
            <text:p>Attività per A.S.R.</text:p>
          </table:table-cell>
          <table:table-cell office:value-type="string" table:style-name="ce3">
            <text:p>Mansioni a rischio<text:s/>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Consuntivo 2019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4">
            <text:p>ACQUISTI DI ESERCIZIO</text:p>
          </table:table-cell>
          <table:table-cell office:value-type="float" office:value="71812.637450586015" table:style-name="ce5">
            <text:p>71,812.64</text:p>
          </table:table-cell>
          <table:table-cell office:value-type="float" office:value="84567.131258789464" table:style-name="ce5">
            <text:p>84,567.13</text:p>
          </table:table-cell>
          <table:table-cell office:value-type="float" office:value="45323.588133726269" table:style-name="ce5">
            <text:p>45,323.59</text:p>
          </table:table-cell>
          <table:table-cell office:value-type="float" office:value="43056.051459308183" table:style-name="ce5">
            <text:p>43,056.05</text:p>
          </table:table-cell>
          <table:table-cell office:value-type="float" office:value="29033.753538040262" table:style-name="ce5">
            <text:p>29,033.75</text:p>
          </table:table-cell>
          <table:table-cell office:value-type="float" office:value="273793.16184045008" table:style-name="ce5">
            <text:p>273,793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STI PER PRESTAZIONI DI SERVIZI</text:p>
          </table:table-cell>
          <table:table-cell office:value-type="float" office:value="138249.96049999999" table:style-name="ce5">
            <text:p>138,249.96</text:p>
          </table:table-cell>
          <table:table-cell office:value-type="float" office:value="265172.09070400195" table:style-name="ce5">
            <text:p>265,172.09</text:p>
          </table:table-cell>
          <table:table-cell office:value-type="float" office:value="161475.31760884554" table:style-name="ce5">
            <text:p>161,475.32</text:p>
          </table:table-cell>
          <table:table-cell office:value-type="float" office:value="190775.91996603413" table:style-name="ce5">
            <text:p>190,775.92</text:p>
          </table:table-cell>
          <table:table-cell office:value-type="float" office:value="87540.558365062214" table:style-name="ce5">
            <text:p>87,540.56</text:p>
          </table:table-cell>
          <table:table-cell office:value-type="float" office:value="843213.84714394354" table:style-name="ce5">
            <text:p>843,213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PESE PERSONALE DIPENDENTE E ASSI</text:p>
          </table:table-cell>
          <table:table-cell office:value-type="float" office:value="68721.072809349906" table:style-name="ce5">
            <text:p>68,721.07</text:p>
          </table:table-cell>
          <table:table-cell office:value-type="float" office:value="733937.11450863001" table:style-name="ce5">
            <text:p>733,937.11</text:p>
          </table:table-cell>
          <table:table-cell office:value-type="float" office:value="157273.37158123328" table:style-name="ce5">
            <text:p>157,273.37</text:p>
          </table:table-cell>
          <table:table-cell office:value-type="float" office:value="82021.626684058763" table:style-name="ce5">
            <text:p>82,021.63</text:p>
          </table:table-cell>
          <table:table-cell office:value-type="float" office:value="145869.05269511085" table:style-name="ce5">
            <text:p>145,869.05</text:p>
          </table:table-cell>
          <table:table-cell office:value-type="float" office:value="1187822.2382783827" table:style-name="ce5">
            <text:p>1,187,822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PESE AMMINISTRATIVE E GENERALI</text:p>
          </table:table-cell>
          <table:table-cell office:value-type="float" office:value="7076.7395633151373" table:style-name="ce5">
            <text:p>7,076.74</text:p>
          </table:table-cell>
          <table:table-cell office:value-type="float" office:value="63446.017226189251" table:style-name="ce5">
            <text:p>63,446.02</text:p>
          </table:table-cell>
          <table:table-cell office:value-type="float" office:value="12102.132473514323" table:style-name="ce5">
            <text:p>12,102.13</text:p>
          </table:table-cell>
          <table:table-cell office:value-type="float" office:value="6082.3971085098092" table:style-name="ce5">
            <text:p>6,082.40</text:p>
          </table:table-cell>
          <table:table-cell office:value-type="float" office:value="11730.033628471503" table:style-name="ce5">
            <text:p>11,730.03</text:p>
          </table:table-cell>
          <table:table-cell office:value-type="float" office:value="100437.32000000002" table:style-name="ce5">
            <text:p>100,437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MORTAMENTI IMMOBILIZZAZIONI IMM</text:p>
          </table:table-cell>
          <table:table-cell office:value-type="float" office:value="76872.154819790958" table:style-name="ce5">
            <text:p>76,872.15</text:p>
          </table:table-cell>
          <table:table-cell office:value-type="float" office:value="4905.1330372862003" table:style-name="ce5">
            <text:p>4,905.13</text:p>
          </table:table-cell>
          <table:table-cell office:value-type="float" office:value="935.63902688828796" table:style-name="ce5">
            <text:p>935.64</text:p>
          </table:table-cell>
          <table:table-cell office:value-type="float" office:value="470.24176311149512" table:style-name="ce5">
            <text:p>470.24</text:p>
          </table:table-cell>
          <table:table-cell office:value-type="float" office:value="906.87135292305481" table:style-name="ce5">
            <text:p>906.87</text:p>
          </table:table-cell>
          <table:table-cell office:value-type="float" office:value="84090.04" table:style-name="ce5">
            <text:p>84,090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MORTAMENTO IMMOBILIZZAZIONI MAT</text:p>
          </table:table-cell>
          <table:table-cell office:value-type="float" office:value="75590.620284320874" table:style-name="ce5">
            <text:p>75,590.62</text:p>
          </table:table-cell>
          <table:table-cell office:value-type="float" office:value="171685.50641030475" table:style-name="ce5">
            <text:p>171,685.51</text:p>
          </table:table-cell>
          <table:table-cell office:value-type="float" office:value="32748.481830664736" table:style-name="ce5">
            <text:p>32,748.48</text:p>
          </table:table-cell>
          <table:table-cell office:value-type="float" office:value="16459.022542584917" table:style-name="ce5">
            <text:p>16,459.02</text:p>
          </table:table-cell>
          <table:table-cell office:value-type="float" office:value="31741.578932124772" table:style-name="ce5">
            <text:p>31,741.58</text:p>
          </table:table-cell>
          <table:table-cell office:value-type="float" office:value="328225.21000000014" table:style-name="ce5">
            <text:p>328,225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PESE ORGANI ISTITUZIONALI</text:p>
          </table:table-cell>
          <table:table-cell office:value-type="float" office:value="2989.1511610372922" table:style-name="ce5">
            <text:p>2,989.15</text:p>
          </table:table-cell>
          <table:table-cell office:value-type="float" office:value="27255.419180264646" table:style-name="ce5">
            <text:p>27,255.42</text:p>
          </table:table-cell>
          <table:table-cell office:value-type="float" office:value="5198.8873054835476" table:style-name="ce5">
            <text:p>5,198.89</text:p>
          </table:table-cell>
          <table:table-cell office:value-type="float" office:value="2612.9029064543784" table:style-name="ce5">
            <text:p>2,612.90</text:p>
          </table:table-cell>
          <table:table-cell office:value-type="float" office:value="5039.0394467601463" table:style-name="ce5">
            <text:p>5,039.04</text:p>
          </table:table-cell>
          <table:table-cell office:value-type="float" office:value="43095.400000000009" table:style-name="ce5">
            <text:p>43,095.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RI STRAORDINARI</text:p>
          </table:table-cell>
          <table:table-cell office:value-type="float" office:value="16608.591884479632" table:style-name="ce5">
            <text:p>16,608.59</text:p>
          </table:table-cell>
          <table:table-cell office:value-type="float" office:value="43559.610087756606" table:style-name="ce5">
            <text:p>43,559.61</text:p>
          </table:table-cell>
          <table:table-cell office:value-type="float" office:value="16374.220295830924" table:style-name="ce5">
            <text:p>16,374.22</text:p>
          </table:table-cell>
          <table:table-cell office:value-type="float" office:value="21534.832251593409" table:style-name="ce5">
            <text:p>21,534.83</text:p>
          </table:table-cell>
          <table:table-cell office:value-type="float" office:value="16198.875480339435" table:style-name="ce5">
            <text:p>16,198.88</text:p>
          </table:table-cell>
          <table:table-cell office:value-type="float" office:value="114276.13" table:style-name="ce5">
            <text:p>114,276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RI TRIBUTARI - IVA INDETRAIBIL</text:p>
          </table:table-cell>
          <table:table-cell office:value-type="float" office:value="11011.668480955988" table:style-name="ce5">
            <text:p>11,011.67</text:p>
          </table:table-cell>
          <table:table-cell office:value-type="float" office:value="100405.64165326903" table:style-name="ce5">
            <text:p>100,405.64</text:p>
          </table:table-cell>
          <table:table-cell office:value-type="float" office:value="19152.067056377673" table:style-name="ce5">
            <text:p>19,152.07</text:p>
          </table:table-cell>
          <table:table-cell office:value-type="float" office:value="9625.6157780984868" table:style-name="ce5">
            <text:p>9,625.62</text:p>
          </table:table-cell>
          <table:table-cell office:value-type="float" office:value="18563.207031298858" table:style-name="ce5">
            <text:p>18,563.21</text:p>
          </table:table-cell>
          <table:table-cell office:value-type="float" office:value="158758.20000000004" table:style-name="ce5">
            <text:p>158,758.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MANENZE INIZIALI PRODOTTI</text:p>
          </table:table-cell>
          <table:table-cell office:value-type="float" office:value="9703.3063763657501" table:style-name="ce5">
            <text:p>9,703.31</text:p>
          </table:table-cell>
          <table:table-cell office:value-type="float" office:value="88475.847648537121" table:style-name="ce5">
            <text:p>88,475.85</text:p>
          </table:table-cell>
          <table:table-cell office:value-type="float" office:value="16876.495574683355" table:style-name="ce5">
            <text:p>16,876.50</text:p>
          </table:table-cell>
          <table:table-cell office:value-type="float" office:value="8481.9388739862607" table:style-name="ce5">
            <text:p>8,481.94</text:p>
          </table:table-cell>
          <table:table-cell office:value-type="float" office:value="16357.601526427545" table:style-name="ce5">
            <text:p>16,357.60</text:p>
          </table:table-cell>
          <table:table-cell office:value-type="float" office:value="139895.19000000006" table:style-name="ce5">
            <text:p>139,895.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TALE</text:p>
          </table:table-cell>
          <table:table-cell office:value-type="float" office:value="478635.90333020157" table:formula="of:=SUM([.B4:.B13])" table:style-name="ce7">
            <text:p>478,635.90</text:p>
          </table:table-cell>
          <table:table-cell office:value-type="float" office:value="1583409.5117150287" table:formula="of:=SUM([.C4:.C13])" table:style-name="ce7">
            <text:p>1,583,409.51</text:p>
          </table:table-cell>
          <table:table-cell office:value-type="float" office:value="467460.20088724792" table:formula="of:=SUM([.D4:.D13])" table:style-name="ce7">
            <text:p>467,460.20</text:p>
          </table:table-cell>
          <table:table-cell office:value-type="float" office:value="381120.54933373979" table:formula="of:=SUM([.E4:.E13])" table:style-name="ce7">
            <text:p>381,120.55</text:p>
          </table:table-cell>
          <table:table-cell office:value-type="float" office:value="362980.57199655863" table:formula="of:=SUM([.F4:.F13])" table:style-name="ce7">
            <text:p>362,980.57</text:p>
          </table:table-cell>
          <table:table-cell office:value-type="float" office:value="3273606.7372627761" table:formula="of:=SUM([.G4:.G13])" table:style-name="ce7">
            <text:p>3,273,606.74</text:p>
          </table:table-cell>
          <table:table-cell table:number-columns-repeated="16377" table:style-name="ce10"/>
        </table:table-row>
        <table:table-row table:style-name="ro1">
          <table:table-cell table:number-columns-repeated="6" table:style-name="ce1"/>
          <table:table-cell office:value-type="string" table:style-name="ce8">
            <text:p><text:s text:c="2"/>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8">
            <text:p>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Cristina Bergese</meta:initial-creator>
    <dc:creator>Cristina Bergese</dc:creator>
    <meta:creation-date>2020-07-31T13:53:41Z</meta:creation-date>
    <dc:date>2020-07-31T13:55:20Z</dc:date>
  </office:meta>
</office:document-meta>
</file>