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3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osti anno 2018 per Macroclassi (stima)</text:p>
          </table:table-cell>
          <table:table-cell office:value-type="string" table:style-name="ce4">
            <text:p>Biologia forense</text:p>
          </table:table-cell>
          <table:table-cell office:value-type="string" table:style-name="ce4">
            <text:p>Commissioni mediche locali</text:p>
          </table:table-cell>
          <table:table-cell office:value-type="string" table:style-name="ce4">
            <text:p>Attività per A.S.R.</text:p>
          </table:table-cell>
          <table:table-cell office:value-type="string" table:style-name="ce4">
            <text:p>Mansioni a rischio e Medicina del lavoro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untivo 2018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<text:s/>ACQUISTI DI ESERCIZIO</text:p>
          </table:table-cell>
          <table:table-cell office:value-type="float" office:value="55414.564722769937" table:style-name="ce7">
            <text:p>55 414.56</text:p>
          </table:table-cell>
          <table:table-cell office:value-type="float" office:value="125785.69760964291" table:style-name="ce7">
            <text:p>125 785.70</text:p>
          </table:table-cell>
          <table:table-cell office:value-type="float" office:value="59304.966931598326" table:style-name="ce7">
            <text:p>59 304.97</text:p>
          </table:table-cell>
          <table:table-cell office:value-type="float" office:value="61901.749736687809" table:style-name="ce7">
            <text:p>61 901.75</text:p>
          </table:table-cell>
          <table:table-cell office:value-type="float" office:value="33248.81437320097" table:style-name="ce7">
            <text:p>33 248.81</text:p>
          </table:table-cell>
          <table:table-cell office:value-type="float" office:value="335655.7933739" table:style-name="ce7">
            <text:p>335 655.7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COSTI PER PRESTAZIONI DI SERVIZI</text:p>
          </table:table-cell>
          <table:table-cell office:value-type="float" office:value="140989.55001724136" table:style-name="ce7">
            <text:p>140 989.55</text:p>
          </table:table-cell>
          <table:table-cell office:value-type="float" office:value="261776.21662182207" table:style-name="ce7">
            <text:p>261 776.22</text:p>
          </table:table-cell>
          <table:table-cell office:value-type="float" office:value="133928.9647826165" table:style-name="ce7">
            <text:p>133 928.96</text:p>
          </table:table-cell>
          <table:table-cell office:value-type="float" office:value="196335.18897969936" table:style-name="ce7">
            <text:p>196 335.19</text:p>
          </table:table-cell>
          <table:table-cell office:value-type="float" office:value="77283.64472599185" table:style-name="ce7">
            <text:p>77 283.64</text:p>
          </table:table-cell>
          <table:table-cell office:value-type="float" office:value="810313.56512737123" table:style-name="ce7">
            <text:p>810 313.5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SPESE PERSONALE DIPENDENTE E ASSI</text:p>
          </table:table-cell>
          <table:table-cell office:value-type="float" office:value="61464.700914975161" table:style-name="ce7">
            <text:p>61 464.70</text:p>
          </table:table-cell>
          <table:table-cell office:value-type="float" office:value="766240.72389516595" table:style-name="ce7">
            <text:p>766 240.72</text:p>
          </table:table-cell>
          <table:table-cell office:value-type="float" office:value="140846.52445338605" table:style-name="ce7">
            <text:p>140 846.52</text:p>
          </table:table-cell>
          <table:table-cell office:value-type="float" office:value="100874.43553575355" table:style-name="ce7">
            <text:p>100 874.44</text:p>
          </table:table-cell>
          <table:table-cell office:value-type="float" office:value="135374.67746851957" table:style-name="ce7">
            <text:p>135 374.68</text:p>
          </table:table-cell>
          <table:table-cell office:value-type="float" office:value="1204801.0622678003" table:style-name="ce7">
            <text:p>1 204 801.0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SPESE AMMINISTRATIVE E GENERALI</text:p>
          </table:table-cell>
          <table:table-cell office:value-type="float" office:value="3985.6282681869566" table:style-name="ce7">
            <text:p>3 985.63</text:p>
          </table:table-cell>
          <table:table-cell office:value-type="float" office:value="62323.163033710131" table:style-name="ce7">
            <text:p>62 323.16</text:p>
          </table:table-cell>
          <table:table-cell office:value-type="float" office:value="11219.631268014524" table:style-name="ce7">
            <text:p>11 219.63</text:p>
          </table:table-cell>
          <table:table-cell office:value-type="float" office:value="7795.9558492880578" table:style-name="ce7">
            <text:p>7 795.96</text:p>
          </table:table-cell>
          <table:table-cell office:value-type="float" office:value="10752.451580800325" table:style-name="ce7">
            <text:p>10 752.45</text:p>
          </table:table-cell>
          <table:table-cell office:value-type="float" office:value="96076.829999999987" table:style-name="ce7">
            <text:p>96 076.8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AMMORTAMENTI IMMOBILIZZAZIONI IMM</text:p>
          </table:table-cell>
          <table:table-cell office:value-type="float" office:value="76670.43117380784" table:style-name="ce7">
            <text:p>76 670.43</text:p>
          </table:table-cell>
          <table:table-cell office:value-type="float" office:value="5427.8704932351411" table:style-name="ce7">
            <text:p>5 427.87</text:p>
          </table:table-cell>
          <table:table-cell office:value-type="float" office:value="977.1440109946725" table:style-name="ce7">
            <text:p>977.14</text:p>
          </table:table-cell>
          <table:table-cell office:value-type="float" office:value="678.96808603931811" table:style-name="ce7">
            <text:p>678.97</text:p>
          </table:table-cell>
          <table:table-cell office:value-type="float" office:value="936.45623592303195" table:style-name="ce7">
            <text:p>936.46</text:p>
          </table:table-cell>
          <table:table-cell office:value-type="float" office:value="84690.87" table:style-name="ce7">
            <text:p>84 690.8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AMMORTAMENTO IMMOBILIZZAZIONI MAT</text:p>
          </table:table-cell>
          <table:table-cell office:value-type="float" office:value="67823.822466813246" table:style-name="ce7">
            <text:p>67 823.82</text:p>
          </table:table-cell>
          <table:table-cell office:value-type="float" office:value="183816.34794017457" table:style-name="ce7">
            <text:p>183 816.35</text:p>
          </table:table-cell>
          <table:table-cell office:value-type="float" office:value="33091.254431459281" table:style-name="ce7">
            <text:p>33 091.25</text:p>
          </table:table-cell>
          <table:table-cell office:value-type="float" office:value="22993.443579618393" table:style-name="ce7">
            <text:p>22 993.44</text:p>
          </table:table-cell>
          <table:table-cell office:value-type="float" office:value="31713.351581934494" table:style-name="ce7">
            <text:p>31 713.35</text:p>
          </table:table-cell>
          <table:table-cell office:value-type="float" office:value="339438.22000000003" table:style-name="ce7">
            <text:p>339 438.2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SPESE ORGANI ISTITUZIONALI</text:p>
          </table:table-cell>
          <table:table-cell office:value-type="float" office:value="1822.2803650562496" table:style-name="ce7">
            <text:p>1 822.28</text:p>
          </table:table-cell>
          <table:table-cell office:value-type="float" office:value="29417.563255284556" table:style-name="ce7">
            <text:p>29 417.56</text:p>
          </table:table-cell>
          <table:table-cell office:value-type="float" office:value="5295.8514372780137" table:style-name="ce7">
            <text:p>5 295.85</text:p>
          </table:table-cell>
          <table:table-cell office:value-type="float" office:value="3679.8200407092609" table:style-name="ce7">
            <text:p>3 679.82</text:p>
          </table:table-cell>
          <table:table-cell office:value-type="float" office:value="5075.3349016719167" table:style-name="ce7">
            <text:p>5 075.33</text:p>
          </table:table-cell>
          <table:table-cell office:value-type="float" office:value="45290.849999999991" table:style-name="ce7">
            <text:p>45 290.8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ONERI STRAORDINARI</text:p>
          </table:table-cell>
          <table:table-cell office:value-type="float" office:value="9807.7995978976942" table:style-name="ce7">
            <text:p>9 807.80</text:p>
          </table:table-cell>
          <table:table-cell office:value-type="float" office:value="55142.707288535996" table:style-name="ce7">
            <text:p>55 142.71</text:p>
          </table:table-cell>
          <table:table-cell office:value-type="float" office:value="16759.305675363452" table:style-name="ce7">
            <text:p>16 759.31</text:p>
          </table:table-cell>
          <table:table-cell office:value-type="float" office:value="28405.087277585873" table:style-name="ce7">
            <text:p>28 405.09</text:p>
          </table:table-cell>
          <table:table-cell office:value-type="float" office:value="20219.066022685944" table:style-name="ce7">
            <text:p>20 219.07</text:p>
          </table:table-cell>
          <table:table-cell office:value-type="float" office:value="130333.96586206897" table:style-name="ce7">
            <text:p>130 333.9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ONERI TRIBUTARI - IVA INDETRAIBIL</text:p>
          </table:table-cell>
          <table:table-cell office:value-type="float" office:value="7500.1531773667411" table:style-name="ce7">
            <text:p>7 500.15</text:p>
          </table:table-cell>
          <table:table-cell office:value-type="float" office:value="121092.9" table:style-name="ce7">
            <text:p>121 092.90</text:p>
          </table:table-cell>
          <table:table-cell office:value-type="float" office:value="21796.699204920016" table:style-name="ce7">
            <text:p>21 796.70</text:p>
          </table:table-cell>
          <table:table-cell office:value-type="float" office:value="15145.426850720327" table:style-name="ce7">
            <text:p>15 145.43</text:p>
          </table:table-cell>
          <table:table-cell office:value-type="float" office:value="20889.095837785604" table:style-name="ce7">
            <text:p>20 889.10</text:p>
          </table:table-cell>
          <table:table-cell office:value-type="float" office:value="186424.27507079268" table:style-name="ce7">
            <text:p>186 424.2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<text:s/>RIMANENZE INIZIALI PRODOTTI</text:p>
          </table:table-cell>
          <table:table-cell office:value-type="float" office:value="4818.6388832960438" table:style-name="ce7">
            <text:p>4 818.64</text:p>
          </table:table-cell>
          <table:table-cell office:value-type="float" office:value="77788.586691685909" table:style-name="ce7">
            <text:p>77 788.59</text:p>
          </table:table-cell>
          <table:table-cell office:value-type="float" office:value="14003.77030075686" table:style-name="ce7">
            <text:p>14 003.77</text:p>
          </table:table-cell>
          <table:table-cell office:value-type="float" office:value="9730.5136310055841" table:style-name="ce7">
            <text:p>9 730.51</text:p>
          </table:table-cell>
          <table:table-cell office:value-type="float" office:value="13420.660493255597" table:style-name="ce7">
            <text:p>13 420.66</text:p>
          </table:table-cell>
          <table:table-cell office:value-type="float" office:value="119762.16999999998" table:style-name="ce7">
            <text:p>119 762.17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<text:s/>COSTI</text:p>
          </table:table-cell>
          <table:table-cell office:value-type="float" office:value="430297.56958741124" table:style-name="ce9">
            <text:p>430 297.57</text:p>
          </table:table-cell>
          <table:table-cell office:value-type="float" office:value="1688811.7768292569" table:style-name="ce9">
            <text:p>1 688 811.78</text:p>
          </table:table-cell>
          <table:table-cell office:value-type="float" office:value="437224.1124963878" table:style-name="ce9">
            <text:p>437 224.11</text:p>
          </table:table-cell>
          <table:table-cell office:value-type="float" office:value="447540.58956710756" table:style-name="ce9">
            <text:p>447 540.59</text:p>
          </table:table-cell>
          <table:table-cell office:value-type="float" office:value="348913.55322176934" table:style-name="ce9">
            <text:p>348 913.55</text:p>
          </table:table-cell>
          <table:table-cell office:value-type="float" office:value="3352787.6017019334" table:style-name="ce9">
            <text:p>3 352 787.60</text:p>
          </table:table-cell>
          <table:table-cell table:number-columns-repeated="16377" table:style-name="ce5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5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cf6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7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Gloria Mangiapane</dc:creator>
    <meta:creation-date>2019-04-19T14:26:40Z</meta:creation-date>
    <dc:date>2019-04-23T08:02:40Z</dc:date>
    <meta:print-date>2019-04-19T14:40:04Z</meta:print-date>
  </office:meta>
</office:document-meta>
</file>