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53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is-true-formula(msoxl: #REF!=&quot;D&quot;)" style:apply-style-name="cf1" style:base-cell-address="Foglio1.A2"/>
      <style:map style:condition="is-true-formula(msoxl:#REF!=&quot;T&quot;)" style:apply-style-name="cf2" style:base-cell-address="Foglio1.A2"/>
      <style:map style:condition="is-true-formula(msoxl:#REF!=&quot;Z&quot;)" style:apply-style-name="cf3" style:base-cell-address="Foglio1.A2"/>
    </style:style>
    <style:style style:name="ce1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is-true-formula(msoxl: #REF!=&quot;D&quot;)" style:apply-style-name="cf1" style:base-cell-address="Foglio1.A2"/>
      <style:map style:condition="is-true-formula(msoxl:#REF!=&quot;T&quot;)" style:apply-style-name="cf2" style:base-cell-address="Foglio1.A2"/>
      <style:map style:condition="is-true-formula(msoxl:#REF!=&quot;Z&quot;)" style:apply-style-name="cf3" style:base-cell-address="Foglio1.A2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  <style:map style:condition="is-true-formula(msoxl:#REF!= &quot;D&quot;)" style:apply-style-name="cf1" style:base-cell-address="Foglio1.A3"/>
      <style:map style:condition="is-true-formula(msoxl:#REF!=&quot;T&quot;)" style:apply-style-name="cf2" style:base-cell-address="Foglio1.A3"/>
      <style:map style:condition="is-true-formula(msoxl:#REF!=&quot;Z&quot;)" style:apply-style-name="cf3" style:base-cell-address="Foglio1.A3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#REF!= &quot;D&quot;)" style:apply-style-name="cf1" style:base-cell-address="Foglio1.A3"/>
      <style:map style:condition="is-true-formula(msoxl:#REF!=&quot;T&quot;)" style:apply-style-name="cf2" style:base-cell-address="Foglio1.A3"/>
      <style:map style:condition="is-true-formula(msoxl:#REF!=&quot;Z&quot;)" style:apply-style-name="cf3" style:base-cell-address="Foglio1.A3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#REF!= &quot;D&quot;)" style:apply-style-name="cf1" style:base-cell-address="Foglio1.G3"/>
      <style:map style:condition="is-true-formula(msoxl:#REF!=&quot;T&quot;)" style:apply-style-name="cf2" style:base-cell-address="Foglio1.G3"/>
      <style:map style:condition="is-true-formula(msoxl:#REF!=&quot;Z&quot;)" style:apply-style-name="cf3" style:base-cell-address="Foglio1.G3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  <style:map style:condition="is-true-formula(msoxl:#REF!= &quot;D&quot;)" style:apply-style-name="cf1" style:base-cell-address="Foglio1.A9"/>
      <style:map style:condition="is-true-formula(msoxl:#REF!=&quot;T&quot;)" style:apply-style-name="cf2" style:base-cell-address="Foglio1.A9"/>
      <style:map style:condition="is-true-formula(msoxl:#REF!=&quot;Z&quot;)" style:apply-style-name="cf3" style:base-cell-address="Foglio1.A9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#REF!= &quot;D&quot;)" style:apply-style-name="cf1" style:base-cell-address="Foglio1.A9"/>
      <style:map style:condition="is-true-formula(msoxl:#REF!=&quot;T&quot;)" style:apply-style-name="cf2" style:base-cell-address="Foglio1.A9"/>
      <style:map style:condition="is-true-formula(msoxl:#REF!=&quot;Z&quot;)" style:apply-style-name="cf3" style:base-cell-address="Foglio1.A9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#REF!= &quot;D&quot;)" style:apply-style-name="cf1" style:base-cell-address="Foglio1.A9"/>
      <style:map style:condition="is-true-formula(msoxl:#REF!=&quot;T&quot;)" style:apply-style-name="cf2" style:base-cell-address="Foglio1.A9"/>
      <style:map style:condition="is-true-formula(msoxl:#REF!=&quot;Z&quot;)" style:apply-style-name="cf3" style:base-cell-address="Foglio1.A9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#REF!= &quot;D&quot;)" style:apply-style-name="cf1" style:base-cell-address="Foglio1.A9"/>
      <style:map style:condition="is-true-formula(msoxl:#REF!=&quot;T&quot;)" style:apply-style-name="cf2" style:base-cell-address="Foglio1.A9"/>
      <style:map style:condition="is-true-formula(msoxl:#REF!=&quot;Z&quot;)" style:apply-style-name="cf3" style:base-cell-address="Foglio1.A9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#REF!= &quot;D&quot;)" style:apply-style-name="cf1" style:base-cell-address="Foglio1.G9"/>
      <style:map style:condition="is-true-formula(msoxl:#REF!=&quot;T&quot;)" style:apply-style-name="cf2" style:base-cell-address="Foglio1.G9"/>
      <style:map style:condition="is-true-formula(msoxl:#REF!=&quot;Z&quot;)" style:apply-style-name="cf3" style:base-cell-address="Foglio1.G9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#REF!= &quot;D&quot;)" style:apply-style-name="cf1" style:base-cell-address="Foglio1.G9"/>
      <style:map style:condition="is-true-formula(msoxl:#REF!=&quot;T&quot;)" style:apply-style-name="cf2" style:base-cell-address="Foglio1.G9"/>
      <style:map style:condition="is-true-formula(msoxl:#REF!=&quot;Z&quot;)" style:apply-style-name="cf3" style:base-cell-address="Foglio1.G9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0">
            <text:p>Costi anno 2017 per Macroclassi (stima)</text:p>
          </table:table-cell>
          <table:table-cell office:value-type="string" table:style-name="ce11">
            <text:p>Biologia forense</text:p>
          </table:table-cell>
          <table:table-cell office:value-type="string" table:style-name="ce11">
            <text:p>Commissioni mediche locali</text:p>
          </table:table-cell>
          <table:table-cell office:value-type="string" table:style-name="ce11">
            <text:p>Attività per A.S.R.</text:p>
          </table:table-cell>
          <table:table-cell office:value-type="string" table:style-name="ce11">
            <text:p>Mansioni a rischio e Medicina del lavoro</text:p>
          </table:table-cell>
          <table:table-cell office:value-type="string" table:style-name="ce11">
            <text:p>Altro</text:p>
          </table:table-cell>
          <table:table-cell office:value-type="string" table:style-name="ce11">
            <text:p>Consuntivo 201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<text:s/>ACQUISTI DI ESERCIZIO</text:p>
          </table:table-cell>
          <table:table-cell office:value-type="float" office:value="50876.090000000004" table:style-name="ce13">
            <text:p>50 876.09</text:p>
          </table:table-cell>
          <table:table-cell office:value-type="float" office:value="106560.5239354738" table:style-name="ce13">
            <text:p>106 560.52</text:p>
          </table:table-cell>
          <table:table-cell office:value-type="float" office:value="42442.960025814078" table:style-name="ce13">
            <text:p>42 442.96</text:p>
          </table:table-cell>
          <table:table-cell office:value-type="float" office:value="63015.393986406489" table:style-name="ce13">
            <text:p>63 015.39</text:p>
          </table:table-cell>
          <table:table-cell office:value-type="float" office:value="23731.063508877189" table:style-name="ce13">
            <text:p>23 731.06</text:p>
          </table:table-cell>
          <table:table-cell office:value-type="float" office:value="286626.03145657154" table:style-name="ce14">
            <text:p>286 626.03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<text:s/>COSTI PER PRESTAZIONI DI SERVIZI</text:p>
          </table:table-cell>
          <table:table-cell office:value-type="float" office:value="214003.47075000007" table:style-name="ce13">
            <text:p>214 003.47</text:p>
          </table:table-cell>
          <table:table-cell office:value-type="float" office:value="237165.44661243074" table:style-name="ce13">
            <text:p>237 165.45</text:p>
          </table:table-cell>
          <table:table-cell office:value-type="float" office:value="123846.46528331668" table:style-name="ce13">
            <text:p>123 846.47</text:p>
          </table:table-cell>
          <table:table-cell office:value-type="float" office:value="233379.60250057705" table:style-name="ce13">
            <text:p>233 379.60</text:p>
          </table:table-cell>
          <table:table-cell office:value-type="float" office:value="86066.904267859762" table:style-name="ce13">
            <text:p>86 066.90</text:p>
          </table:table-cell>
          <table:table-cell office:value-type="float" office:value="894461.88941418438" table:style-name="ce14">
            <text:p>894 461.89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<text:s/>SPESE PERSONALE DIPENDENTE E ASSI</text:p>
          </table:table-cell>
          <table:table-cell office:value-type="float" office:value="60912.774486382215" table:style-name="ce13">
            <text:p>60 912.77</text:p>
          </table:table-cell>
          <table:table-cell office:value-type="float" office:value="823606.8043922435" table:style-name="ce13">
            <text:p>823 606.80</text:p>
          </table:table-cell>
          <table:table-cell office:value-type="float" office:value="121558.04682016218" table:style-name="ce13">
            <text:p>121 558.05</text:p>
          </table:table-cell>
          <table:table-cell office:value-type="float" office:value="146622.627021739" table:style-name="ce13">
            <text:p>146 622.63</text:p>
          </table:table-cell>
          <table:table-cell office:value-type="float" office:value="119223.61605547076" table:style-name="ce13">
            <text:p>119 223.62</text:p>
          </table:table-cell>
          <table:table-cell office:value-type="float" office:value="1271923.8687759975" table:style-name="ce14">
            <text:p>1 271 923.87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<text:s/>SPESE AMMINISTRATIVE E GENERALI</text:p>
          </table:table-cell>
          <table:table-cell office:value-type="float" office:value="7026.3002408283737" table:style-name="ce13">
            <text:p>7 026.30</text:p>
          </table:table-cell>
          <table:table-cell office:value-type="float" office:value="78864.449998268203" table:style-name="ce13">
            <text:p>78 864.45</text:p>
          </table:table-cell>
          <table:table-cell office:value-type="float" office:value="11360.093989046205" table:style-name="ce13">
            <text:p>11 360.09</text:p>
          </table:table-cell>
          <table:table-cell office:value-type="float" office:value="13379.171325899637" table:style-name="ce13">
            <text:p>13 379.17</text:p>
          </table:table-cell>
          <table:table-cell office:value-type="float" office:value="11104.158299988223" table:style-name="ce13">
            <text:p>11 104.16</text:p>
          </table:table-cell>
          <table:table-cell office:value-type="float" office:value="121734.17385403064" table:style-name="ce14">
            <text:p>121 734.17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<text:s/>AMMORTAMENTI IMMOBILIZZAZIONI IMM</text:p>
          </table:table-cell>
          <table:table-cell office:value-type="float" office:value="76475.7111597638" table:style-name="ce13">
            <text:p>76 475.71</text:p>
          </table:table-cell>
          <table:table-cell office:value-type="float" office:value="2519.6448698914364" table:style-name="ce13">
            <text:p>2 519.64</text:p>
          </table:table-cell>
          <table:table-cell office:value-type="float" office:value="363.60798514621462" table:style-name="ce13">
            <text:p>363.61</text:p>
          </table:table-cell>
          <table:table-cell office:value-type="float" office:value="428.35711220797782" table:style-name="ce13">
            <text:p>428.36</text:p>
          </table:table-cell>
          <table:table-cell office:value-type="float" office:value="355.41612860742947" table:style-name="ce13">
            <text:p>355.42</text:p>
          </table:table-cell>
          <table:table-cell office:value-type="float" office:value="80142.737255616841" table:style-name="ce14">
            <text:p>80 142.7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2">
            <text:p><text:s/>AMMORTAMENTO IMMOBILIZZAZIONI MAT</text:p>
          </table:table-cell>
          <table:table-cell office:value-type="float" office:value="67100.4589248259" table:style-name="ce13">
            <text:p>67 100.46</text:p>
          </table:table-cell>
          <table:table-cell office:value-type="float" office:value="205945.95764139743" table:style-name="ce13">
            <text:p>205 945.96</text:p>
          </table:table-cell>
          <table:table-cell office:value-type="float" office:value="29719.869392284796" table:style-name="ce13">
            <text:p>29 719.87</text:p>
          </table:table-cell>
          <table:table-cell office:value-type="float" office:value="35012.20530940235" table:style-name="ce13">
            <text:p>35 012.21</text:p>
          </table:table-cell>
          <table:table-cell office:value-type="float" office:value="29050.299645858235" table:style-name="ce13">
            <text:p>29 050.30</text:p>
          </table:table-cell>
          <table:table-cell office:value-type="float" office:value="366828.79091376869" table:style-name="ce14">
            <text:p>366 828.7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5">
            <text:p><text:s/>SPESE ORGANI ISTITUZIONALI</text:p>
          </table:table-cell>
          <table:table-cell office:value-type="float" office:value="1591.5124996700306" table:style-name="ce16">
            <text:p>1 591.51</text:p>
          </table:table-cell>
          <table:table-cell office:value-type="float" office:value="28337.341717395051" table:style-name="ce16">
            <text:p>28 337.34</text:p>
          </table:table-cell>
          <table:table-cell office:value-type="float" office:value="4089.3358114365874" table:style-name="ce16">
            <text:p>4 089.34</text:p>
          </table:table-cell>
          <table:table-cell office:value-type="float" office:value="4817.5401822686863" table:style-name="ce16">
            <text:p>4 817.54</text:p>
          </table:table-cell>
          <table:table-cell office:value-type="float" office:value="3997.2056776807694" table:style-name="ce16">
            <text:p>3 997.21</text:p>
          </table:table-cell>
          <table:table-cell office:value-type="float" office:value="42832.935888451131" table:style-name="ce19">
            <text:p>42 832.9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5">
            <text:p><text:s/>ONERI STRAORDINARI</text:p>
          </table:table-cell>
          <table:table-cell office:value-type="float" office:value="9701.5059774510864" table:style-name="ce16">
            <text:p>9 701.51</text:p>
          </table:table-cell>
          <table:table-cell office:value-type="float" office:value="56078.615439314912" table:style-name="ce16">
            <text:p>56 078.62</text:p>
          </table:table-cell>
          <table:table-cell office:value-type="float" office:value="15605.918433848159" table:style-name="ce16">
            <text:p>15 605.92</text:p>
          </table:table-cell>
          <table:table-cell office:value-type="float" office:value="30404.072793769927" table:style-name="ce16">
            <text:p>30 404.07</text:p>
          </table:table-cell>
          <table:table-cell office:value-type="float" office:value="19251.392108160209" table:style-name="ce16">
            <text:p>19 251.39</text:p>
          </table:table-cell>
          <table:table-cell office:value-type="float" office:value="131041.50475254428" table:style-name="ce19">
            <text:p>131 041.5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5">
            <text:p><text:s/>ONERI TRIBUTARI - IVA INDETRAIBIL</text:p>
          </table:table-cell>
          <table:table-cell office:value-type="float" office:value="15838.03200582671" table:style-name="ce16">
            <text:p>15 838.03</text:p>
          </table:table-cell>
          <table:table-cell office:value-type="float" office:value="164375.26442462098" table:style-name="ce16">
            <text:p>164 375.26</text:p>
          </table:table-cell>
          <table:table-cell office:value-type="float" office:value="23701.316445135868" table:style-name="ce16">
            <text:p>23 701.32</text:p>
          </table:table-cell>
          <table:table-cell office:value-type="float" office:value="27921.904586015258" table:style-name="ce16">
            <text:p>27 921.90</text:p>
          </table:table-cell>
          <table:table-cell office:value-type="float" office:value="23167.340866957013" table:style-name="ce16">
            <text:p>23 167.34</text:p>
          </table:table-cell>
          <table:table-cell office:value-type="float" office:value="255003.85832855583" table:style-name="ce19">
            <text:p>255 003.8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5">
            <text:p><text:s/>ALTRI ONERI</text:p>
          </table:table-cell>
          <table:table-cell office:value-type="float" office:value="0" table:style-name="ce16">
            <text:p>0.00</text:p>
          </table:table-cell>
          <table:table-cell office:value-type="float" office:value="38.33" table:style-name="ce16">
            <text:p>38.33</text:p>
          </table:table-cell>
          <table:table-cell office:value-type="float" office:value="0" table:style-name="ce16">
            <text:p>0.00</text:p>
          </table:table-cell>
          <table:table-cell office:value-type="float" office:value="14.13" table:style-name="ce16">
            <text:p>14.13</text:p>
          </table:table-cell>
          <table:table-cell office:value-type="float" office:value="0" table:style-name="ce16">
            <text:p>0.00</text:p>
          </table:table-cell>
          <table:table-cell office:value-type="float" office:value="52.46" table:style-name="ce19">
            <text:p>52.4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5">
            <text:p><text:s/>RIMANENZE INIZIALI PRODOTTI</text:p>
          </table:table-cell>
          <table:table-cell office:value-type="float" office:value="4756.8507405254322" table:style-name="ce16">
            <text:p>4 756.85</text:p>
          </table:table-cell>
          <table:table-cell office:value-type="float" office:value="84697.122729703813" table:style-name="ce16">
            <text:p>84 697.12</text:p>
          </table:table-cell>
          <table:table-cell office:value-type="float" office:value="12222.561925792206" table:style-name="ce16">
            <text:p>12 222.56</text:p>
          </table:table-cell>
          <table:table-cell office:value-type="float" office:value="14399.082374965375" table:style-name="ce16">
            <text:p>14 399.08</text:p>
          </table:table-cell>
          <table:table-cell office:value-type="float" office:value="11947.195382914324" table:style-name="ce16">
            <text:p>11 947.20</text:p>
          </table:table-cell>
          <table:table-cell office:value-type="float" office:value="128022.81315390117" table:style-name="ce19">
            <text:p>128 022.8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7">
            <text:p>TOTALE</text:p>
          </table:table-cell>
          <table:table-cell office:value-type="float" office:value="508282.70678527368" table:style-name="ce18">
            <text:p>508 282.71</text:p>
          </table:table-cell>
          <table:table-cell office:value-type="float" office:value="1788189.5017607398" table:style-name="ce18">
            <text:p>1 788 189.50</text:p>
          </table:table-cell>
          <table:table-cell office:value-type="float" office:value="384910.17611198296" table:style-name="ce18">
            <text:p>384 910.18</text:p>
          </table:table-cell>
          <table:table-cell office:value-type="float" office:value="569394.0871932517" table:style-name="ce18">
            <text:p>569 394.09</text:p>
          </table:table-cell>
          <table:table-cell office:value-type="float" office:value="327894.5919423739" table:style-name="ce18">
            <text:p>327 894.59</text:p>
          </table:table-cell>
          <table:table-cell office:value-type="float" office:value="3578671.063793622" table:style-name="ce20">
            <text:p>3 578 671.06</text:p>
          </table:table-cell>
          <table:table-cell table:number-columns-repeated="16377" table:style-name="ce9"/>
        </table:table-row>
        <table:table-row table:number-rows-repeated="1048562" table:style-name="ro3">
          <table:table-cell table:number-columns-repeated="16384"/>
        </table:table-row>
      </table:table>
      <table:table table:name="Foglio2" table:style-name="ta1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/>
    <style:style style:name="cf2" style:family="table-cell">
      <style:text-properties fo:color="#0000FF" fo:font-style="italic" style:font-style-asian="italic" style:font-style-complex="italic" fo:font-weight="bold" style:font-weight-asian="bold" style:font-weight-complex="bold"/>
    </style:style>
    <style:style style:name="cf3" style:family="table-cell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Bergese</meta:initial-creator>
    <dc:creator>Cristina Bergese</dc:creator>
    <meta:creation-date>2018-05-10T10:29:49Z</meta:creation-date>
    <dc:date>2018-05-10T10:31:22Z</dc:date>
  </office:meta>
</office:document-meta>
</file>