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4.23333333333333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3.862916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40.2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is-true-formula(msoxl: #REF!=&quot;D&quot;)" style:apply-style-name="cf1" style:base-cell-address="Foglio1.A2"/>
      <style:map style:condition="is-true-formula(msoxl:#REF!=&quot;T&quot;)" style:apply-style-name="cf2" style:base-cell-address="Foglio1.A2"/>
      <style:map style:condition="is-true-formula(msoxl:#REF!=&quot;Z&quot;)" style:apply-style-name="cf3" style:base-cell-address="Foglio1.A2"/>
    </style:style>
    <style:style style:name="ce1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is-true-formula(msoxl: #REF!=&quot;D&quot;)" style:apply-style-name="cf1" style:base-cell-address="Foglio1.A2"/>
      <style:map style:condition="is-true-formula(msoxl:#REF!=&quot;T&quot;)" style:apply-style-name="cf2" style:base-cell-address="Foglio1.A2"/>
      <style:map style:condition="is-true-formula(msoxl:#REF!=&quot;Z&quot;)" style:apply-style-name="cf3" style:base-cell-address="Foglio1.A2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  <style:map style:condition="is-true-formula(msoxl:#REF!= &quot;D&quot;)" style:apply-style-name="cf1" style:base-cell-address="Foglio1.A3"/>
      <style:map style:condition="is-true-formula(msoxl:#REF!=&quot;T&quot;)" style:apply-style-name="cf2" style:base-cell-address="Foglio1.A3"/>
      <style:map style:condition="is-true-formula(msoxl:#REF!=&quot;Z&quot;)" style:apply-style-name="cf3" style:base-cell-address="Foglio1.A3"/>
    </style:style>
    <style:style style:name="ce13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#REF!= &quot;D&quot;)" style:apply-style-name="cf1" style:base-cell-address="Foglio1.A3"/>
      <style:map style:condition="is-true-formula(msoxl:#REF!=&quot;T&quot;)" style:apply-style-name="cf2" style:base-cell-address="Foglio1.A3"/>
      <style:map style:condition="is-true-formula(msoxl:#REF!=&quot;Z&quot;)" style:apply-style-name="cf3" style:base-cell-address="Foglio1.A3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is-true-formula(msoxl:#REF!= &quot;D&quot;)" style:apply-style-name="cf1" style:base-cell-address="Foglio1.A3"/>
      <style:map style:condition="is-true-formula(msoxl:#REF!=&quot;T&quot;)" style:apply-style-name="cf2" style:base-cell-address="Foglio1.A3"/>
      <style:map style:condition="is-true-formula(msoxl:#REF!=&quot;Z&quot;)" style:apply-style-name="cf3" style:base-cell-address="Foglio1.A3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is-true-formula(msoxl:#REF!= &quot;D&quot;)" style:apply-style-name="cf1" style:base-cell-address="Foglio1.A3"/>
      <style:map style:condition="is-true-formula(msoxl:#REF!=&quot;T&quot;)" style:apply-style-name="cf2" style:base-cell-address="Foglio1.A3"/>
      <style:map style:condition="is-true-formula(msoxl:#REF!=&quot;Z&quot;)" style:apply-style-name="cf3" style:base-cell-address="Foglio1.A3"/>
    </style:style>
    <style:style style:name="ce1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  <style:map style:condition="is-true-formula(msoxl:#REF!= &quot;D&quot;)" style:apply-style-name="cf1" style:base-cell-address="Foglio1.G3"/>
      <style:map style:condition="is-true-formula(msoxl:#REF!=&quot;T&quot;)" style:apply-style-name="cf2" style:base-cell-address="Foglio1.G3"/>
      <style:map style:condition="is-true-formula(msoxl:#REF!=&quot;Z&quot;)" style:apply-style-name="cf3" style:base-cell-address="Foglio1.G3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0">
            <text:p>Costi anno 2016 per Macroclassi (stima)</text:p>
          </table:table-cell>
          <table:table-cell office:value-type="string" table:style-name="ce11">
            <text:p>Commissioni mediche locali</text:p>
          </table:table-cell>
          <table:table-cell office:value-type="string" table:style-name="ce11">
            <text:p>Mansioni a rischio e Medicina del lavoro</text:p>
          </table:table-cell>
          <table:table-cell office:value-type="string" table:style-name="ce11">
            <text:p>Attività per A.S.R.</text:p>
          </table:table-cell>
          <table:table-cell office:value-type="string" table:style-name="ce11">
            <text:p>Biologia forense</text:p>
          </table:table-cell>
          <table:table-cell office:value-type="string" table:style-name="ce11">
            <text:p>Altro</text:p>
          </table:table-cell>
          <table:table-cell office:value-type="string" table:style-name="ce11">
            <text:p>Consuntivo 2016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<text:s/>ACQUISTI DI ESERCIZIO</text:p>
          </table:table-cell>
          <table:table-cell office:value-type="float" office:value="176442.02512917839" table:style-name="ce13">
            <text:p>176 442.03</text:p>
          </table:table-cell>
          <table:table-cell office:value-type="float" office:value="72303.408360667323" table:style-name="ce13">
            <text:p>72 303.41</text:p>
          </table:table-cell>
          <table:table-cell office:value-type="float" office:value="39600.236184948699" table:style-name="ce13">
            <text:p>39 600.24</text:p>
          </table:table-cell>
          <table:table-cell office:value-type="float" office:value="63541.41" table:style-name="ce13">
            <text:p>63 541.41</text:p>
          </table:table-cell>
          <table:table-cell office:value-type="float" office:value="29002.466800297341" table:style-name="ce13">
            <text:p>29 002.47</text:p>
          </table:table-cell>
          <table:table-cell office:value-type="float" office:value="380889.54647509177" table:formula="msoxl:=SUM(B3:F3)" table:style-name="ce16">
            <text:p>380 889.55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<text:s/>COSTI PER PRESTAZIONI DI SERVIZI</text:p>
          </table:table-cell>
          <table:table-cell office:value-type="float" office:value="278864.92118671001" table:style-name="ce13">
            <text:p>278 864.92</text:p>
          </table:table-cell>
          <table:table-cell office:value-type="float" office:value="251623.1743085928" table:style-name="ce13">
            <text:p>251 623.17</text:p>
          </table:table-cell>
          <table:table-cell office:value-type="float" office:value="152727.53453674441" table:style-name="ce13">
            <text:p>152 727.53</text:p>
          </table:table-cell>
          <table:table-cell office:value-type="float" office:value="231640.34113793107" table:style-name="ce13">
            <text:p>231 640.34</text:p>
          </table:table-cell>
          <table:table-cell office:value-type="float" office:value="105717.43410867511" table:style-name="ce13">
            <text:p>105 717.43</text:p>
          </table:table-cell>
          <table:table-cell office:value-type="float" office:value="1020573.4052786534" table:formula="msoxl:=SUM(B4:F4)" table:style-name="ce16">
            <text:p>1 020 573.41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<text:s/>SPESE PERSONALE DIPENDENTE E ASSIM.</text:p>
          </table:table-cell>
          <table:table-cell office:value-type="float" office:value="761021.13366086164" table:style-name="ce13">
            <text:p>761 021.13</text:p>
          </table:table-cell>
          <table:table-cell office:value-type="float" office:value="261340.07929166363" table:style-name="ce13">
            <text:p>261 340.08</text:p>
          </table:table-cell>
          <table:table-cell office:value-type="float" office:value="108443.96763126588" table:style-name="ce13">
            <text:p>108 443.97</text:p>
          </table:table-cell>
          <table:table-cell office:value-type="float" office:value="41561.525962891057" table:style-name="ce13">
            <text:p>41 561.53</text:p>
          </table:table-cell>
          <table:table-cell office:value-type="float" office:value="112952.35155801185" table:style-name="ce13">
            <text:p>112 952.35</text:p>
          </table:table-cell>
          <table:table-cell office:value-type="float" office:value="1285319.0581046941" table:formula="msoxl:=SUM(B5:F5)" table:style-name="ce16">
            <text:p>1 285 319.06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<text:s/>SPESE AMMINISTRATIVE E GENERALI</text:p>
          </table:table-cell>
          <table:table-cell office:value-type="float" office:value="98871.303675681047" table:style-name="ce13">
            <text:p>98 871.30</text:p>
          </table:table-cell>
          <table:table-cell office:value-type="float" office:value="33963.223365407488" table:style-name="ce13">
            <text:p>33 963.22</text:p>
          </table:table-cell>
          <table:table-cell office:value-type="float" office:value="14093.156722361142" table:style-name="ce13">
            <text:p>14 093.16</text:p>
          </table:table-cell>
          <table:table-cell office:value-type="float" office:value="5401.2510959312258" table:style-name="ce13">
            <text:p>5 401.25</text:p>
          </table:table-cell>
          <table:table-cell office:value-type="float" office:value="14679.05709683145" table:style-name="ce13">
            <text:p>14 679.06</text:p>
          </table:table-cell>
          <table:table-cell office:value-type="float" office:value="167007.99195621233" table:formula="msoxl:=SUM(B6:F6)" table:style-name="ce16">
            <text:p>167 007.99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2">
            <text:p><text:s/>AMMORTAMENTI</text:p>
          </table:table-cell>
          <table:table-cell office:value-type="float" office:value="192302.5484736975" table:style-name="ce13">
            <text:p>192 302.55</text:p>
          </table:table-cell>
          <table:table-cell office:value-type="float" office:value="66057.735305818002" table:style-name="ce13">
            <text:p>66 057.74</text:p>
          </table:table-cell>
          <table:table-cell office:value-type="float" office:value="27410.885191108013" table:style-name="ce13">
            <text:p>27 410.89</text:p>
          </table:table-cell>
          <table:table-cell office:value-type="float" office:value="140920.48662959557" table:style-name="ce13">
            <text:p>140 920.49</text:p>
          </table:table-cell>
          <table:table-cell office:value-type="float" office:value="28550.448754787878" table:style-name="ce13">
            <text:p>28 550.45</text:p>
          </table:table-cell>
          <table:table-cell office:value-type="float" office:value="455242.10435500694" table:formula="msoxl:=SUM(B7:F7)" table:style-name="ce16">
            <text:p>455 242.10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2">
            <text:p><text:s/>ONERI STRAORDINARI E TRIBUTARI</text:p>
          </table:table-cell>
          <table:table-cell office:value-type="float" office:value="177886.90114841197" table:style-name="ce13">
            <text:p>177 886.90</text:p>
          </table:table-cell>
          <table:table-cell office:value-type="float" office:value="78719.285272278023" table:style-name="ce13">
            <text:p>78 719.29</text:p>
          </table:table-cell>
          <table:table-cell office:value-type="float" office:value="32808.674045167114" table:style-name="ce13">
            <text:p>32 808.67</text:p>
          </table:table-cell>
          <table:table-cell office:value-type="float" office:value="16215.634241619638" table:style-name="ce13">
            <text:p>16 215.63</text:p>
          </table:table-cell>
          <table:table-cell office:value-type="float" office:value="37483.389302987045" table:style-name="ce13">
            <text:p>37 483.39</text:p>
          </table:table-cell>
          <table:table-cell office:value-type="float" office:value="343113.88401046372" table:formula="msoxl:=SUM(B8:F8)" table:style-name="ce16">
            <text:p>343 113.88</text:p>
          </table:table-cell>
          <table:table-cell table:number-columns-repeated="16377" table:style-name="ce6"/>
        </table:table-row>
        <table:table-row table:style-name="ro4">
          <table:table-cell office:value-type="string" table:style-name="ce12">
            <text:p><text:s/>ALTRI ONERI</text:p>
          </table:table-cell>
          <table:table-cell office:value-type="float" office:value="66099.297510647622" table:style-name="ce13">
            <text:p>66 099.30</text:p>
          </table:table-cell>
          <table:table-cell office:value-type="float" office:value="22622.663359566737" table:style-name="ce13">
            <text:p>22 622.66</text:p>
          </table:table-cell>
          <table:table-cell office:value-type="float" office:value="9387.3522184093727" table:style-name="ce13">
            <text:p>9 387.35</text:p>
          </table:table-cell>
          <table:table-cell office:value-type="float" office:value="3597.7352311087661" table:style-name="ce13">
            <text:p>3 597.74</text:p>
          </table:table-cell>
          <table:table-cell office:value-type="float" office:value="9777.6163223573512" table:style-name="ce13">
            <text:p>9 777.62</text:p>
          </table:table-cell>
          <table:table-cell office:value-type="float" office:value="111484.66464208985" table:formula="msoxl:=SUM(B9:F9)" table:style-name="ce16">
            <text:p>111 484.66</text:p>
          </table:table-cell>
          <table:table-cell table:number-columns-repeated="16377" table:style-name="ce6"/>
        </table:table-row>
        <table:table-row table:style-name="ro3">
          <table:table-cell office:value-type="string" table:style-name="ce14">
            <text:p>TOTALE</text:p>
          </table:table-cell>
          <table:table-cell office:value-type="float" office:value="1685388.8332745405" table:formula="msoxl:=SUM(B3:B8)" table:style-name="ce15">
            <text:p>1 685 388.83</text:p>
          </table:table-cell>
          <table:table-cell office:value-type="float" office:value="764006.90590442717" table:formula="msoxl:=SUM(C3:C8)" table:style-name="ce15">
            <text:p>764 006.91</text:p>
          </table:table-cell>
          <table:table-cell office:value-type="float" office:value="375084.45431159524" table:formula="msoxl:=SUM(D3:D8)" table:style-name="ce15">
            <text:p>375 084.45</text:p>
          </table:table-cell>
          <table:table-cell office:value-type="float" office:value="499280.64906796854" table:formula="msoxl:=SUM(E3:E8)" table:style-name="ce15">
            <text:p>499 280.65</text:p>
          </table:table-cell>
          <table:table-cell office:value-type="float" office:value="328385.14762159064" table:formula="msoxl:=SUM(F3:F8)" table:style-name="ce15">
            <text:p>328 385.15</text:p>
          </table:table-cell>
          <table:table-cell office:value-type="float" office:value="3763630.6548222117" table:formula="msoxl:=SUM(G3:G9)" table:style-name="ce15">
            <text:p>3 763 630.65</text:p>
          </table:table-cell>
          <table:table-cell table:number-columns-repeated="16377" table:style-name="ce9"/>
        </table:table-row>
        <table:table-row table:number-rows-repeated="1048566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cf1" style:family="table-cell" style:data-style-name="N0"/>
    <style:style style:name="cf2" style:family="table-cell" style:data-style-name="N0">
      <style:text-properties fo:color="#0000FF" fo:font-style="italic" style:font-style-asian="italic" style:font-style-complex="italic" fo:font-weight="bold" style:font-weight-asian="bold" style:font-weight-complex="bold"/>
    </style:style>
    <style:style style:name="cf3" style:family="table-cell" style:data-style-name="N0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ristina Bergese</meta:initial-creator>
    <dc:creator>Cristina Bergese</dc:creator>
    <meta:creation-date>2018-03-16T08:57:41Z</meta:creation-date>
    <dc:date>2018-03-20T07:51:21Z</dc:date>
    <meta:print-date>2018-03-16T09:29:50Z</meta:print-date>
  </office:meta>
</office:document-meta>
</file>