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47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office:value-type="string" table:style-name="ce2">
            <text:p>Costo del personale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20">
            <text:p>Retribuzione lorda</text:p>
          </table:table-cell>
          <table:table-cell office:value-type="string" table:style-name="ce21">
            <text:p>Costo Aziend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vello</text:p>
          </table:table-cell>
          <table:table-cell office:value-type="string" table:style-name="ce6">
            <text:p>N. dip.</text:p>
          </table:table-cell>
          <table:table-cell office:value-type="string" table:number-columns-spanned="2" table:number-rows-spanned="1" table:style-name="ce19">
            <text:p>anno 202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7">
            <text:p>Dirigenti e Quadri</text:p>
          </table:table-cell>
          <table:table-cell office:value-type="float" office:value="2" table:style-name="ce8">
            <text:p>2</text:p>
          </table:table-cell>
          <table:table-cell office:value-type="float" office:value="128099.75" table:style-name="ce9">
            <text:p>128 099.75<text:s/></text:p>
          </table:table-cell>
          <table:table-cell office:value-type="float" office:value="196107.18" table:style-name="ce9">
            <text:p>196 107.1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I</text:p>
          </table:table-cell>
          <table:table-cell office:value-type="float" office:value="12" table:style-name="ce8">
            <text:p>12</text:p>
          </table:table-cell>
          <table:table-cell office:value-type="float" office:value="363253.31" table:style-name="ce9">
            <text:p>363 253.31<text:s/></text:p>
          </table:table-cell>
          <table:table-cell office:value-type="float" office:value="563670.13" table:style-name="ce9">
            <text:p>563 670.1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II</text:p>
          </table:table-cell>
          <table:table-cell office:value-type="float" office:value="7" table:style-name="ce8">
            <text:p>7</text:p>
          </table:table-cell>
          <table:table-cell office:value-type="float" office:value="193698.13999999996" table:style-name="ce9">
            <text:p>193 698.14<text:s/></text:p>
          </table:table-cell>
          <table:table-cell office:value-type="float" office:value="274801.31" table:style-name="ce9">
            <text:p>274 801.31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</text:p>
          </table:table-cell>
          <table:table-cell office:value-type="float" office:value="4" table:style-name="ce8">
            <text:p>4</text:p>
          </table:table-cell>
          <table:table-cell office:value-type="float" office:value="77010.37" table:style-name="ce9">
            <text:p>77 010.37<text:s/></text:p>
          </table:table-cell>
          <table:table-cell office:value-type="float" office:value="109645.62999999999" table:style-name="ce9">
            <text:p>109 645.63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 dip. T.I.</text:p>
          </table:table-cell>
          <table:table-cell office:value-type="float" office:value="25" table:formula="of:=SUM([.B4:.B7])" table:style-name="ce12">
            <text:p>25</text:p>
          </table:table-cell>
          <table:table-cell office:value-type="float" office:value="762061.57" table:formula="of:=SUM([.C4:.C7])" table:style-name="ce13">
            <text:p>762 062</text:p>
          </table:table-cell>
          <table:table-cell office:value-type="float" office:value="1144224.25" table:formula="of:=SUM([.D4:.D7])" table:style-name="ce13">
            <text:p>1 144 224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1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1"/>
          <table:table-cell office:value-type="string" table:style-name="ce4">
            <text:p>Retribuzione lorda</text:p>
          </table:table-cell>
          <table:table-cell office:value-type="string" table:style-name="ce1">
            <text:p>Costo Aziend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pologia<text:s/></text:p>
          </table:table-cell>
          <table:table-cell office:value-type="string" table:style-name="ce15">
            <text:p>Num.</text:p>
          </table:table-cell>
          <table:table-cell office:value-type="string" table:number-columns-spanned="2" table:number-rows-spanned="1" table:style-name="ce19">
            <text:p>anno 202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6">
            <text:p>Personale a tempo indeterminato</text:p>
          </table:table-cell>
          <table:table-cell office:value-type="float" office:value="25" table:style-name="ce17">
            <text:p>25</text:p>
          </table:table-cell>
          <table:table-cell office:value-type="float" office:value="762061.57" table:formula="of:=+[.C8]" table:style-name="ce9">
            <text:p>762 061.57<text:s/></text:p>
          </table:table-cell>
          <table:table-cell office:value-type="float" office:value="1144224.25" table:formula="of:=+[.D8]" table:style-name="ce9">
            <text:p>1 144 224.25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sonale non a tempo ind.</text:p>
          </table:table-cell>
          <table:table-cell office:value-type="float" office:value="14" table:style-name="ce17">
            <text:p>14</text:p>
          </table:table-cell>
          <table:table-cell office:value-type="float" office:value="115974.77000000002" table:style-name="ce9">
            <text:p>115 974.77<text:s/></text:p>
          </table:table-cell>
          <table:table-cell office:value-type="float" office:value="146955.77999999997" table:style-name="ce9">
            <text:p>146 955.78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 costi personale</text:p>
          </table:table-cell>
          <table:table-cell office:value-type="float" office:value="39" table:formula="of:=SUM([.B12:.B13])" table:style-name="ce12">
            <text:p>39</text:p>
          </table:table-cell>
          <table:table-cell office:value-type="float" office:value="878036.34" table:formula="of:=SUM([.C12:.C13])" table:style-name="ce13">
            <text:p>878 036</text:p>
          </table:table-cell>
          <table:table-cell office:value-type="float" office:value="1291180.03" table:formula="of:=SUM([.D12:.D13])" table:style-name="ce13">
            <text:p>1 291 18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" table:style-name="ro1">
          <table:table-cell table:number-columns-repeated="16384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Cristina Bergese</meta:initial-creator>
    <dc:creator>Cristina Bergese</dc:creator>
    <meta:creation-date>2020-01-29T16:09:40Z</meta:creation-date>
    <dc:date>2021-02-09T09:49:32Z</dc:date>
    <meta:print-date>2021-02-09T09:48:33Z</meta:print-date>
  </office:meta>
</office:document-meta>
</file>