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48216666666667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style-name="ce2">
            <text:p>Costo del personal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Retribuzione lorda</text:p>
          </table:table-cell>
          <table:table-cell office:value-type="string" table:style-name="ce1">
            <text:p>Costo Aziend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ivello</text:p>
          </table:table-cell>
          <table:table-cell office:value-type="string" table:style-name="ce6">
            <text:p>N. dip.</text:p>
          </table:table-cell>
          <table:table-cell office:value-type="string" table:number-columns-spanned="2" table:number-rows-spanned="1" table:style-name="ce27">
            <text:p>anno 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Dirigenti e I</text:p>
          </table:table-cell>
          <table:table-cell office:value-type="float" office:value="2" table:style-name="ce10">
            <text:p>2</text:p>
          </table:table-cell>
          <table:table-cell office:value-type="float" office:value="139338.14000000001" table:style-name="ce11">
            <text:p>139 338.14<text:s/></text:p>
          </table:table-cell>
          <table:table-cell office:value-type="float" office:value="210846" table:style-name="ce11">
            <text:p>210 846.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I</text:p>
          </table:table-cell>
          <table:table-cell office:value-type="float" office:value="13" table:style-name="ce10">
            <text:p>13</text:p>
          </table:table-cell>
          <table:table-cell office:value-type="float" office:value="403399.39" table:style-name="ce11">
            <text:p>403 399.39<text:s/></text:p>
          </table:table-cell>
          <table:table-cell office:value-type="float" office:value="604722.68000000005" table:style-name="ce11">
            <text:p>604 722.6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II</text:p>
          </table:table-cell>
          <table:table-cell office:value-type="float" office:value="7" table:style-name="ce10">
            <text:p>7</text:p>
          </table:table-cell>
          <table:table-cell office:value-type="float" office:value="215301.99" table:style-name="ce11">
            <text:p>215 301.99<text:s/></text:p>
          </table:table-cell>
          <table:table-cell office:value-type="float" office:value="303586.27" table:style-name="ce11">
            <text:p>303 586.27<text:s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float" office:value="4" table:style-name="ce13">
            <text:p>4</text:p>
          </table:table-cell>
          <table:table-cell office:value-type="float" office:value="76100.040000000008" table:style-name="ce11">
            <text:p>76 100.04<text:s/></text:p>
          </table:table-cell>
          <table:table-cell office:value-type="float" office:value="108940.7" table:style-name="ce11">
            <text:p>108 940.7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e dip. T.I.</text:p>
          </table:table-cell>
          <table:table-cell office:value-type="float" office:value="26" table:formula="of:=SUM([.B4:.B7])" table:style-name="ce15">
            <text:p>26</text:p>
          </table:table-cell>
          <table:table-cell office:value-type="float" office:value="834139.56" table:formula="of:=SUM([.C4:.C7])" table:style-name="ce16">
            <text:p>834 140</text:p>
          </table:table-cell>
          <table:table-cell office:value-type="float" office:value="1228095.6500000001" table:formula="of:=SUM([.D4:.D7])" table:style-name="ce16">
            <text:p>1 228 096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office:value-type="string" table:style-name="ce4">
            <text:p>Retribuzione lorda</text:p>
          </table:table-cell>
          <table:table-cell office:value-type="string" table:style-name="ce1">
            <text:p>Costo Azienda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ipologia<text:s/></text:p>
          </table:table-cell>
          <table:table-cell office:value-type="string" table:style-name="ce18">
            <text:p>Num.</text:p>
          </table:table-cell>
          <table:table-cell office:value-type="string" table:number-columns-spanned="2" table:number-rows-spanned="1" table:style-name="ce27">
            <text:p>anno 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9">
            <text:p>Personale a tempo indeterminato</text:p>
          </table:table-cell>
          <table:table-cell office:value-type="float" office:value="26" table:style-name="ce20">
            <text:p>26</text:p>
          </table:table-cell>
          <table:table-cell office:value-type="float" office:value="834139.56" table:formula="of:=+[.C8]" table:style-name="ce11">
            <text:p>834 139.56<text:s/></text:p>
          </table:table-cell>
          <table:table-cell office:value-type="float" office:value="1228095.6500000001" table:formula="of:=+[.D8]" table:style-name="ce11">
            <text:p>1 228 095.65<text:s/>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rsonale non a tempo ind.</text:p>
          </table:table-cell>
          <table:table-cell office:value-type="float" office:value="7" table:style-name="ce20">
            <text:p>7</text:p>
          </table:table-cell>
          <table:table-cell office:value-type="float" office:value="102544.49" table:style-name="ce11">
            <text:p>102 544.49<text:s/></text:p>
          </table:table-cell>
          <table:table-cell office:value-type="float" office:value="129734.08999999998" table:style-name="ce11">
            <text:p>129 734.0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e costi personale</text:p>
          </table:table-cell>
          <table:table-cell office:value-type="float" office:value="33" table:formula="of:=SUM([.B12:.B13])" table:style-name="ce15">
            <text:p>33</text:p>
          </table:table-cell>
          <table:table-cell office:value-type="float" office:value="936684.05" table:formula="of:=SUM([.C12:.C13])" table:style-name="ce16">
            <text:p>936 684</text:p>
          </table:table-cell>
          <table:table-cell office:value-type="float" office:value="1357829.7400000002" table:formula="of:=SUM([.D12:.D13])" table:style-name="ce16">
            <text:p>1 357 83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2">NB</text:span>: la retribuzione lorda sopra riportata è comprensiva dei seguenti importi non considerabi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osti del personale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Credito Art. 1 DL 66/2014</text:p>
          </table:table-cell>
          <table:table-cell table:style-name="ce1"/>
          <table:table-cell office:value-type="float" office:value="7810.82" table:style-name="ce22">
            <text:p>7 810.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mborsi mod. 730</text:p>
          </table:table-cell>
          <table:table-cell table:style-name="ce1"/>
          <table:table-cell office:value-type="float" office:value="18236" table:style-name="ce22">
            <text:p>18 236.00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Rimborso banca ore anni precedenti non godute</text:p>
          </table:table-cell>
          <table:table-cell table:style-name="ce1"/>
          <table:table-cell office:value-type="float" office:value="56460.160000000003" table:style-name="ce22">
            <text:p>56 460.1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82506.98000000001" table:formula="of:=SUM([.C18:.C20])" table:style-name="ce24">
            <text:p>82 506.98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Totale costi personale (lordo)</text:p>
          </table:table-cell>
          <table:table-cell table:style-name="ce1"/>
          <table:table-cell office:value-type="float" office:value="854177.07000000007" table:formula="of:=[.C14]-[.C21]" table:style-name="ce26">
            <text:p>854 177.07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Cristina Bergese</meta:initial-creator>
    <dc:creator>Cristina Bergese</dc:creator>
    <meta:creation-date>2020-01-29T16:09:40Z</meta:creation-date>
    <dc:date>2020-01-29T16:10:09Z</dc:date>
  </office:meta>
</office:document-meta>
</file>