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e_32_2" style:data-style-name="N4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ale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ale_32_2" style:data-style-name="N4">
      <style:table-cell-properties fo:border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/>
    </style:style>
    <style:style style:name="ce11" style:family="table-cell" style:parent-style-name="Normale_32_2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4">
      <style:table-cell-properties fo:border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Normale_32_2" style:data-style-name="N4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2022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COSTO DEL PERSONALE ANNO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office:value-type="string" table:style-name="ce5">
            <text:p>LIVELLO</text:p>
          </table:table-cell>
          <table:table-cell office:value-type="string" table:style-name="ce5">
            <text:p>NR. DIP.</text:p>
          </table:table-cell>
          <table:table-cell office:value-type="string" table:style-name="ce6">
            <text:p>RETR. LORDA</text:p>
          </table:table-cell>
          <table:table-cell office:value-type="string" table:style-name="ce6">
            <text:p>COSTO AZ.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DIRIGENTI E QUADRI</text:p>
          </table:table-cell>
          <table:table-cell office:value-type="float" office:value="2" table:style-name="ce8">
            <text:p>2</text:p>
          </table:table-cell>
          <table:table-cell office:value-type="float" office:value="148160.29999999999" table:style-name="ce9">
            <text:p>148 160.30</text:p>
          </table:table-cell>
          <table:table-cell office:value-type="float" office:value="212429.75518731988" table:style-name="ce9">
            <text:p>212 429.7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II LIVELLO</text:p>
          </table:table-cell>
          <table:table-cell office:value-type="float" office:value="11" table:style-name="ce8">
            <text:p>11</text:p>
          </table:table-cell>
          <table:table-cell office:value-type="float" office:value="398649.27" table:style-name="ce10">
            <text:p>398 649.27</text:p>
          </table:table-cell>
          <table:table-cell office:value-type="float" office:value="535335.991037464" table:style-name="ce10">
            <text:p>535 335.9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III LIVELLO</text:p>
          </table:table-cell>
          <table:table-cell office:value-type="float" office:value="9" table:style-name="ce8">
            <text:p>9</text:p>
          </table:table-cell>
          <table:table-cell office:value-type="float" office:value="233963.93" table:style-name="ce9">
            <text:p>233 963.93</text:p>
          </table:table-cell>
          <table:table-cell office:value-type="float" office:value="313259.34703170037" table:style-name="ce9">
            <text:p>313 259.3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V LIVELLO</text:p>
          </table:table-cell>
          <table:table-cell office:value-type="float" office:value="4" table:style-name="ce8">
            <text:p>4</text:p>
          </table:table-cell>
          <table:table-cell office:value-type="float" office:value="80780.070000000007" table:style-name="ce10">
            <text:p>80 780.07</text:p>
          </table:table-cell>
          <table:table-cell office:value-type="float" office:value="99334.356743515877" table:style-name="ce10">
            <text:p>99 334.3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TOT. DIPENDENTI A TEMPO IND.</text:p>
          </table:table-cell>
          <table:table-cell office:value-type="float" office:value="26" table:style-name="ce12">
            <text:p>26</text:p>
          </table:table-cell>
          <table:table-cell office:value-type="float" office:value="861553.57000000007" table:style-name="ce13">
            <text:p>861 553.57</text:p>
          </table:table-cell>
          <table:table-cell office:value-type="float" office:value="1160359.4500000002" table:style-name="ce13">
            <text:p>1 160 359.45</text:p>
          </table:table-cell>
          <table:table-cell table:number-columns-repeated="16380" table:style-name="ce2"/>
        </table:table-row>
        <table:table-row table:number-rows-repeated="2" table:style-name="ro2">
          <table:table-cell table:style-name="ce14"/>
          <table:table-cell table:style-name="ce15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5">
            <text:p>TIPOLOGIA</text:p>
          </table:table-cell>
          <table:table-cell office:value-type="string" table:style-name="ce5">
            <text:p>NR. DIP.</text:p>
          </table:table-cell>
          <table:table-cell office:value-type="string" table:style-name="ce6">
            <text:p>RETR. LORDA</text:p>
          </table:table-cell>
          <table:table-cell office:value-type="string" table:style-name="ce6">
            <text:p>COSTO AZ.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PERSONALE A TEMPO INDETERM.</text:p>
          </table:table-cell>
          <table:table-cell office:value-type="float" office:value="26" table:style-name="ce8">
            <text:p>26</text:p>
          </table:table-cell>
          <table:table-cell office:value-type="float" office:value="861553.57000000007" table:style-name="ce9">
            <text:p>861 553.57</text:p>
          </table:table-cell>
          <table:table-cell office:value-type="float" office:value="1160359.4500000002" table:style-name="ce9">
            <text:p>1 160 359.4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PERS. NON A TEMPO INDETERM.</text:p>
          </table:table-cell>
          <table:table-cell office:value-type="float" office:value="4" table:style-name="ce8">
            <text:p>4</text:p>
          </table:table-cell>
          <table:table-cell office:value-type="float" office:value="71956.67" table:style-name="ce10">
            <text:p>71 956.67</text:p>
          </table:table-cell>
          <table:table-cell office:value-type="float" office:value="92649.98" table:style-name="ce10">
            <text:p>92 649.98</text:p>
          </table:table-cell>
          <table:table-cell table:style-name="ce2"/>
          <table:table-cell table:style-name="ce4"/>
          <table:table-cell table:number-columns-repeated="16378"/>
        </table:table-row>
        <table:table-row table:style-name="ro2">
          <table:table-cell office:value-type="string" table:style-name="ce11">
            <text:p>TOTALE COSTI DEL PERSONALE</text:p>
          </table:table-cell>
          <table:table-cell office:value-type="float" office:value="30" table:style-name="ce12">
            <text:p>30</text:p>
          </table:table-cell>
          <table:table-cell office:value-type="float" office:value="933510.24000000011" table:style-name="ce13">
            <text:p>933 510.24</text:p>
          </table:table-cell>
          <table:table-cell office:value-type="float" office:value="1253009.4300000002" table:style-name="ce13">
            <text:p>1 253 009.43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8">
            <text:p>NEI CONTEGGI E NEL NUMERO SONO COMPRESI I DIMISSIONARI E I NEOASSUNTI DELL'ANNO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a Brustia</meta:initial-creator>
    <dc:creator>Gloria Mangiapane</dc:creator>
    <meta:creation-date>2023-03-31T14:19:15Z</meta:creation-date>
    <dc:date>2024-01-09T09:39:32Z</dc:date>
  </office:meta>
</office:document-meta>
</file>