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sto del personal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Costo Azienda</text:p>
          </table:table-cell>
          <table:table-cell office:value-type="string" table:style-name="ce4">
            <text:p>Retribuzione annua lor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llo</text:p>
          </table:table-cell>
          <table:table-cell office:value-type="string" table:style-name="ce6">
            <text:p>N. dip.</text:p>
          </table:table-cell>
          <table:table-cell office:value-type="string" table:number-columns-spanned="2" table:number-rows-spanned="1" table:style-name="ce20">
            <text:p>anno 201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Dirigenti e I</text:p>
          </table:table-cell>
          <table:table-cell office:value-type="float" office:value="3" table:style-name="ce8">
            <text:p>3</text:p>
          </table:table-cell>
          <table:table-cell office:value-type="float" office:value="235435.33" table:style-name="ce9">
            <text:p>235 435.33<text:s/></text:p>
          </table:table-cell>
          <table:table-cell office:value-type="float" office:value="156569.91" table:style-name="ce9">
            <text:p>156 569.9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I</text:p>
          </table:table-cell>
          <table:table-cell office:value-type="float" office:value="14" table:style-name="ce8">
            <text:p>14</text:p>
          </table:table-cell>
          <table:table-cell office:value-type="float" office:value="574654.47" table:style-name="ce9">
            <text:p>574 654.47<text:s/></text:p>
          </table:table-cell>
          <table:table-cell office:value-type="float" office:value="434943.01" table:style-name="ce9">
            <text:p>434 943.0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II</text:p>
          </table:table-cell>
          <table:table-cell office:value-type="float" office:value="7" table:style-name="ce8">
            <text:p>7</text:p>
          </table:table-cell>
          <table:table-cell office:value-type="float" office:value="258845.33" table:style-name="ce9">
            <text:p>258 845.33<text:s/></text:p>
          </table:table-cell>
          <table:table-cell office:value-type="float" office:value="190866.30999999997" table:style-name="ce9">
            <text:p>190 866.3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</text:p>
          </table:table-cell>
          <table:table-cell office:value-type="float" office:value="4" table:style-name="ce11">
            <text:p>4</text:p>
          </table:table-cell>
          <table:table-cell office:value-type="float" office:value="120813.95000000001" table:style-name="ce9">
            <text:p>120 813.95<text:s/></text:p>
          </table:table-cell>
          <table:table-cell office:value-type="float" office:value="84906.45" table:style-name="ce9">
            <text:p>84 906.45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e dip. T.I.</text:p>
          </table:table-cell>
          <table:table-cell office:value-type="float" office:value="28" table:formula="msoxl:=SUM(B4:B7)" table:style-name="ce13">
            <text:p>28</text:p>
          </table:table-cell>
          <table:table-cell office:value-type="float" office:value="1189749.0799999998" table:formula="msoxl:=SUM(C4:C7)" table:style-name="ce14">
            <text:p>1 189 749</text:p>
          </table:table-cell>
          <table:table-cell office:value-type="float" office:value="867285.67999999993" table:formula="msoxl:=SUM(D4:D7)" table:style-name="ce14">
            <text:p>867 286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5">
            <text:p>Tipologia<text:s/></text:p>
          </table:table-cell>
          <table:table-cell office:value-type="string" table:style-name="ce16">
            <text:p>Num.</text:p>
          </table:table-cell>
          <table:table-cell office:value-type="string" table:number-columns-spanned="2" table:number-rows-spanned="1" table:style-name="ce20">
            <text:p>anno 201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7">
            <text:p>Personale a tempo indeterminato</text:p>
          </table:table-cell>
          <table:table-cell office:value-type="float" office:value="28" table:style-name="ce18">
            <text:p>28</text:p>
          </table:table-cell>
          <table:table-cell office:value-type="float" office:value="1189749.0799999998" table:formula="msoxl:=C8" table:style-name="ce9">
            <text:p>1 189 749.08<text:s/></text:p>
          </table:table-cell>
          <table:table-cell office:value-type="float" office:value="867285.67999999993" table:formula="msoxl:=D8" table:style-name="ce9">
            <text:p>867 285.6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rsonale non a tempo ind.</text:p>
          </table:table-cell>
          <table:table-cell office:value-type="float" office:value="7" table:style-name="ce18">
            <text:p>7</text:p>
          </table:table-cell>
          <table:table-cell office:value-type="float" office:value="80210.02" table:style-name="ce9">
            <text:p>80 210.02<text:s/></text:p>
          </table:table-cell>
          <table:table-cell office:value-type="float" office:value="68885.61" table:style-name="ce9">
            <text:p>68 885.61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e costi personale</text:p>
          </table:table-cell>
          <table:table-cell office:value-type="float" office:value="35" table:formula="msoxl:=SUM(B12:B13)" table:style-name="ce13">
            <text:p>35</text:p>
          </table:table-cell>
          <table:table-cell office:value-type="float" office:value="1269959.0999999999" table:formula="msoxl:=SUM(C12:C13)" table:style-name="ce14">
            <text:p>1 269 959</text:p>
          </table:table-cell>
          <table:table-cell office:value-type="float" office:value="936171.28999999992" table:formula="msoxl:=SUM(D12:D13)" table:style-name="ce14">
            <text:p>936 171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Cristina Bergese</dc:creator>
    <meta:creation-date>2017-03-23T08:57:20Z</meta:creation-date>
    <dc:date>2017-03-23T08:58:27Z</dc:date>
  </office:meta>
</office:document-meta>
</file>