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3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1">
            <text:p>Costi anno 2023 per<text:s/></text:p>
            <text:p>Macroclassi (stima)</text:p>
          </table:table-cell>
          <table:table-cell office:value-type="string" table:style-name="ce2">
            <text:p>Biologia forense</text:p>
          </table:table-cell>
          <table:table-cell office:value-type="string" table:style-name="ce2">
            <text:p>Commissioni mediche locali</text:p>
          </table:table-cell>
          <table:table-cell office:value-type="string" table:style-name="ce2">
            <text:p>Attività per A.S.R.</text:p>
          </table:table-cell>
          <table:table-cell office:value-type="string" table:style-name="ce2">
            <text:p>Mansioni<text:s/></text:p>
            <text:p>a rischio<text:s/></text:p>
          </table:table-cell>
          <table:table-cell office:value-type="string" table:style-name="ce2">
            <text:p>Tossic. Procure</text:p>
          </table:table-cell>
          <table:table-cell office:value-type="string" table:style-name="ce2">
            <text:p>Altro</text:p>
          </table:table-cell>
          <table:table-cell office:value-type="string" table:style-name="ce4">
            <text:p>Consuntivo 20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QUISTI DI ESERCIZIO</text:p>
          </table:table-cell>
          <table:table-cell office:value-type="float" office:value="12600.008568235129" table:style-name="ce3">
            <text:p>12.600,01</text:p>
          </table:table-cell>
          <table:table-cell office:value-type="float" office:value="207114.05288938363" table:style-name="ce3">
            <text:p>207.114,05</text:p>
          </table:table-cell>
          <table:table-cell office:value-type="float" office:value="67752.569043611977" table:style-name="ce3">
            <text:p>67.752,57</text:p>
          </table:table-cell>
          <table:table-cell office:value-type="float" office:value="14716.327007157442" table:style-name="ce3">
            <text:p>14.716,33</text:p>
          </table:table-cell>
          <table:table-cell office:value-type="float" office:value="17223.615493029036" table:style-name="ce3">
            <text:p>17.223,62</text:p>
          </table:table-cell>
          <table:table-cell office:value-type="float" office:value="63908.476998582766" table:style-name="ce3">
            <text:p>63.908,48</text:p>
          </table:table-cell>
          <table:table-cell office:value-type="float" office:value="383315.05" table:style-name="ce3">
            <text:p>383.315,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COSTI PER PRESTAZIONI DI SERVIZI</text:p>
          </table:table-cell>
          <table:table-cell office:value-type="float" office:value="30254.625218099867" table:style-name="ce3">
            <text:p>30.254,63</text:p>
          </table:table-cell>
          <table:table-cell office:value-type="float" office:value="497313.79257686576" table:style-name="ce3">
            <text:p>497.313,79</text:p>
          </table:table-cell>
          <table:table-cell office:value-type="float" office:value="162684.69762358529" table:style-name="ce3">
            <text:p>162.684,70</text:p>
          </table:table-cell>
          <table:table-cell office:value-type="float" office:value="35336.242493596466" table:style-name="ce3">
            <text:p>35.336,24</text:p>
          </table:table-cell>
          <table:table-cell office:value-type="float" office:value="41356.641054668828" table:style-name="ce3">
            <text:p>41.356,64</text:p>
          </table:table-cell>
          <table:table-cell office:value-type="float" office:value="153454.42103318384" table:style-name="ce3">
            <text:p>153.454,42</text:p>
          </table:table-cell>
          <table:table-cell office:value-type="float" office:value="920400.42" table:style-name="ce3">
            <text:p>920.400,4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SPESE PERSONALE DIPEND. E ASSIM.</text:p>
          </table:table-cell>
          <table:table-cell office:value-type="float" office:value="46746.211412580909" table:style-name="ce3">
            <text:p>46.746,21</text:p>
          </table:table-cell>
          <table:table-cell office:value-type="float" office:value="768396.08881628816" table:style-name="ce3">
            <text:p>768.396,09</text:p>
          </table:table-cell>
          <table:table-cell office:value-type="float" office:value="251362.997025469" table:style-name="ce3">
            <text:p>251.363,00</text:p>
          </table:table-cell>
          <table:table-cell office:value-type="float" office:value="54597.782991001084" table:style-name="ce3">
            <text:p>54.597,78</text:p>
          </table:table-cell>
          <table:table-cell office:value-type="float" office:value="63899.859017231945" table:style-name="ce3">
            <text:p>63.899,86</text:p>
          </table:table-cell>
          <table:table-cell office:value-type="float" office:value="237101.36073742903" table:style-name="ce3">
            <text:p>237.101,36</text:p>
          </table:table-cell>
          <table:table-cell office:value-type="float" office:value="1422104.3" table:style-name="ce3">
            <text:p>1.422.104,3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SPESE AMMINISTRATIVE E GENERALI</text:p>
          </table:table-cell>
          <table:table-cell office:value-type="float" office:value="2499.9887681167143" table:style-name="ce3">
            <text:p>2.499,99</text:p>
          </table:table-cell>
          <table:table-cell office:value-type="float" office:value="41093.845542925337" table:style-name="ce3">
            <text:p>41.093,85</text:p>
          </table:table-cell>
          <table:table-cell office:value-type="float" office:value="13442.900510964266" table:style-name="ce3">
            <text:p>13.442,90</text:p>
          </table:table-cell>
          <table:table-cell office:value-type="float" office:value="2919.8910482153342" table:style-name="ce3">
            <text:p>2.919,89</text:p>
          </table:table-cell>
          <table:table-cell office:value-type="float" office:value="3417.3663490583504" table:style-name="ce3">
            <text:p>3.417,37</text:p>
          </table:table-cell>
          <table:table-cell office:value-type="float" office:value="12680.187780719993" table:style-name="ce3">
            <text:p>12.680,19</text:p>
          </table:table-cell>
          <table:table-cell office:value-type="float" office:value="76054.179999999993" table:style-name="ce3">
            <text:p>76.054,1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AMMORTAMENTI IMMOBILIZZ. IMM.</text:p>
          </table:table-cell>
          <table:table-cell office:value-type="float" office:value="2202.9423270012803" table:style-name="ce3">
            <text:p>2.202,94</text:p>
          </table:table-cell>
          <table:table-cell office:value-type="float" office:value="36211.111377895912" table:style-name="ce3">
            <text:p>36.211,11</text:p>
          </table:table-cell>
          <table:table-cell office:value-type="float" office:value="11845.627032788241" table:style-name="ce3">
            <text:p>11.845,63</text:p>
          </table:table-cell>
          <table:table-cell office:value-type="float" office:value="2572.9521917777656" table:style-name="ce3">
            <text:p>2.572,95</text:p>
          </table:table-cell>
          <table:table-cell office:value-type="float" office:value="3011.3179199927545" table:style-name="ce3">
            <text:p>3.011,32</text:p>
          </table:table-cell>
          <table:table-cell office:value-type="float" office:value="11173.539150544051" table:style-name="ce3">
            <text:p>11.173,54</text:p>
          </table:table-cell>
          <table:table-cell office:value-type="float" office:value="67017.490000000005" table:style-name="ce3">
            <text:p>67.017,4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AMMORTAMENTO IMMOBILIZZ. MAT.</text:p>
          </table:table-cell>
          <table:table-cell office:value-type="float" office:value="9828.8301385368359" table:style-name="ce3">
            <text:p>9.828,83</text:p>
          </table:table-cell>
          <table:table-cell office:value-type="float" office:value="161562.49689271627" table:style-name="ce3">
            <text:p>161.562,50</text:p>
          </table:table-cell>
          <table:table-cell office:value-type="float" office:value="52851.431725052178" table:style-name="ce3">
            <text:p>52.851,43</text:p>
          </table:table-cell>
          <table:table-cell office:value-type="float" office:value="11479.696829823097" table:style-name="ce3">
            <text:p>11.479,70</text:p>
          </table:table-cell>
          <table:table-cell office:value-type="float" office:value="13435.545709011038" table:style-name="ce3">
            <text:p>13.435,55</text:p>
          </table:table-cell>
          <table:table-cell office:value-type="float" office:value="49852.788704860555" table:style-name="ce3">
            <text:p>49.852,79</text:p>
          </table:table-cell>
          <table:table-cell office:value-type="float" office:value="299010.78999999998" table:style-name="ce3">
            <text:p>299.010,7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SPESE ORGANI ISTITUZIONALI</text:p>
          </table:table-cell>
          <table:table-cell office:value-type="float" office:value="1405.4075631396045" table:style-name="ce3">
            <text:p>1.405,41</text:p>
          </table:table-cell>
          <table:table-cell office:value-type="float" office:value="23101.544319347006" table:style-name="ce3">
            <text:p>23.101,54</text:p>
          </table:table-cell>
          <table:table-cell office:value-type="float" office:value="7557.1355718028608" table:style-name="ce3">
            <text:p>7.557,14</text:p>
          </table:table-cell>
          <table:table-cell office:value-type="float" office:value="1641.4621597667422" table:style-name="ce3">
            <text:p>1.641,46</text:p>
          </table:table-cell>
          <table:table-cell office:value-type="float" office:value="1921.1256363377233" table:style-name="ce3">
            <text:p>1.921,13</text:p>
          </table:table-cell>
          <table:table-cell office:value-type="float" office:value="7128.3647496060648" table:style-name="ce3">
            <text:p>7.128,36</text:p>
          </table:table-cell>
          <table:table-cell office:value-type="float" office:value="42755.040000000001" table:style-name="ce3">
            <text:p>42.755,0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ONERI STRAORDINARI</text:p>
          </table:table-cell>
          <table:table-cell office:value-type="float" office:value="1449.6866529949104" table:style-name="ce3">
            <text:p>1.449,69</text:p>
          </table:table-cell>
          <table:table-cell office:value-type="float" office:value="23829.38682108192" table:style-name="ce3">
            <text:p>23.829,39</text:p>
          </table:table-cell>
          <table:table-cell office:value-type="float" office:value="7795.2324013695506" table:style-name="ce3">
            <text:p>7.795,23</text:p>
          </table:table-cell>
          <table:table-cell office:value-type="float" office:value="1693.1784393518806" table:style-name="ce3">
            <text:p>1.693,18</text:p>
          </table:table-cell>
          <table:table-cell office:value-type="float" office:value="1981.6530569278741" table:style-name="ce3">
            <text:p>1.981,65</text:p>
          </table:table-cell>
          <table:table-cell office:value-type="float" office:value="7352.9526282738616" table:style-name="ce3">
            <text:p>7.352,95</text:p>
          </table:table-cell>
          <table:table-cell office:value-type="float" office:value="44102.09" table:style-name="ce3">
            <text:p>44.102,0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ONERI TRIBUTARI - IVA INDETRAIBILE</text:p>
          </table:table-cell>
          <table:table-cell office:value-type="float" office:value="6594.65918432329" table:style-name="ce3">
            <text:p>6.594,66</text:p>
          </table:table-cell>
          <table:table-cell office:value-type="float" office:value="108400.44938800437" table:style-name="ce3">
            <text:p>108.400,45</text:p>
          </table:table-cell>
          <table:table-cell office:value-type="float" office:value="35460.698243599458" table:style-name="ce3">
            <text:p>35.460,70</text:p>
          </table:table-cell>
          <table:table-cell office:value-type="float" office:value="7702.3091319095256" table:style-name="ce3">
            <text:p>7.702,31</text:p>
          </table:table-cell>
          <table:table-cell office:value-type="float" office:value="9014.5870523218564" table:style-name="ce3">
            <text:p>9.014,59</text:p>
          </table:table-cell>
          <table:table-cell office:value-type="float" office:value="33448.756999841491" table:style-name="ce3">
            <text:p>33.448,76</text:p>
          </table:table-cell>
          <table:table-cell office:value-type="float" office:value="200621.46" table:style-name="ce3">
            <text:p>200.621,4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6">
            <text:p>RIMANENZE INIZIALI PRODOTTI</text:p>
          </table:table-cell>
          <table:table-cell office:value-type="float" office:value="5100.5793785639034" table:style-name="ce3">
            <text:p>5.100,58</text:p>
          </table:table-cell>
          <table:table-cell office:value-type="float" office:value="83841.345143335333" table:style-name="ce3">
            <text:p>83.841,35</text:p>
          </table:table-cell>
          <table:table-cell office:value-type="float" office:value="27426.75567537166" table:style-name="ce3">
            <text:p>27.426,76</text:p>
          </table:table-cell>
          <table:table-cell office:value-type="float" office:value="5957.2811918670086" table:style-name="ce3">
            <text:p>5.957,28</text:p>
          </table:table-cell>
          <table:table-cell office:value-type="float" office:value="6972.2506562043382" table:style-name="ce3">
            <text:p>6.972,25</text:p>
          </table:table-cell>
          <table:table-cell office:value-type="float" office:value="25870.637954657766" table:style-name="ce3">
            <text:p>25.870,64</text:p>
          </table:table-cell>
          <table:table-cell office:value-type="float" office:value="155168.85" table:style-name="ce3">
            <text:p>155.168,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TOTALE COSTI 2023</text:p>
          </table:table-cell>
          <table:table-cell office:value-type="float" office:value="118682.93921159246" table:style-name="ce9">
            <text:p>118.682,94</text:p>
          </table:table-cell>
          <table:table-cell office:value-type="float" office:value="1950864.1137678437" table:style-name="ce9">
            <text:p>1.950.864,11</text:p>
          </table:table-cell>
          <table:table-cell office:value-type="float" office:value="638180.04485361453" table:style-name="ce9">
            <text:p>638.180,04</text:p>
          </table:table-cell>
          <table:table-cell office:value-type="float" office:value="138617.12348446634" table:style-name="ce9">
            <text:p>138.617,12</text:p>
          </table:table-cell>
          <table:table-cell office:value-type="float" office:value="162233.96194478375" table:style-name="ce9">
            <text:p>162.233,96</text:p>
          </table:table-cell>
          <table:table-cell office:value-type="float" office:value="601971.4867376996" table:style-name="ce9">
            <text:p>601.971,49</text:p>
          </table:table-cell>
          <table:table-cell office:value-type="float" office:value="3610549.6700000004" table:style-name="ce9">
            <text:p>3.610.549,67</text:p>
          </table:table-cell>
          <table:table-cell table:number-columns-repeated="16376" table:style-name="ce7"/>
        </table:table-row>
        <table:table-row table:number-rows-repeated="2" table:style-name="ro2">
          <table:table-cell table:number-columns-repeated="8" table:style-name="ce10"/>
          <table:table-cell table:number-columns-repeated="16376" table:style-name="ce7"/>
        </table:table-row>
        <table:table-row table:number-rows-repeated="2" table:style-name="ro2">
          <table:table-cell table:number-columns-repeated="8" table:style-name="ce5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'file:///C:/Users/rbrustia/Documents/CONTABILITA'/BILANCIO%202022/BOZZA%20COSTI%20CONTAB.%202022.xls'#Doc_1" table:style-name="ta2">
        <table:table-source xlink:href="file:///C:/Users/rbrustia/Documents/CONTABILITA'/BILANCIO%202022/BOZZA%20COSTI%20CONTAB.%202022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2/BOZZA%20COSTI%20CONTAB.%202022.xls'#COSTI_2022" table:style-name="ta2">
        <table:table-source xlink:href="file:///C:/Users/rbrustia/Documents/CONTABILITA'/BILANCIO%202022/BOZZA%20COSTI%20CONTAB.%202022.xls" table:table-name="COSTI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IVITA" table:expression="of:=['file:///C:/Users/rbrustia/Documents/CONTABILITA'/BILANCIO%202022/BOZZA%20COSTI%20CONTAB.%202022.xls'#Doc_1.#REF!]" table:base-cell-address="Foglio1.$A$1"/>
        <table:named-expression table:name="BODY" table:expression="of:=['file:///C:/Users/rbrustia/Documents/CONTABILITA'/BILANCIO%202022/BOZZA%20COSTI%20CONTAB.%202022.xls'#Doc_1.#REF!]" table:base-cell-address="Foglio1.$A$1"/>
        <table:named-expression table:name="CHIUSURA" table:expression="of:=['file:///C:/Users/rbrustia/Documents/CONTABILITA'/BILANCIO%202022/BOZZA%20COSTI%20CONTAB.%202022.xls'#Doc_1.#REF!]" table:base-cell-address="Foglio1.$A$1"/>
        <table:named-expression table:name="CONTO" table:expression="of:=['file:///C:/Users/rbrustia/Documents/CONTABILITA'/BILANCIO%202022/BOZZA%20COSTI%20CONTAB.%202022.xls'#Doc_1.#REF!]" table:base-cell-address="Foglio1.$A$1"/>
        <table:named-expression table:name="COSTI" table:expression="of:=['file:///C:/Users/rbrustia/Documents/CONTABILITA'/BILANCIO%202022/BOZZA%20COSTI%20CONTAB.%202022.xls'#Doc_1.#REF!]" table:base-cell-address="Foglio1.$A$1"/>
        <table:named-expression table:name="DESCRI" table:expression="of:=['file:///C:/Users/rbrustia/Documents/CONTABILITA'/BILANCIO%202022/BOZZA%20COSTI%20CONTAB.%202022.xls'#Doc_1.#REF!]" table:base-cell-address="Foglio1.$A$1"/>
        <table:named-expression table:name="ENDBODY" table:expression="of:=['file:///C:/Users/rbrustia/Documents/CONTABILITA'/BILANCIO%202022/BOZZA%20COSTI%20CONTAB.%202022.xls'#Doc_1.#REF!]" table:base-cell-address="Foglio1.$A$1"/>
        <table:named-expression table:name="IMPORTO" table:expression="of:=['file:///C:/Users/rbrustia/Documents/CONTABILITA'/BILANCIO%202022/BOZZA%20COSTI%20CONTAB.%202022.xls'#Doc_1.#REF!]" table:base-cell-address="Foglio1.$A$1"/>
        <table:named-expression table:name="MASTRO" table:expression="of:=['file:///C:/Users/rbrustia/Documents/CONTABILITA'/BILANCIO%202022/BOZZA%20COSTI%20CONTAB.%202022.xls'#Doc_1.#REF!]" table:base-cell-address="Foglio1.$A$1"/>
        <table:named-expression table:name="PASSIVITA" table:expression="of:=['file:///C:/Users/rbrustia/Documents/CONTABILITA'/BILANCIO%202022/BOZZA%20COSTI%20CONTAB.%202022.xls'#Doc_1.#REF!]" table:base-cell-address="Foglio1.$A$1"/>
        <table:named-expression table:name="PRE_ATTIVITA" table:expression="of:=['file:///C:/Users/rbrustia/Documents/CONTABILITA'/BILANCIO%202022/BOZZA%20COSTI%20CONTAB.%202022.xls'#Doc_1.#REF!]" table:base-cell-address="Foglio1.$A$1"/>
        <table:named-expression table:name="PRE_COSTI" table:expression="of:=['file:///C:/Users/rbrustia/Documents/CONTABILITA'/BILANCIO%202022/BOZZA%20COSTI%20CONTAB.%202022.xls'#Doc_1.#REF!]" table:base-cell-address="Foglio1.$A$1"/>
        <table:named-expression table:name="PRE_PASSIVITA" table:expression="of:=['file:///C:/Users/rbrustia/Documents/CONTABILITA'/BILANCIO%202022/BOZZA%20COSTI%20CONTAB.%202022.xls'#Doc_1.#REF!]" table:base-cell-address="Foglio1.$A$1"/>
        <table:named-expression table:name="PRE_RICAVI" table:expression="of:=['file:///C:/Users/rbrustia/Documents/CONTABILITA'/BILANCIO%202022/BOZZA%20COSTI%20CONTAB.%202022.xls'#Doc_1.#REF!]" table:base-cell-address="Foglio1.$A$1"/>
        <table:named-expression table:name="QUADRATURA" table:expression="of:=['file:///C:/Users/rbrustia/Documents/CONTABILITA'/BILANCIO%202022/BOZZA%20COSTI%20CONTAB.%202022.xls'#Doc_1.#REF!]" table:base-cell-address="Foglio1.$A$1"/>
        <table:named-expression table:name="RICAVI" table:expression="of:=['file:///C:/Users/rbrustia/Documents/CONTABILITA'/BILANCIO%202022/BOZZA%20COSTI%20CONTAB.%202022.xls'#Doc_1.#REF!]" table:base-cell-address="Foglio1.$A$1"/>
        <table:named-expression table:name="TIPO" table:expression="of:=['file:///C:/Users/rbrustia/Documents/CONTABILITA'/BILANCIO%202022/BOZZA%20COSTI%20CONTAB.%202022.xls'#Doc_1.#REF!]" table:base-cell-address="Foglio1.$A$1"/>
        <table:named-expression table:name="TIPSTA" table:expression="of:=['file:///C:/Users/rbrustia/Documents/CONTABILITA'/BILANCIO%202022/BOZZA%20COSTI%20CONTAB.%202022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>
      <style:table-cell-properties fo:background-color="#CCCCFF"/>
      <style:text-properties fo:font-size="12pt" style:font-size-asian="12pt" style:font-size-complex="12pt" fo:font-weight="bold" style:font-weight-asian="bold" style:font-weight-complex="bold"/>
    </style:style>
    <style:style style:name="cf2" style:family="table-cell" style:data-style-name="N0">
      <style:text-properties fo:font-weight="bold" style:font-weight-asian="bold" style:font-weight-complex="bold"/>
    </style:style>
    <style:style style:name="cf3" style:family="table-cell" style:data-style-name="N0"/>
    <style:style style:name="cf4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5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oberta Brustia</meta:initial-creator>
    <dc:creator>Roberta Brustia</dc:creator>
    <meta:creation-date>2023-04-28T11:34:06Z</meta:creation-date>
    <dc:date>2024-05-29T12:35:42Z</dc:date>
    <meta:print-date>2024-04-16T11:59:59Z</meta:print-date>
  </office:meta>
</office:document-meta>
</file>