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7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is-true-formula(msoxl: $H3=&quot;D&quot;)" style:apply-style-name="cf1" style:base-cell-address="Foglio1.A3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1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is-true-formula(msoxl: $H314=&quot;D&quot;)" style:apply-style-name="cf1" style:base-cell-address="Foglio1.K314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is-true-formula(msoxl: $H314=&quot;D&quot;)" style:apply-style-name="cf1" style:base-cell-address="Foglio1.L314"/>
      <style:map style:condition="is-true-formula(msoxl:$H314=&quot;T&quot;)" style:apply-style-name="cf2" style:base-cell-address="Foglio1.L314"/>
      <style:map style:condition="is-true-formula(msoxl:$H314=&quot;Z&quot;)" style:apply-style-name="cf3" style:base-cell-address="Foglio1.L314"/>
    </style:style>
    <style:style style:name="ce24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  <style:map style:condition="is-true-formula(msoxl: $H314=&quot;D&quot;)" style:apply-style-name="cf1" style:base-cell-address="Foglio1.O314"/>
      <style:map style:condition="is-true-formula(msoxl:$H314=&quot;T&quot;)" style:apply-style-name="cf2" style:base-cell-address="Foglio1.O314"/>
      <style:map style:condition="is-true-formula(msoxl:$H314=&quot;Z&quot;)" style:apply-style-name="cf3" style:base-cell-address="Foglio1.O314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11"/>
        <table:table-column table:style-name="co6" table:number-columns-repeated="2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number-columns-repeated="2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5" table:number-rows-spanned="1" table:style-name="ce17">
            <text:p>BILANCIO DI VERIFICA AL 31/12/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Mastr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SEZBIL</text:p>
          </table:table-cell>
          <table:table-cell office:value-type="string" table:style-name="ce6">
            <text:p>ORDINE</text:p>
          </table:table-cell>
          <table:table-cell office:value-type="string" table:style-name="ce6">
            <text:p>TIPOCONTO</text:p>
          </table:table-cell>
          <table:table-cell office:value-type="string" table:style-name="ce6">
            <text:p>FLAG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8">
            <text:p>Attività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21">
            <text:p>0,00</text:p>
          </table:table-cell>
          <table:table-cell table:style-name="ce2"/>
          <table:table-cell office:value-type="float" office:value="0.7" table:style-name="ce2">
            <text:p>0,7</text:p>
          </table:table-cell>
          <table:table-cell office:value-type="string" table:style-name="ce2">
            <text:p>D</text:p>
          </table:table-cell>
          <table:table-cell office:value-type="string" office:string-value="" table:formula="msoxl:=IF(AND(F3:F340=&quot;A&quot;,H3:H340=&quot;T&quot;),&quot;A&quot;,IF(AND(F3:F340=&quot;P&quot;,H3:H340=&quot;T&quot;),&quot;P&quot;,IF(AND(F3:F340=&quot;C&quot;,H3:H340=&quot;T&quot;),&quot;C&quot;,IF(AND(F3:F340=&quot;R&quot;,H3:H340=&quot;T&quot;),&quot;R&quot;,&quot;&quot;))))" table:style-name="ce2"/>
          <table:table-cell table:number-columns-repeated="16375"/>
        </table:table-row>
        <table:table-row table:style-name="ro3">
          <table:table-cell office:value-type="string" table:style-name="ce18">
            <text:p>51102</text:p>
          </table:table-cell>
          <table:table-cell office:value-type="string" table:style-name="ce19">
            <text:p>SOFTWARE</text:p>
          </table:table-cell>
          <table:table-cell office:value-type="string" table:style-name="ce20">
            <text:p>5110201</text:p>
          </table:table-cell>
          <table:table-cell office:value-type="string" table:style-name="ce19">
            <text:p>SOFTWARE E LICENZE</text:p>
          </table:table-cell>
          <table:table-cell office:value-type="float" office:value="161142.99" table:style-name="ce21">
            <text:p>161.142,99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:F341=&quot;A&quot;,H3:H341=&quot;T&quot;),&quot;A&quot;,IF(AND(F3:F341=&quot;P&quot;,H3:H341=&quot;T&quot;),&quot;P&quot;,IF(AND(F3:F341=&quot;C&quot;,H3:H341=&quot;T&quot;),&quot;C&quot;,IF(AND(F3:F341=&quot;R&quot;,H3:H341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office:value-type="string" table:style-name="ce20">
            <text:p>5110203</text:p>
          </table:table-cell>
          <table:table-cell office:value-type="string" table:style-name="ce19">
            <text:p>SOFTWARE NON COLLAUDATI</text:p>
          </table:table-cell>
          <table:table-cell office:value-type="float" office:value="141000" table:style-name="ce21">
            <text:p>141.000,00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4:F342=&quot;A&quot;,H4:H342=&quot;T&quot;),&quot;A&quot;,IF(AND(F4:F342=&quot;P&quot;,H4:H342=&quot;T&quot;),&quot;P&quot;,IF(AND(F4:F342=&quot;C&quot;,H4:H342=&quot;T&quot;),&quot;C&quot;,IF(AND(F4:F342=&quot;R&quot;,H4:H34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SOFTWARE</text:p>
          </table:table-cell>
          <table:table-cell table:style-name="ce20"/>
          <table:table-cell table:style-name="ce19"/>
          <table:table-cell office:value-type="float" office:value="302142.99" table:style-name="ce21">
            <text:p>302.142,99</text:p>
          </table:table-cell>
          <table:table-cell office:value-type="string" table:style-name="ce2">
            <text:p>A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5:F343=&quot;A&quot;,H5:H343=&quot;T&quot;),&quot;A&quot;,IF(AND(F5:F343=&quot;P&quot;,H5:H343=&quot;T&quot;),&quot;P&quot;,IF(AND(F5:F343=&quot;C&quot;,H5:H343=&quot;T&quot;),&quot;C&quot;,IF(AND(F5:F343=&quot;R&quot;,H5:H343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103</text:p>
          </table:table-cell>
          <table:table-cell office:value-type="string" table:style-name="ce19">
            <text:p>SPESE PER ACCREDITAMENTO</text:p>
          </table:table-cell>
          <table:table-cell office:value-type="string" table:style-name="ce20">
            <text:p>5110301</text:p>
          </table:table-cell>
          <table:table-cell office:value-type="string" table:style-name="ce19">
            <text:p>SPESE PER ACCREDITAMENTO</text:p>
          </table:table-cell>
          <table:table-cell office:value-type="float" office:value="502795.29" table:style-name="ce21">
            <text:p>502.795,29</text:p>
          </table:table-cell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6:F344=&quot;A&quot;,H6:H344=&quot;T&quot;),&quot;A&quot;,IF(AND(F6:F344=&quot;P&quot;,H6:H344=&quot;T&quot;),&quot;P&quot;,IF(AND(F6:F344=&quot;C&quot;,H6:H344=&quot;T&quot;),&quot;C&quot;,IF(AND(F6:F344=&quot;R&quot;,H6:H34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SPESE PER ACCREDITAMENTO</text:p>
          </table:table-cell>
          <table:table-cell table:style-name="ce20"/>
          <table:table-cell table:style-name="ce19"/>
          <table:table-cell office:value-type="float" office:value="502795.29" table:style-name="ce21">
            <text:p>502.795,29</text:p>
          </table:table-cell>
          <table:table-cell office:value-type="string" table:style-name="ce2">
            <text:p>A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7:F345=&quot;A&quot;,H7:H345=&quot;T&quot;),&quot;A&quot;,IF(AND(F7:F345=&quot;P&quot;,H7:H345=&quot;T&quot;),&quot;P&quot;,IF(AND(F7:F345=&quot;C&quot;,H7:H345=&quot;T&quot;),&quot;C&quot;,IF(AND(F7:F345=&quot;R&quot;,H7:H345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104</text:p>
          </table:table-cell>
          <table:table-cell office:value-type="string" table:style-name="ce19">
            <text:p>AVVIAMENTO</text:p>
          </table:table-cell>
          <table:table-cell office:value-type="float" office:value="51104" table:style-name="ce20">
            <text:p>51104</text:p>
          </table:table-cell>
          <table:table-cell office:value-type="string" table:style-name="ce19">
            <text:p>AVVIAMENTO</text:p>
          </table:table-cell>
          <table:table-cell office:value-type="float" office:value="3175334.13" table:style-name="ce21">
            <text:p>3.175.334,13</text:p>
          </table:table-cell>
          <table:table-cell office:value-type="string" table:style-name="ce2">
            <text:p>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8:F346=&quot;A&quot;,H8:H346=&quot;T&quot;),&quot;A&quot;,IF(AND(F8:F346=&quot;P&quot;,H8:H346=&quot;T&quot;),&quot;P&quot;,IF(AND(F8:F346=&quot;C&quot;,H8:H346=&quot;T&quot;),&quot;C&quot;,IF(AND(F8:F346=&quot;R&quot;,H8:H346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AVVIAMENTO</text:p>
          </table:table-cell>
          <table:table-cell table:style-name="ce20"/>
          <table:table-cell table:style-name="ce19"/>
          <table:table-cell office:value-type="float" office:value="3175334.13" table:style-name="ce21">
            <text:p>3.175.334,13</text:p>
          </table:table-cell>
          <table:table-cell office:value-type="string" table:style-name="ce2">
            <text:p>A</text:p>
          </table:table-cell>
          <table:table-cell office:value-type="float" office:value="5.5" table:style-name="ce2">
            <text:p>5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0:F348=&quot;A&quot;,H10:H348=&quot;T&quot;),&quot;A&quot;,IF(AND(F10:F348=&quot;P&quot;,H10:H348=&quot;T&quot;),&quot;P&quot;,IF(AND(F10:F348=&quot;C&quot;,H10:H348=&quot;T&quot;),&quot;C&quot;,IF(AND(F10:F348=&quot;R&quot;,H10:H348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101</text:p>
          </table:table-cell>
          <table:table-cell office:value-type="string" table:style-name="ce19">
            <text:p>COSTI IMPIANTO</text:p>
          </table:table-cell>
          <table:table-cell office:value-type="string" table:style-name="ce20">
            <text:p>5110101</text:p>
          </table:table-cell>
          <table:table-cell office:value-type="string" table:style-name="ce19">
            <text:p>COSTI AMPLIAMENTO IMPIANTO</text:p>
          </table:table-cell>
          <table:table-cell office:value-type="float" office:value="146856.75" table:style-name="ce21">
            <text:p>146.856,75</text:p>
          </table:table-cell>
          <table:table-cell office:value-type="string" table:style-name="ce2">
            <text:p>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0:F349=&quot;A&quot;,H10:H349=&quot;T&quot;),&quot;A&quot;,IF(AND(F10:F349=&quot;P&quot;,H10:H349=&quot;T&quot;),&quot;P&quot;,IF(AND(F10:F349=&quot;C&quot;,H10:H349=&quot;T&quot;),&quot;C&quot;,IF(AND(F10:F349=&quot;R&quot;,H10:H349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COSTI IMPIANTO</text:p>
          </table:table-cell>
          <table:table-cell table:style-name="ce20"/>
          <table:table-cell table:style-name="ce19"/>
          <table:table-cell office:value-type="float" office:value="146856.75" table:style-name="ce21">
            <text:p>146.856,75</text:p>
          </table:table-cell>
          <table:table-cell office:value-type="string" table:style-name="ce2">
            <text:p>A</text:p>
          </table:table-cell>
          <table:table-cell office:value-type="float" office:value="6.5" table:style-name="ce2">
            <text:p>6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1:F350=&quot;A&quot;,H11:H350=&quot;T&quot;),&quot;A&quot;,IF(AND(F11:F350=&quot;P&quot;,H11:H350=&quot;T&quot;),&quot;P&quot;,IF(AND(F11:F350=&quot;C&quot;,H11:H350=&quot;T&quot;),&quot;C&quot;,IF(AND(F11:F350=&quot;R&quot;,H11:H350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201</text:p>
          </table:table-cell>
          <table:table-cell office:value-type="string" table:style-name="ce19">
            <text:p>FABBRICATI IMMOBILIZZ.</text:p>
          </table:table-cell>
          <table:table-cell office:value-type="string" table:style-name="ce20">
            <text:p>5120101</text:p>
          </table:table-cell>
          <table:table-cell office:value-type="string" table:style-name="ce19">
            <text:p>FABBRICATI IMMOBILIZZAZIONI</text:p>
          </table:table-cell>
          <table:table-cell office:value-type="float" office:value="6472892.8600000003" table:style-name="ce21">
            <text:p>6.472.892,86</text:p>
          </table:table-cell>
          <table:table-cell office:value-type="string" table:style-name="ce2">
            <text:p>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2:F351=&quot;A&quot;,H12:H351=&quot;T&quot;),&quot;A&quot;,IF(AND(F12:F351=&quot;P&quot;,H12:H351=&quot;T&quot;),&quot;P&quot;,IF(AND(F12:F351=&quot;C&quot;,H12:H351=&quot;T&quot;),&quot;C&quot;,IF(AND(F12:F351=&quot;R&quot;,H12:H351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office:value-type="string" table:style-name="ce20">
            <text:p>5120201</text:p>
          </table:table-cell>
          <table:table-cell office:value-type="string" table:style-name="ce19">
            <text:p>IMPIANTI</text:p>
          </table:table-cell>
          <table:table-cell office:value-type="float" office:value="131574.76999999999" table:style-name="ce21">
            <text:p>131.574,77</text:p>
          </table:table-cell>
          <table:table-cell office:value-type="string" table:style-name="ce2">
            <text:p>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3:F352=&quot;A&quot;,H13:H352=&quot;T&quot;),&quot;A&quot;,IF(AND(F13:F352=&quot;P&quot;,H13:H352=&quot;T&quot;),&quot;P&quot;,IF(AND(F13:F352=&quot;C&quot;,H13:H352=&quot;T&quot;),&quot;C&quot;,IF(AND(F13:F352=&quot;R&quot;,H13:H35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ABBRICATI IMMOBILIZZ.</text:p>
          </table:table-cell>
          <table:table-cell table:style-name="ce20"/>
          <table:table-cell table:style-name="ce19"/>
          <table:table-cell office:value-type="float" office:value="6604467.6299999999" table:style-name="ce21">
            <text:p>6.604.467,63</text:p>
          </table:table-cell>
          <table:table-cell office:value-type="string" table:style-name="ce2">
            <text:p>A</text:p>
          </table:table-cell>
          <table:table-cell office:value-type="float" office:value="8.5" table:style-name="ce2">
            <text:p>8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4:F353=&quot;A&quot;,H14:H353=&quot;T&quot;),&quot;A&quot;,IF(AND(F14:F353=&quot;P&quot;,H14:H353=&quot;T&quot;),&quot;P&quot;,IF(AND(F14:F353=&quot;C&quot;,H14:H353=&quot;T&quot;),&quot;C&quot;,IF(AND(F14:F353=&quot;R&quot;,H14:H353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203</text:p>
          </table:table-cell>
          <table:table-cell office:value-type="string" table:style-name="ce19">
            <text:p>ATTREZZATURE SANITARIE</text:p>
          </table:table-cell>
          <table:table-cell office:value-type="float" office:value="51203" table:style-name="ce20">
            <text:p>51203</text:p>
          </table:table-cell>
          <table:table-cell office:value-type="string" table:style-name="ce19">
            <text:p>ATTREZZATURE SANITARIE</text:p>
          </table:table-cell>
          <table:table-cell office:value-type="float" office:value="2370898.87" table:style-name="ce21">
            <text:p>2.370.898,87</text:p>
          </table:table-cell>
          <table:table-cell office:value-type="string" table:style-name="ce2">
            <text:p>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5:F354=&quot;A&quot;,H15:H354=&quot;T&quot;),&quot;A&quot;,IF(AND(F15:F354=&quot;P&quot;,H15:H354=&quot;T&quot;),&quot;P&quot;,IF(AND(F15:F354=&quot;C&quot;,H15:H354=&quot;T&quot;),&quot;C&quot;,IF(AND(F15:F354=&quot;R&quot;,H15:H35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ATTREZZATURE SANITARIE</text:p>
          </table:table-cell>
          <table:table-cell table:style-name="ce20"/>
          <table:table-cell table:style-name="ce19"/>
          <table:table-cell office:value-type="float" office:value="2370898.87" table:style-name="ce21">
            <text:p>2.370.898,87</text:p>
          </table:table-cell>
          <table:table-cell office:value-type="string" table:style-name="ce2">
            <text:p>A</text:p>
          </table:table-cell>
          <table:table-cell office:value-type="float" office:value="10.5" table:style-name="ce2">
            <text:p>10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7:F356=&quot;A&quot;,H17:H356=&quot;T&quot;),&quot;A&quot;,IF(AND(F17:F356=&quot;P&quot;,H17:H356=&quot;T&quot;),&quot;P&quot;,IF(AND(F17:F356=&quot;C&quot;,H17:H356=&quot;T&quot;),&quot;C&quot;,IF(AND(F17:F356=&quot;R&quot;,H17:H356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204</text:p>
          </table:table-cell>
          <table:table-cell office:value-type="string" table:style-name="ce19">
            <text:p>MOBILI E ARREDI</text:p>
          </table:table-cell>
          <table:table-cell office:value-type="string" table:style-name="ce20">
            <text:p>5120401</text:p>
          </table:table-cell>
          <table:table-cell office:value-type="string" table:style-name="ce19">
            <text:p>MOBILI E ARREDI</text:p>
          </table:table-cell>
          <table:table-cell office:value-type="float" office:value="811763.15" table:style-name="ce21">
            <text:p>811.763,15</text:p>
          </table:table-cell>
          <table:table-cell office:value-type="string" table:style-name="ce2">
            <text:p>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7:F357=&quot;A&quot;,H17:H357=&quot;T&quot;),&quot;A&quot;,IF(AND(F17:F357=&quot;P&quot;,H17:H357=&quot;T&quot;),&quot;P&quot;,IF(AND(F17:F357=&quot;C&quot;,H17:H357=&quot;T&quot;),&quot;C&quot;,IF(AND(F17:F357=&quot;R&quot;,H17:H357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MOBILI E ARREDI</text:p>
          </table:table-cell>
          <table:table-cell table:style-name="ce20"/>
          <table:table-cell table:style-name="ce19"/>
          <table:table-cell office:value-type="float" office:value="811763.15" table:style-name="ce21">
            <text:p>811.763,15</text:p>
          </table:table-cell>
          <table:table-cell office:value-type="string" table:style-name="ce2">
            <text:p>A</text:p>
          </table:table-cell>
          <table:table-cell office:value-type="float" office:value="11.5" table:style-name="ce2">
            <text:p>11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:F358=&quot;A&quot;,H18:H358=&quot;T&quot;),&quot;A&quot;,IF(AND(F18:F358=&quot;P&quot;,H18:H358=&quot;T&quot;),&quot;P&quot;,IF(AND(F18:F358=&quot;C&quot;,H18:H358=&quot;T&quot;),&quot;C&quot;,IF(AND(F18:F358=&quot;R&quot;,H18:H358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205</text:p>
          </table:table-cell>
          <table:table-cell office:value-type="string" table:style-name="ce19">
            <text:p>ALTRI BENI</text:p>
          </table:table-cell>
          <table:table-cell office:value-type="float" office:value="51205" table:style-name="ce20">
            <text:p>51205</text:p>
          </table:table-cell>
          <table:table-cell office:value-type="string" table:style-name="ce19">
            <text:p>ALTRI BENI</text:p>
          </table:table-cell>
          <table:table-cell office:value-type="float" office:value="727966.41" table:style-name="ce21">
            <text:p>727.966,41</text:p>
          </table:table-cell>
          <table:table-cell office:value-type="string" table:style-name="ce2">
            <text:p>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:F359=&quot;A&quot;,H19:H359=&quot;T&quot;),&quot;A&quot;,IF(AND(F19:F359=&quot;P&quot;,H19:H359=&quot;T&quot;),&quot;P&quot;,IF(AND(F19:F359=&quot;C&quot;,H19:H359=&quot;T&quot;),&quot;C&quot;,IF(AND(F19:F359=&quot;R&quot;,H19:H359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ALTRI BENI</text:p>
          </table:table-cell>
          <table:table-cell table:style-name="ce20"/>
          <table:table-cell table:style-name="ce19"/>
          <table:table-cell office:value-type="float" office:value="727966.41" table:style-name="ce21">
            <text:p>727.966,41</text:p>
          </table:table-cell>
          <table:table-cell office:value-type="string" table:style-name="ce2">
            <text:p>A</text:p>
          </table:table-cell>
          <table:table-cell office:value-type="float" office:value="14.5" table:style-name="ce2">
            <text:p>14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21:F362=&quot;A&quot;,H21:H362=&quot;T&quot;),&quot;A&quot;,IF(AND(F21:F362=&quot;P&quot;,H21:H362=&quot;T&quot;),&quot;P&quot;,IF(AND(F21:F362=&quot;C&quot;,H21:H362=&quot;T&quot;),&quot;C&quot;,IF(AND(F21:F362=&quot;R&quot;,H21:H362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01</text:p>
          </table:table-cell>
          <table:table-cell office:value-type="string" table:style-name="ce19">
            <text:p>CREDITI VERSO CONSORZIATI</text:p>
          </table:table-cell>
          <table:table-cell office:value-type="string" table:style-name="ce20">
            <text:p>0000037</text:p>
          </table:table-cell>
          <table:table-cell office:value-type="string" table:style-name="ce19">
            <text:p>A.U.O. SAN LUIGI GONZAGA</text:p>
          </table:table-cell>
          <table:table-cell office:value-type="float" office:value="1154.8" table:style-name="ce21">
            <text:p>1.154,80</text:p>
          </table:table-cell>
          <table:table-cell office:value-type="string" table:style-name="ce2">
            <text:p>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21:F363=&quot;A&quot;,H21:H363=&quot;T&quot;),&quot;A&quot;,IF(AND(F21:F363=&quot;P&quot;,H21:H363=&quot;T&quot;),&quot;P&quot;,IF(AND(F21:F363=&quot;C&quot;,H21:H363=&quot;T&quot;),&quot;C&quot;,IF(AND(F21:F363=&quot;R&quot;,H21:H363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CREDITI VERSO CONSORZIATI</text:p>
          </table:table-cell>
          <table:table-cell table:style-name="ce20"/>
          <table:table-cell table:style-name="ce19"/>
          <table:table-cell office:value-type="float" office:value="1154.8" table:style-name="ce21">
            <text:p>1.154,80</text:p>
          </table:table-cell>
          <table:table-cell office:value-type="string" table:style-name="ce2">
            <text:p>A</text:p>
          </table:table-cell>
          <table:table-cell office:value-type="float" office:value="15.5" table:style-name="ce2">
            <text:p>15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22:F364=&quot;A&quot;,H22:H364=&quot;T&quot;),&quot;A&quot;,IF(AND(F22:F364=&quot;P&quot;,H22:H364=&quot;T&quot;),&quot;P&quot;,IF(AND(F22:F364=&quot;C&quot;,H22:H364=&quot;T&quot;),&quot;C&quot;,IF(AND(F22:F364=&quot;R&quot;,H22:H364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02</text:p>
          </table:table-cell>
          <table:table-cell office:value-type="string" table:style-name="ce19">
            <text:p>CREDITI V/ERARIO</text:p>
          </table:table-cell>
          <table:table-cell office:value-type="float" office:value="51302" table:style-name="ce20">
            <text:p>51302</text:p>
          </table:table-cell>
          <table:table-cell office:value-type="string" table:style-name="ce19">
            <text:p>CREDITI V/ERARIO</text:p>
          </table:table-cell>
          <table:table-cell office:value-type="float" office:value="59241.36" table:style-name="ce21">
            <text:p>59.241,36</text:p>
          </table:table-cell>
          <table:table-cell office:value-type="string" table:style-name="ce2">
            <text:p>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3:F365=&quot;A&quot;,H23:H365=&quot;T&quot;),&quot;A&quot;,IF(AND(F23:F365=&quot;P&quot;,H23:H365=&quot;T&quot;),&quot;P&quot;,IF(AND(F23:F365=&quot;C&quot;,H23:H365=&quot;T&quot;),&quot;C&quot;,IF(AND(F23:F365=&quot;R&quot;,H23:H365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CREDITI V/ERARIO</text:p>
          </table:table-cell>
          <table:table-cell table:style-name="ce20"/>
          <table:table-cell table:style-name="ce19"/>
          <table:table-cell office:value-type="float" office:value="59241.36" table:style-name="ce21">
            <text:p>59.241,36</text:p>
          </table:table-cell>
          <table:table-cell office:value-type="string" table:style-name="ce2">
            <text:p>A</text:p>
          </table:table-cell>
          <table:table-cell office:value-type="float" office:value="20.5" table:style-name="ce2">
            <text:p>20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25:F370=&quot;A&quot;,H25:H370=&quot;T&quot;),&quot;A&quot;,IF(AND(F25:F370=&quot;P&quot;,H25:H370=&quot;T&quot;),&quot;P&quot;,IF(AND(F25:F370=&quot;C&quot;,H25:H370=&quot;T&quot;),&quot;C&quot;,IF(AND(F25:F370=&quot;R&quot;,H25:H370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07</text:p>
          </table:table-cell>
          <table:table-cell table:style-name="ce2"/>
          <table:table-cell office:value-type="float" office:value="51307" table:style-name="ce20">
            <text:p>51307</text:p>
          </table:table-cell>
          <table:table-cell office:value-type="string" table:style-name="ce19">
            <text:p>DISPONIBILITA' LIQUIDE</text:p>
          </table:table-cell>
          <table:table-cell office:value-type="float" office:value="1595264.52" table:style-name="ce21">
            <text:p>1.595.264,52</text:p>
          </table:table-cell>
          <table:table-cell office:value-type="string" table:style-name="ce2">
            <text:p>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5:F371=&quot;A&quot;,H25:H371=&quot;T&quot;),&quot;A&quot;,IF(AND(F25:F371=&quot;P&quot;,H25:H371=&quot;T&quot;),&quot;P&quot;,IF(AND(F25:F371=&quot;C&quot;,H25:H371=&quot;T&quot;),&quot;C&quot;,IF(AND(F25:F371=&quot;R&quot;,H25:H371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ISPONIBILITA' LIQUIDE</text:p>
          </table:table-cell>
          <table:table-cell table:style-name="ce20"/>
          <table:table-cell table:style-name="ce19"/>
          <table:table-cell office:value-type="float" office:value="1595264.52" table:style-name="ce21">
            <text:p>1.595.264,52</text:p>
          </table:table-cell>
          <table:table-cell office:value-type="string" table:style-name="ce2">
            <text:p>A</text:p>
          </table:table-cell>
          <table:table-cell office:value-type="float" office:value="26.5" table:style-name="ce2">
            <text:p>26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27:F377=&quot;A&quot;,H27:H377=&quot;T&quot;),&quot;A&quot;,IF(AND(F27:F377=&quot;P&quot;,H27:H377=&quot;T&quot;),&quot;P&quot;,IF(AND(F27:F377=&quot;C&quot;,H27:H377=&quot;T&quot;),&quot;C&quot;,IF(AND(F27:F377=&quot;R&quot;,H27:H377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09</text:p>
          </table:table-cell>
          <table:table-cell office:value-type="string" table:style-name="ce19">
            <text:p>ALTRI CREDITI</text:p>
          </table:table-cell>
          <table:table-cell office:value-type="float" office:value="51309" table:style-name="ce20">
            <text:p>51309</text:p>
          </table:table-cell>
          <table:table-cell office:value-type="string" table:style-name="ce19">
            <text:p>ALTRI CREDITI</text:p>
          </table:table-cell>
          <table:table-cell office:value-type="float" office:value="430237.36" table:style-name="ce21">
            <text:p>430.237,36</text:p>
          </table:table-cell>
          <table:table-cell office:value-type="string" table:style-name="ce2">
            <text:p>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27:F378=&quot;A&quot;,H27:H378=&quot;T&quot;),&quot;A&quot;,IF(AND(F27:F378=&quot;P&quot;,H27:H378=&quot;T&quot;),&quot;P&quot;,IF(AND(F27:F378=&quot;C&quot;,H27:H378=&quot;T&quot;),&quot;C&quot;,IF(AND(F27:F378=&quot;R&quot;,H27:H37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299</text:p>
          </table:table-cell>
          <table:table-cell office:value-type="string" table:style-name="ce19">
            <text:p>A.S.O. ORDINE MAURIZIANO DI TORINO</text:p>
          </table:table-cell>
          <table:table-cell office:value-type="float" office:value="4679.12" table:style-name="ce21">
            <text:p>4.679,12</text:p>
          </table:table-cell>
          <table:table-cell office:value-type="string" table:style-name="ce2">
            <text:p>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28:F379=&quot;A&quot;,H28:H379=&quot;T&quot;),&quot;A&quot;,IF(AND(F28:F379=&quot;P&quot;,H28:H379=&quot;T&quot;),&quot;P&quot;,IF(AND(F28:F379=&quot;C&quot;,H28:H379=&quot;T&quot;),&quot;C&quot;,IF(AND(F28:F379=&quot;R&quot;,H28:H37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42</text:p>
          </table:table-cell>
          <table:table-cell office:value-type="string" table:style-name="ce19">
            <text:p>TESTI ROBERTO</text:p>
          </table:table-cell>
          <table:table-cell office:value-type="float" office:value="4989.1899999999996" table:style-name="ce21">
            <text:p>4.989,19</text:p>
          </table:table-cell>
          <table:table-cell office:value-type="string" table:style-name="ce2">
            <text:p>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29:F380=&quot;A&quot;,H29:H380=&quot;T&quot;),&quot;A&quot;,IF(AND(F29:F380=&quot;P&quot;,H29:H380=&quot;T&quot;),&quot;P&quot;,IF(AND(F29:F380=&quot;C&quot;,H29:H380=&quot;T&quot;),&quot;C&quot;,IF(AND(F29:F380=&quot;R&quot;,H29:H38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93</text:p>
          </table:table-cell>
          <table:table-cell office:value-type="string" table:style-name="ce19">
            <text:p>CELLI RITA</text:p>
          </table:table-cell>
          <table:table-cell office:value-type="float" office:value="883.56" table:style-name="ce21">
            <text:p>883,56</text:p>
          </table:table-cell>
          <table:table-cell office:value-type="string" table:style-name="ce2">
            <text:p>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0:F381=&quot;A&quot;,H30:H381=&quot;T&quot;),&quot;A&quot;,IF(AND(F30:F381=&quot;P&quot;,H30:H381=&quot;T&quot;),&quot;P&quot;,IF(AND(F30:F381=&quot;C&quot;,H30:H381=&quot;T&quot;),&quot;C&quot;,IF(AND(F30:F381=&quot;R&quot;,H30:H38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94</text:p>
          </table:table-cell>
          <table:table-cell office:value-type="string" table:style-name="ce19">
            <text:p>PROCURA DELLA REPUBB. TRIBUN.MONDOVI'</text:p>
          </table:table-cell>
          <table:table-cell office:value-type="float" office:value="240" table:style-name="ce21">
            <text:p>240,00</text:p>
          </table:table-cell>
          <table:table-cell office:value-type="string" table:style-name="ce2">
            <text:p>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1:F382=&quot;A&quot;,H31:H382=&quot;T&quot;),&quot;A&quot;,IF(AND(F31:F382=&quot;P&quot;,H31:H382=&quot;T&quot;),&quot;P&quot;,IF(AND(F31:F382=&quot;C&quot;,H31:H382=&quot;T&quot;),&quot;C&quot;,IF(AND(F31:F382=&quot;R&quot;,H31:H38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96</text:p>
          </table:table-cell>
          <table:table-cell office:value-type="string" table:style-name="ce19">
            <text:p>PROCURA REPUBBLICA - TRIBUNALE ASTI</text:p>
          </table:table-cell>
          <table:table-cell office:value-type="float" office:value="1425.6" table:style-name="ce21">
            <text:p>1.425,60</text:p>
          </table:table-cell>
          <table:table-cell office:value-type="string" table:style-name="ce2">
            <text:p>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2:F383=&quot;A&quot;,H32:H383=&quot;T&quot;),&quot;A&quot;,IF(AND(F32:F383=&quot;P&quot;,H32:H383=&quot;T&quot;),&quot;P&quot;,IF(AND(F32:F383=&quot;C&quot;,H32:H383=&quot;T&quot;),&quot;C&quot;,IF(AND(F32:F383=&quot;R&quot;,H32:H38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397</text:p>
          </table:table-cell>
          <table:table-cell office:value-type="string" table:style-name="ce19">
            <text:p>PROCURA REPUBBLICA - TRIBUNALE TORINO</text:p>
          </table:table-cell>
          <table:table-cell office:value-type="float" office:value="1960.34" table:style-name="ce21">
            <text:p>1.960,34</text:p>
          </table:table-cell>
          <table:table-cell office:value-type="string" table:style-name="ce2">
            <text:p>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3:F384=&quot;A&quot;,H33:H384=&quot;T&quot;),&quot;A&quot;,IF(AND(F33:F384=&quot;P&quot;,H33:H384=&quot;T&quot;),&quot;P&quot;,IF(AND(F33:F384=&quot;C&quot;,H33:H384=&quot;T&quot;),&quot;C&quot;,IF(AND(F33:F384=&quot;R&quot;,H33:H38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07</text:p>
          </table:table-cell>
          <table:table-cell office:value-type="string" table:style-name="ce19">
            <text:p>A.S.L. CN 1</text:p>
          </table:table-cell>
          <table:table-cell office:value-type="float" office:value="381.24" table:style-name="ce21">
            <text:p>381,24</text:p>
          </table:table-cell>
          <table:table-cell office:value-type="string" table:style-name="ce2">
            <text:p>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4:F385=&quot;A&quot;,H34:H385=&quot;T&quot;),&quot;A&quot;,IF(AND(F34:F385=&quot;P&quot;,H34:H385=&quot;T&quot;),&quot;P&quot;,IF(AND(F34:F385=&quot;C&quot;,H34:H385=&quot;T&quot;),&quot;C&quot;,IF(AND(F34:F385=&quot;R&quot;,H34:H38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13</text:p>
          </table:table-cell>
          <table:table-cell office:value-type="string" table:style-name="ce19">
            <text:p>TRIBUNALE DI FERRARA</text:p>
          </table:table-cell>
          <table:table-cell office:value-type="float" office:value="720" table:style-name="ce21">
            <text:p>720,00</text:p>
          </table:table-cell>
          <table:table-cell office:value-type="string" table:style-name="ce2">
            <text:p>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5:F386=&quot;A&quot;,H35:H386=&quot;T&quot;),&quot;A&quot;,IF(AND(F35:F386=&quot;P&quot;,H35:H386=&quot;T&quot;),&quot;P&quot;,IF(AND(F35:F386=&quot;C&quot;,H35:H386=&quot;T&quot;),&quot;C&quot;,IF(AND(F35:F386=&quot;R&quot;,H35:H38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26</text:p>
          </table:table-cell>
          <table:table-cell office:value-type="string" table:style-name="ce19">
            <text:p>SE.M.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6:F387=&quot;A&quot;,H36:H387=&quot;T&quot;),&quot;A&quot;,IF(AND(F36:F387=&quot;P&quot;,H36:H387=&quot;T&quot;),&quot;P&quot;,IF(AND(F36:F387=&quot;C&quot;,H36:H387=&quot;T&quot;),&quot;C&quot;,IF(AND(F36:F387=&quot;R&quot;,H36:H38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73</text:p>
          </table:table-cell>
          <table:table-cell office:value-type="string" table:style-name="ce19">
            <text:p>USL VALLE D'AOSTA</text:p>
          </table:table-cell>
          <table:table-cell office:value-type="float" office:value="1089.2" table:style-name="ce21">
            <text:p>1.089,20</text:p>
          </table:table-cell>
          <table:table-cell office:value-type="string" table:style-name="ce2">
            <text:p>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7:F388=&quot;A&quot;,H37:H388=&quot;T&quot;),&quot;A&quot;,IF(AND(F37:F388=&quot;P&quot;,H37:H388=&quot;T&quot;),&quot;P&quot;,IF(AND(F37:F388=&quot;C&quot;,H37:H388=&quot;T&quot;),&quot;C&quot;,IF(AND(F37:F388=&quot;R&quot;,H37:H38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58</text:p>
          </table:table-cell>
          <table:table-cell office:value-type="string" table:style-name="ce19">
            <text:p>DIMODUGNO LUCIANO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8:F389=&quot;A&quot;,H38:H389=&quot;T&quot;),&quot;A&quot;,IF(AND(F38:F389=&quot;P&quot;,H38:H389=&quot;T&quot;),&quot;P&quot;,IF(AND(F38:F389=&quot;C&quot;,H38:H389=&quot;T&quot;),&quot;C&quot;,IF(AND(F38:F389=&quot;R&quot;,H38:H38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09</text:p>
          </table:table-cell>
          <table:table-cell office:value-type="string" table:style-name="ce19">
            <text:p>A.S.L. TO 3</text:p>
          </table:table-cell>
          <table:table-cell office:value-type="float" office:value="4635.55" table:style-name="ce21">
            <text:p>4.635,55</text:p>
          </table:table-cell>
          <table:table-cell office:value-type="string" table:style-name="ce2">
            <text:p>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39:F390=&quot;A&quot;,H39:H390=&quot;T&quot;),&quot;A&quot;,IF(AND(F39:F390=&quot;P&quot;,H39:H390=&quot;T&quot;),&quot;P&quot;,IF(AND(F39:F390=&quot;C&quot;,H39:H390=&quot;T&quot;),&quot;C&quot;,IF(AND(F39:F390=&quot;R&quot;,H39:H39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17</text:p>
          </table:table-cell>
          <table:table-cell office:value-type="string" table:style-name="ce19">
            <text:p>FCA ITALY SPA- 101- HUMAN RESOURCES</text:p>
          </table:table-cell>
          <table:table-cell office:value-type="float" office:value="594" table:style-name="ce21">
            <text:p>594,00</text:p>
          </table:table-cell>
          <table:table-cell office:value-type="string" table:style-name="ce2">
            <text:p>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0:F391=&quot;A&quot;,H40:H391=&quot;T&quot;),&quot;A&quot;,IF(AND(F40:F391=&quot;P&quot;,H40:H391=&quot;T&quot;),&quot;P&quot;,IF(AND(F40:F391=&quot;C&quot;,H40:H391=&quot;T&quot;),&quot;C&quot;,IF(AND(F40:F391=&quot;R&quot;,H40:H39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18</text:p>
          </table:table-cell>
          <table:table-cell office:value-type="string" table:style-name="ce19">
            <text:p>FIAT POWERTRAIN (FATTURARE C/717)</text:p>
          </table:table-cell>
          <table:table-cell office:value-type="float" office:value="1531.81" table:style-name="ce21">
            <text:p>1.531,81</text:p>
          </table:table-cell>
          <table:table-cell office:value-type="string" table:style-name="ce2">
            <text:p>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1:F392=&quot;A&quot;,H41:H392=&quot;T&quot;),&quot;A&quot;,IF(AND(F41:F392=&quot;P&quot;,H41:H392=&quot;T&quot;),&quot;P&quot;,IF(AND(F41:F392=&quot;C&quot;,H41:H392=&quot;T&quot;),&quot;C&quot;,IF(AND(F41:F392=&quot;R&quot;,H41:H39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38</text:p>
          </table:table-cell>
          <table:table-cell office:value-type="string" table:style-name="ce19">
            <text:p>SICUREZZA LAVORO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2:F393=&quot;A&quot;,H42:H393=&quot;T&quot;),&quot;A&quot;,IF(AND(F42:F393=&quot;P&quot;,H42:H393=&quot;T&quot;),&quot;P&quot;,IF(AND(F42:F393=&quot;C&quot;,H42:H393=&quot;T&quot;),&quot;C&quot;,IF(AND(F42:F393=&quot;R&quot;,H42:H39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40</text:p>
          </table:table-cell>
          <table:table-cell office:value-type="string" table:style-name="ce19">
            <text:p>SI.MED. SAS</text:p>
          </table:table-cell>
          <table:table-cell office:value-type="float" office:value="209" table:style-name="ce21">
            <text:p>209,00</text:p>
          </table:table-cell>
          <table:table-cell office:value-type="string" table:style-name="ce2">
            <text:p>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3:F394=&quot;A&quot;,H43:H394=&quot;T&quot;),&quot;A&quot;,IF(AND(F43:F394=&quot;P&quot;,H43:H394=&quot;T&quot;),&quot;P&quot;,IF(AND(F43:F394=&quot;C&quot;,H43:H394=&quot;T&quot;),&quot;C&quot;,IF(AND(F43:F394=&quot;R&quot;,H43:H39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41</text:p>
          </table:table-cell>
          <table:table-cell office:value-type="string" table:style-name="ce19">
            <text:p>SAIT ABRASIVI SPA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4:F395=&quot;A&quot;,H44:H395=&quot;T&quot;),&quot;A&quot;,IF(AND(F44:F395=&quot;P&quot;,H44:H395=&quot;T&quot;),&quot;P&quot;,IF(AND(F44:F395=&quot;C&quot;,H44:H395=&quot;T&quot;),&quot;C&quot;,IF(AND(F44:F395=&quot;R&quot;,H44:H39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27</text:p>
          </table:table-cell>
          <table:table-cell office:value-type="string" table:style-name="ce19">
            <text:p>TRIBUNALE DI ASTI</text:p>
          </table:table-cell>
          <table:table-cell office:value-type="float" office:value="156" table:style-name="ce21">
            <text:p>156,00</text:p>
          </table:table-cell>
          <table:table-cell office:value-type="string" table:style-name="ce2">
            <text:p>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5:F396=&quot;A&quot;,H45:H396=&quot;T&quot;),&quot;A&quot;,IF(AND(F45:F396=&quot;P&quot;,H45:H396=&quot;T&quot;),&quot;P&quot;,IF(AND(F45:F396=&quot;C&quot;,H45:H396=&quot;T&quot;),&quot;C&quot;,IF(AND(F45:F396=&quot;R&quot;,H45:H39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64</text:p>
          </table:table-cell>
          <table:table-cell office:value-type="string" table:style-name="ce19">
            <text:p>C.D.C. SPA</text:p>
          </table:table-cell>
          <table:table-cell office:value-type="float" office:value="10160" table:style-name="ce21">
            <text:p>10.160,00</text:p>
          </table:table-cell>
          <table:table-cell office:value-type="string" table:style-name="ce2">
            <text:p>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6:F397=&quot;A&quot;,H46:H397=&quot;T&quot;),&quot;A&quot;,IF(AND(F46:F397=&quot;P&quot;,H46:H397=&quot;T&quot;),&quot;P&quot;,IF(AND(F46:F397=&quot;C&quot;,H46:H397=&quot;T&quot;),&quot;C&quot;,IF(AND(F46:F397=&quot;R&quot;,H46:H39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66</text:p>
          </table:table-cell>
          <table:table-cell office:value-type="string" table:style-name="ce19">
            <text:p>A.S.L. ASTI</text:p>
          </table:table-cell>
          <table:table-cell office:value-type="float" office:value="939.96" table:style-name="ce21">
            <text:p>939,96</text:p>
          </table:table-cell>
          <table:table-cell office:value-type="string" table:style-name="ce2">
            <text:p>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7:F398=&quot;A&quot;,H47:H398=&quot;T&quot;),&quot;A&quot;,IF(AND(F47:F398=&quot;P&quot;,H47:H398=&quot;T&quot;),&quot;P&quot;,IF(AND(F47:F398=&quot;C&quot;,H47:H398=&quot;T&quot;),&quot;C&quot;,IF(AND(F47:F398=&quot;R&quot;,H47:H39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23</text:p>
          </table:table-cell>
          <table:table-cell office:value-type="string" table:style-name="ce19">
            <text:p>E.P.A. DELTA ERGONOMIA PREVENZIONE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8:F399=&quot;A&quot;,H48:H399=&quot;T&quot;),&quot;A&quot;,IF(AND(F48:F399=&quot;P&quot;,H48:H399=&quot;T&quot;),&quot;P&quot;,IF(AND(F48:F399=&quot;C&quot;,H48:H399=&quot;T&quot;),&quot;C&quot;,IF(AND(F48:F399=&quot;R&quot;,H48:H39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27</text:p>
          </table:table-cell>
          <table:table-cell office:value-type="string" table:style-name="ce19">
            <text:p>RETE FERROVIARIA ITALIANA SPA</text:p>
          </table:table-cell>
          <table:table-cell office:value-type="float" office:value="1881.12" table:style-name="ce21">
            <text:p>1.881,12</text:p>
          </table:table-cell>
          <table:table-cell office:value-type="string" table:style-name="ce2">
            <text:p>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49:F400=&quot;A&quot;,H49:H400=&quot;T&quot;),&quot;A&quot;,IF(AND(F49:F400=&quot;P&quot;,H49:H400=&quot;T&quot;),&quot;P&quot;,IF(AND(F49:F400=&quot;C&quot;,H49:H400=&quot;T&quot;),&quot;C&quot;,IF(AND(F49:F400=&quot;R&quot;,H49:H40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68</text:p>
          </table:table-cell>
          <table:table-cell office:value-type="string" table:style-name="ce19">
            <text:p>A.S.L. TO4</text:p>
          </table:table-cell>
          <table:table-cell office:value-type="float" office:value="8675.61" table:style-name="ce21">
            <text:p>8.675,61</text:p>
          </table:table-cell>
          <table:table-cell office:value-type="string" table:style-name="ce2">
            <text:p>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0:F401=&quot;A&quot;,H50:H401=&quot;T&quot;),&quot;A&quot;,IF(AND(F50:F401=&quot;P&quot;,H50:H401=&quot;T&quot;),&quot;P&quot;,IF(AND(F50:F401=&quot;C&quot;,H50:H401=&quot;T&quot;),&quot;C&quot;,IF(AND(F50:F401=&quot;R&quot;,H50:H40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311</text:p>
          </table:table-cell>
          <table:table-cell office:value-type="string" table:style-name="ce19">
            <text:p>ACQUATECH SRL</text:p>
          </table:table-cell>
          <table:table-cell office:value-type="float" office:value="99" table:style-name="ce21">
            <text:p>99,00</text:p>
          </table:table-cell>
          <table:table-cell office:value-type="string" table:style-name="ce2">
            <text:p>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1:F402=&quot;A&quot;,H51:H402=&quot;T&quot;),&quot;A&quot;,IF(AND(F51:F402=&quot;P&quot;,H51:H402=&quot;T&quot;),&quot;P&quot;,IF(AND(F51:F402=&quot;C&quot;,H51:H402=&quot;T&quot;),&quot;C&quot;,IF(AND(F51:F402=&quot;R&quot;,H51:H40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404</text:p>
          </table:table-cell>
          <table:table-cell office:value-type="string" table:style-name="ce19">
            <text:p>L.A.R.C. SPA</text:p>
          </table:table-cell>
          <table:table-cell office:value-type="float" office:value="688" table:style-name="ce21">
            <text:p>688,00</text:p>
          </table:table-cell>
          <table:table-cell office:value-type="string" table:style-name="ce2">
            <text:p>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2:F403=&quot;A&quot;,H52:H403=&quot;T&quot;),&quot;A&quot;,IF(AND(F52:F403=&quot;P&quot;,H52:H403=&quot;T&quot;),&quot;P&quot;,IF(AND(F52:F403=&quot;C&quot;,H52:H403=&quot;T&quot;),&quot;C&quot;,IF(AND(F52:F403=&quot;R&quot;,H52:H40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405</text:p>
          </table:table-cell>
          <table:table-cell office:value-type="string" table:style-name="ce19">
            <text:p>IMERYS TALC ITALY SPA</text:p>
          </table:table-cell>
          <table:table-cell office:value-type="float" office:value="3163" table:style-name="ce21">
            <text:p>3.163,00</text:p>
          </table:table-cell>
          <table:table-cell office:value-type="string" table:style-name="ce2">
            <text:p>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3:F404=&quot;A&quot;,H53:H404=&quot;T&quot;),&quot;A&quot;,IF(AND(F53:F404=&quot;P&quot;,H53:H404=&quot;T&quot;),&quot;P&quot;,IF(AND(F53:F404=&quot;C&quot;,H53:H404=&quot;T&quot;),&quot;C&quot;,IF(AND(F53:F404=&quot;R&quot;,H53:H40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410</text:p>
          </table:table-cell>
          <table:table-cell office:value-type="string" table:style-name="ce19">
            <text:p>ME.LA. SERVIZI INTEGRATI SRL</text:p>
          </table:table-cell>
          <table:table-cell office:value-type="float" office:value="49" table:style-name="ce21">
            <text:p>49,00</text:p>
          </table:table-cell>
          <table:table-cell office:value-type="string" table:style-name="ce2">
            <text:p>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4:F405=&quot;A&quot;,H54:H405=&quot;T&quot;),&quot;A&quot;,IF(AND(F54:F405=&quot;P&quot;,H54:H405=&quot;T&quot;),&quot;P&quot;,IF(AND(F54:F405=&quot;C&quot;,H54:H405=&quot;T&quot;),&quot;C&quot;,IF(AND(F54:F405=&quot;R&quot;,H54:H40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412</text:p>
          </table:table-cell>
          <table:table-cell office:value-type="string" table:style-name="ce19">
            <text:p>MICHELIN ITALIANA SPA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5:F406=&quot;A&quot;,H55:H406=&quot;T&quot;),&quot;A&quot;,IF(AND(F55:F406=&quot;P&quot;,H55:H406=&quot;T&quot;),&quot;P&quot;,IF(AND(F55:F406=&quot;C&quot;,H55:H406=&quot;T&quot;),&quot;C&quot;,IF(AND(F55:F406=&quot;R&quot;,H55:H40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516</text:p>
          </table:table-cell>
          <table:table-cell office:value-type="string" table:style-name="ce19">
            <text:p>A.S.L. TO 2 (NON UTILIZZARE)</text:p>
          </table:table-cell>
          <table:table-cell office:value-type="float" office:value="10105.370000000001" table:style-name="ce21">
            <text:p>10.105,37</text:p>
          </table:table-cell>
          <table:table-cell office:value-type="string" table:style-name="ce2">
            <text:p>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6:F407=&quot;A&quot;,H56:H407=&quot;T&quot;),&quot;A&quot;,IF(AND(F56:F407=&quot;P&quot;,H56:H407=&quot;T&quot;),&quot;P&quot;,IF(AND(F56:F407=&quot;C&quot;,H56:H407=&quot;T&quot;),&quot;C&quot;,IF(AND(F56:F407=&quot;R&quot;,H56:H40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617</text:p>
          </table:table-cell>
          <table:table-cell office:value-type="string" table:style-name="ce19">
            <text:p>HARRAZE GHIZLANE</text:p>
          </table:table-cell>
          <table:table-cell office:value-type="float" office:value="257.3" table:style-name="ce21">
            <text:p>257,30</text:p>
          </table:table-cell>
          <table:table-cell office:value-type="string" table:style-name="ce2">
            <text:p>A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7:F408=&quot;A&quot;,H57:H408=&quot;T&quot;),&quot;A&quot;,IF(AND(F57:F408=&quot;P&quot;,H57:H408=&quot;T&quot;),&quot;P&quot;,IF(AND(F57:F408=&quot;C&quot;,H57:H408=&quot;T&quot;),&quot;C&quot;,IF(AND(F57:F408=&quot;R&quot;,H57:H40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1854</text:p>
          </table:table-cell>
          <table:table-cell office:value-type="string" table:style-name="ce19">
            <text:p>TARANTINI MARCELLO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8:F409=&quot;A&quot;,H58:H409=&quot;T&quot;),&quot;A&quot;,IF(AND(F58:F409=&quot;P&quot;,H58:H409=&quot;T&quot;),&quot;P&quot;,IF(AND(F58:F409=&quot;C&quot;,H58:H409=&quot;T&quot;),&quot;C&quot;,IF(AND(F58:F409=&quot;R&quot;,H58:H40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498</text:p>
          </table:table-cell>
          <table:table-cell office:value-type="string" table:style-name="ce19">
            <text:p>TRW AUTOMOTIVE ITALIA SRL</text:p>
          </table:table-cell>
          <table:table-cell office:value-type="float" office:value="5414.9" table:style-name="ce21">
            <text:p>5.414,90</text:p>
          </table:table-cell>
          <table:table-cell office:value-type="string" table:style-name="ce2">
            <text:p>A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59:F410=&quot;A&quot;,H59:H410=&quot;T&quot;),&quot;A&quot;,IF(AND(F59:F410=&quot;P&quot;,H59:H410=&quot;T&quot;),&quot;P&quot;,IF(AND(F59:F410=&quot;C&quot;,H59:H410=&quot;T&quot;),&quot;C&quot;,IF(AND(F59:F410=&quot;R&quot;,H59:H41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680</text:p>
          </table:table-cell>
          <table:table-cell office:value-type="string" table:style-name="ce19">
            <text:p>FOLGORE SRL</text:p>
          </table:table-cell>
          <table:table-cell office:value-type="float" office:value="3018.44" table:style-name="ce21">
            <text:p>3.018,44</text:p>
          </table:table-cell>
          <table:table-cell office:value-type="string" table:style-name="ce2">
            <text:p>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0:F411=&quot;A&quot;,H60:H411=&quot;T&quot;),&quot;A&quot;,IF(AND(F60:F411=&quot;P&quot;,H60:H411=&quot;T&quot;),&quot;P&quot;,IF(AND(F60:F411=&quot;C&quot;,H60:H411=&quot;T&quot;),&quot;C&quot;,IF(AND(F60:F411=&quot;R&quot;,H60:H41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691</text:p>
          </table:table-cell>
          <table:table-cell office:value-type="string" table:style-name="ce19">
            <text:p>ICSA INDUSTRIA <text:s/>CUSCINETTI SPA</text:p>
          </table:table-cell>
          <table:table-cell office:value-type="float" office:value="550.5" table:style-name="ce21">
            <text:p>550,50</text:p>
          </table:table-cell>
          <table:table-cell office:value-type="string" table:style-name="ce2">
            <text:p>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1:F412=&quot;A&quot;,H61:H412=&quot;T&quot;),&quot;A&quot;,IF(AND(F61:F412=&quot;P&quot;,H61:H412=&quot;T&quot;),&quot;P&quot;,IF(AND(F61:F412=&quot;C&quot;,H61:H412=&quot;T&quot;),&quot;C&quot;,IF(AND(F61:F412=&quot;R&quot;,H61:H41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694</text:p>
          </table:table-cell>
          <table:table-cell office:value-type="string" table:style-name="ce19">
            <text:p>JOHNSON CONTROLS SRL</text:p>
          </table:table-cell>
          <table:table-cell office:value-type="float" office:value="38.5" table:style-name="ce21">
            <text:p>38,50</text:p>
          </table:table-cell>
          <table:table-cell office:value-type="string" table:style-name="ce2">
            <text:p>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2:F413=&quot;A&quot;,H62:H413=&quot;T&quot;),&quot;A&quot;,IF(AND(F62:F413=&quot;P&quot;,H62:H413=&quot;T&quot;),&quot;P&quot;,IF(AND(F62:F413=&quot;C&quot;,H62:H413=&quot;T&quot;),&quot;C&quot;,IF(AND(F62:F413=&quot;R&quot;,H62:H41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698</text:p>
          </table:table-cell>
          <table:table-cell office:value-type="string" table:style-name="ce19">
            <text:p>MARTINI &amp; ROSSI SPA</text:p>
          </table:table-cell>
          <table:table-cell office:value-type="float" office:value="5106.3" table:style-name="ce21">
            <text:p>5.106,30</text:p>
          </table:table-cell>
          <table:table-cell office:value-type="string" table:style-name="ce2">
            <text:p>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3:F414=&quot;A&quot;,H63:H414=&quot;T&quot;),&quot;A&quot;,IF(AND(F63:F414=&quot;P&quot;,H63:H414=&quot;T&quot;),&quot;P&quot;,IF(AND(F63:F414=&quot;C&quot;,H63:H414=&quot;T&quot;),&quot;C&quot;,IF(AND(F63:F414=&quot;R&quot;,H63:H41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710</text:p>
          </table:table-cell>
          <table:table-cell office:value-type="string" table:style-name="ce19">
            <text:p>VALENTE SICUREZZA SRL</text:p>
          </table:table-cell>
          <table:table-cell office:value-type="float" office:value="489" table:style-name="ce21">
            <text:p>489,00</text:p>
          </table:table-cell>
          <table:table-cell office:value-type="string" table:style-name="ce2">
            <text:p>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4:F415=&quot;A&quot;,H64:H415=&quot;T&quot;),&quot;A&quot;,IF(AND(F64:F415=&quot;P&quot;,H64:H415=&quot;T&quot;),&quot;P&quot;,IF(AND(F64:F415=&quot;C&quot;,H64:H415=&quot;T&quot;),&quot;C&quot;,IF(AND(F64:F415=&quot;R&quot;,H64:H41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2813</text:p>
          </table:table-cell>
          <table:table-cell office:value-type="string" table:style-name="ce19">
            <text:p>DOC LEGNO SRL</text:p>
          </table:table-cell>
          <table:table-cell office:value-type="float" office:value="377.5" table:style-name="ce21">
            <text:p>377,50</text:p>
          </table:table-cell>
          <table:table-cell office:value-type="string" table:style-name="ce2">
            <text:p>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5:F416=&quot;A&quot;,H65:H416=&quot;T&quot;),&quot;A&quot;,IF(AND(F65:F416=&quot;P&quot;,H65:H416=&quot;T&quot;),&quot;P&quot;,IF(AND(F65:F416=&quot;C&quot;,H65:H416=&quot;T&quot;),&quot;C&quot;,IF(AND(F65:F416=&quot;R&quot;,H65:H41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177</text:p>
          </table:table-cell>
          <table:table-cell office:value-type="string" table:style-name="ce19">
            <text:p>TARASCO DAVIDE</text:p>
          </table:table-cell>
          <table:table-cell office:value-type="float" office:value="71.23" table:style-name="ce21">
            <text:p>71,23</text:p>
          </table:table-cell>
          <table:table-cell office:value-type="string" table:style-name="ce2">
            <text:p>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6:F417=&quot;A&quot;,H66:H417=&quot;T&quot;),&quot;A&quot;,IF(AND(F66:F417=&quot;P&quot;,H66:H417=&quot;T&quot;),&quot;P&quot;,IF(AND(F66:F417=&quot;C&quot;,H66:H417=&quot;T&quot;),&quot;C&quot;,IF(AND(F66:F417=&quot;R&quot;,H66:H41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220</text:p>
          </table:table-cell>
          <table:table-cell office:value-type="string" table:style-name="ce19">
            <text:p>KUEHNE + NAGEL SRL</text:p>
          </table:table-cell>
          <table:table-cell office:value-type="float" office:value="685.8" table:style-name="ce21">
            <text:p>685,80</text:p>
          </table:table-cell>
          <table:table-cell office:value-type="string" table:style-name="ce2">
            <text:p>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7:F418=&quot;A&quot;,H67:H418=&quot;T&quot;),&quot;A&quot;,IF(AND(F67:F418=&quot;P&quot;,H67:H418=&quot;T&quot;),&quot;P&quot;,IF(AND(F67:F418=&quot;C&quot;,H67:H418=&quot;T&quot;),&quot;C&quot;,IF(AND(F67:F418=&quot;R&quot;,H67:H41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223</text:p>
          </table:table-cell>
          <table:table-cell office:value-type="string" table:style-name="ce19">
            <text:p>GIGLIOTTI CALCESTRUZZI SNC</text:p>
          </table:table-cell>
          <table:table-cell office:value-type="float" office:value="2495.2399999999998" table:style-name="ce21">
            <text:p>2.495,24</text:p>
          </table:table-cell>
          <table:table-cell office:value-type="string" table:style-name="ce2">
            <text:p>A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8:F419=&quot;A&quot;,H68:H419=&quot;T&quot;),&quot;A&quot;,IF(AND(F68:F419=&quot;P&quot;,H68:H419=&quot;T&quot;),&quot;P&quot;,IF(AND(F68:F419=&quot;C&quot;,H68:H419=&quot;T&quot;),&quot;C&quot;,IF(AND(F68:F419=&quot;R&quot;,H68:H41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489</text:p>
          </table:table-cell>
          <table:table-cell office:value-type="string" table:style-name="ce19">
            <text:p>MOJA FRANCESCO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69:F420=&quot;A&quot;,H69:H420=&quot;T&quot;),&quot;A&quot;,IF(AND(F69:F420=&quot;P&quot;,H69:H420=&quot;T&quot;),&quot;P&quot;,IF(AND(F69:F420=&quot;C&quot;,H69:H420=&quot;T&quot;),&quot;C&quot;,IF(AND(F69:F420=&quot;R&quot;,H69:H42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542</text:p>
          </table:table-cell>
          <table:table-cell office:value-type="string" table:style-name="ce19">
            <text:p>CARLETTO DAVIDE</text:p>
          </table:table-cell>
          <table:table-cell office:value-type="float" office:value="158.63" table:style-name="ce21">
            <text:p>158,63</text:p>
          </table:table-cell>
          <table:table-cell office:value-type="string" table:style-name="ce2">
            <text:p>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0:F421=&quot;A&quot;,H70:H421=&quot;T&quot;),&quot;A&quot;,IF(AND(F70:F421=&quot;P&quot;,H70:H421=&quot;T&quot;),&quot;P&quot;,IF(AND(F70:F421=&quot;C&quot;,H70:H421=&quot;T&quot;),&quot;C&quot;,IF(AND(F70:F421=&quot;R&quot;,H70:H42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3919</text:p>
          </table:table-cell>
          <table:table-cell office:value-type="string" table:style-name="ce19">
            <text:p>DE ZARLO GIULIANO</text:p>
          </table:table-cell>
          <table:table-cell office:value-type="float" office:value="11.81" table:style-name="ce21">
            <text:p>11,81</text:p>
          </table:table-cell>
          <table:table-cell office:value-type="string" table:style-name="ce2">
            <text:p>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1:F422=&quot;A&quot;,H71:H422=&quot;T&quot;),&quot;A&quot;,IF(AND(F71:F422=&quot;P&quot;,H71:H422=&quot;T&quot;),&quot;P&quot;,IF(AND(F71:F422=&quot;C&quot;,H71:H422=&quot;T&quot;),&quot;C&quot;,IF(AND(F71:F422=&quot;R&quot;,H71:H42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4224</text:p>
          </table:table-cell>
          <table:table-cell office:value-type="string" table:style-name="ce19">
            <text:p>ABRATE MARIO</text:p>
          </table:table-cell>
          <table:table-cell office:value-type="float" office:value="1605.52" table:style-name="ce21">
            <text:p>1.605,52</text:p>
          </table:table-cell>
          <table:table-cell office:value-type="string" table:style-name="ce2">
            <text:p>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2:F423=&quot;A&quot;,H72:H423=&quot;T&quot;),&quot;A&quot;,IF(AND(F72:F423=&quot;P&quot;,H72:H423=&quot;T&quot;),&quot;P&quot;,IF(AND(F72:F423=&quot;C&quot;,H72:H423=&quot;T&quot;),&quot;C&quot;,IF(AND(F72:F423=&quot;R&quot;,H72:H42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4414</text:p>
          </table:table-cell>
          <table:table-cell office:value-type="string" table:style-name="ce19">
            <text:p>ASA SERVIZI SRL</text:p>
          </table:table-cell>
          <table:table-cell office:value-type="float" office:value="5975.28" table:style-name="ce21">
            <text:p>5.975,28</text:p>
          </table:table-cell>
          <table:table-cell office:value-type="string" table:style-name="ce2">
            <text:p>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3:F424=&quot;A&quot;,H73:H424=&quot;T&quot;),&quot;A&quot;,IF(AND(F73:F424=&quot;P&quot;,H73:H424=&quot;T&quot;),&quot;P&quot;,IF(AND(F73:F424=&quot;C&quot;,H73:H424=&quot;T&quot;),&quot;C&quot;,IF(AND(F73:F424=&quot;R&quot;,H73:H42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4547</text:p>
          </table:table-cell>
          <table:table-cell office:value-type="string" table:style-name="ce19">
            <text:p>ILVA SPA</text:p>
          </table:table-cell>
          <table:table-cell office:value-type="float" office:value="9336" table:style-name="ce21">
            <text:p>9.336,00</text:p>
          </table:table-cell>
          <table:table-cell office:value-type="string" table:style-name="ce2">
            <text:p>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4:F425=&quot;A&quot;,H74:H425=&quot;T&quot;),&quot;A&quot;,IF(AND(F74:F425=&quot;P&quot;,H74:H425=&quot;T&quot;),&quot;P&quot;,IF(AND(F74:F425=&quot;C&quot;,H74:H425=&quot;T&quot;),&quot;C&quot;,IF(AND(F74:F425=&quot;R&quot;,H74:H42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178</text:p>
          </table:table-cell>
          <table:table-cell office:value-type="string" table:style-name="ce19">
            <text:p>STUDIO PROFESS. INFERMIERISTICO D.M.ERRE</text:p>
          </table:table-cell>
          <table:table-cell office:value-type="float" office:value="4197.62" table:style-name="ce21">
            <text:p>4.197,62</text:p>
          </table:table-cell>
          <table:table-cell office:value-type="string" table:style-name="ce2">
            <text:p>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5:F426=&quot;A&quot;,H75:H426=&quot;T&quot;),&quot;A&quot;,IF(AND(F75:F426=&quot;P&quot;,H75:H426=&quot;T&quot;),&quot;P&quot;,IF(AND(F75:F426=&quot;C&quot;,H75:H426=&quot;T&quot;),&quot;C&quot;,IF(AND(F75:F426=&quot;R&quot;,H75:H42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279</text:p>
          </table:table-cell>
          <table:table-cell office:value-type="string" table:style-name="ce19">
            <text:p>A.S.L. BIELLA</text:p>
          </table:table-cell>
          <table:table-cell office:value-type="float" office:value="509.66" table:style-name="ce21">
            <text:p>509,66</text:p>
          </table:table-cell>
          <table:table-cell office:value-type="string" table:style-name="ce2">
            <text:p>A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6:F427=&quot;A&quot;,H76:H427=&quot;T&quot;),&quot;A&quot;,IF(AND(F76:F427=&quot;P&quot;,H76:H427=&quot;T&quot;),&quot;P&quot;,IF(AND(F76:F427=&quot;C&quot;,H76:H427=&quot;T&quot;),&quot;C&quot;,IF(AND(F76:F427=&quot;R&quot;,H76:H42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281</text:p>
          </table:table-cell>
          <table:table-cell office:value-type="string" table:style-name="ce19">
            <text:p>A.S.L. TO5</text:p>
          </table:table-cell>
          <table:table-cell office:value-type="float" office:value="4723.17" table:style-name="ce21">
            <text:p>4.723,17</text:p>
          </table:table-cell>
          <table:table-cell office:value-type="string" table:style-name="ce2">
            <text:p>A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7:F428=&quot;A&quot;,H77:H428=&quot;T&quot;),&quot;A&quot;,IF(AND(F77:F428=&quot;P&quot;,H77:H428=&quot;T&quot;),&quot;P&quot;,IF(AND(F77:F428=&quot;C&quot;,H77:H428=&quot;T&quot;),&quot;C&quot;,IF(AND(F77:F428=&quot;R&quot;,H77:H42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283</text:p>
          </table:table-cell>
          <table:table-cell office:value-type="string" table:style-name="ce19">
            <text:p>A.S.L. NOVARA</text:p>
          </table:table-cell>
          <table:table-cell office:value-type="float" office:value="21.25" table:style-name="ce21">
            <text:p>21,25</text:p>
          </table:table-cell>
          <table:table-cell office:value-type="string" table:style-name="ce2">
            <text:p>A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8:F429=&quot;A&quot;,H78:H429=&quot;T&quot;),&quot;A&quot;,IF(AND(F78:F429=&quot;P&quot;,H78:H429=&quot;T&quot;),&quot;P&quot;,IF(AND(F78:F429=&quot;C&quot;,H78:H429=&quot;T&quot;),&quot;C&quot;,IF(AND(F78:F429=&quot;R&quot;,H78:H42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338</text:p>
          </table:table-cell>
          <table:table-cell office:value-type="string" table:style-name="ce19">
            <text:p>A.S.L. CUNEO 2</text:p>
          </table:table-cell>
          <table:table-cell office:value-type="float" office:value="275.41000000000003" table:style-name="ce21">
            <text:p>275,41</text:p>
          </table:table-cell>
          <table:table-cell office:value-type="string" table:style-name="ce2">
            <text:p>A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79:F430=&quot;A&quot;,H79:H430=&quot;T&quot;),&quot;A&quot;,IF(AND(F79:F430=&quot;P&quot;,H79:H430=&quot;T&quot;),&quot;P&quot;,IF(AND(F79:F430=&quot;C&quot;,H79:H430=&quot;T&quot;),&quot;C&quot;,IF(AND(F79:F430=&quot;R&quot;,H79:H43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339</text:p>
          </table:table-cell>
          <table:table-cell office:value-type="string" table:style-name="ce19">
            <text:p>A.S.L. TO1</text:p>
          </table:table-cell>
          <table:table-cell office:value-type="float" office:value="1105.94" table:style-name="ce21">
            <text:p>1.105,94</text:p>
          </table:table-cell>
          <table:table-cell office:value-type="string" table:style-name="ce2">
            <text:p>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0:F431=&quot;A&quot;,H80:H431=&quot;T&quot;),&quot;A&quot;,IF(AND(F80:F431=&quot;P&quot;,H80:H431=&quot;T&quot;),&quot;P&quot;,IF(AND(F80:F431=&quot;C&quot;,H80:H431=&quot;T&quot;),&quot;C&quot;,IF(AND(F80:F431=&quot;R&quot;,H80:H43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5927</text:p>
          </table:table-cell>
          <table:table-cell office:value-type="string" table:style-name="ce19">
            <text:p>TORREGROSSA MAURIZIO</text:p>
          </table:table-cell>
          <table:table-cell office:value-type="float" office:value="250.46" table:style-name="ce21">
            <text:p>250,46</text:p>
          </table:table-cell>
          <table:table-cell office:value-type="string" table:style-name="ce2">
            <text:p>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1:F432=&quot;A&quot;,H81:H432=&quot;T&quot;),&quot;A&quot;,IF(AND(F81:F432=&quot;P&quot;,H81:H432=&quot;T&quot;),&quot;P&quot;,IF(AND(F81:F432=&quot;C&quot;,H81:H432=&quot;T&quot;),&quot;C&quot;,IF(AND(F81:F432=&quot;R&quot;,H81:H43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779</text:p>
          </table:table-cell>
          <table:table-cell office:value-type="string" table:style-name="ce19">
            <text:p>TEKSID ALUMINIUM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2:F433=&quot;A&quot;,H82:H433=&quot;T&quot;),&quot;A&quot;,IF(AND(F82:F433=&quot;P&quot;,H82:H433=&quot;T&quot;),&quot;P&quot;,IF(AND(F82:F433=&quot;C&quot;,H82:H433=&quot;T&quot;),&quot;C&quot;,IF(AND(F82:F433=&quot;R&quot;,H82:H43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781</text:p>
          </table:table-cell>
          <table:table-cell office:value-type="string" table:style-name="ce19">
            <text:p>SIVET S.A.S. DI V.MARRA &amp; C.</text:p>
          </table:table-cell>
          <table:table-cell office:value-type="float" office:value="932.62" table:style-name="ce21">
            <text:p>932,62</text:p>
          </table:table-cell>
          <table:table-cell office:value-type="string" table:style-name="ce2">
            <text:p>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3:F434=&quot;A&quot;,H83:H434=&quot;T&quot;),&quot;A&quot;,IF(AND(F83:F434=&quot;P&quot;,H83:H434=&quot;T&quot;),&quot;P&quot;,IF(AND(F83:F434=&quot;C&quot;,H83:H434=&quot;T&quot;),&quot;C&quot;,IF(AND(F83:F434=&quot;R&quot;,H83:H43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782</text:p>
          </table:table-cell>
          <table:table-cell office:value-type="string" table:style-name="ce19">
            <text:p>SAL SALUTE AMBIENTE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4:F435=&quot;A&quot;,H84:H435=&quot;T&quot;),&quot;A&quot;,IF(AND(F84:F435=&quot;P&quot;,H84:H435=&quot;T&quot;),&quot;P&quot;,IF(AND(F84:F435=&quot;C&quot;,H84:H435=&quot;T&quot;),&quot;C&quot;,IF(AND(F84:F435=&quot;R&quot;,H84:H43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918</text:p>
          </table:table-cell>
          <table:table-cell office:value-type="string" table:style-name="ce19">
            <text:p>MAZZEI LEONARDO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5:F436=&quot;A&quot;,H85:H436=&quot;T&quot;),&quot;A&quot;,IF(AND(F85:F436=&quot;P&quot;,H85:H436=&quot;T&quot;),&quot;P&quot;,IF(AND(F85:F436=&quot;C&quot;,H85:H436=&quot;T&quot;),&quot;C&quot;,IF(AND(F85:F436=&quot;R&quot;,H85:H43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6949</text:p>
          </table:table-cell>
          <table:table-cell office:value-type="string" table:style-name="ce19">
            <text:p>ES. ESSERSANI SRL</text:p>
          </table:table-cell>
          <table:table-cell office:value-type="float" office:value="152" table:style-name="ce21">
            <text:p>152,00</text:p>
          </table:table-cell>
          <table:table-cell office:value-type="string" table:style-name="ce2">
            <text:p>A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6:F437=&quot;A&quot;,H86:H437=&quot;T&quot;),&quot;A&quot;,IF(AND(F86:F437=&quot;P&quot;,H86:H437=&quot;T&quot;),&quot;P&quot;,IF(AND(F86:F437=&quot;C&quot;,H86:H437=&quot;T&quot;),&quot;C&quot;,IF(AND(F86:F437=&quot;R&quot;,H86:H43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7375</text:p>
          </table:table-cell>
          <table:table-cell office:value-type="string" table:style-name="ce19">
            <text:p>A.S.L. VCO</text:p>
          </table:table-cell>
          <table:table-cell office:value-type="float" office:value="249.5" table:style-name="ce21">
            <text:p>249,50</text:p>
          </table:table-cell>
          <table:table-cell office:value-type="string" table:style-name="ce2">
            <text:p>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7:F438=&quot;A&quot;,H87:H438=&quot;T&quot;),&quot;A&quot;,IF(AND(F87:F438=&quot;P&quot;,H87:H438=&quot;T&quot;),&quot;P&quot;,IF(AND(F87:F438=&quot;C&quot;,H87:H438=&quot;T&quot;),&quot;C&quot;,IF(AND(F87:F438=&quot;R&quot;,H87:H43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8803</text:p>
          </table:table-cell>
          <table:table-cell office:value-type="string" table:style-name="ce19">
            <text:p>GIULIANO GIANLUCA</text:p>
          </table:table-cell>
          <table:table-cell office:value-type="float" office:value="40.57" table:style-name="ce21">
            <text:p>40,57</text:p>
          </table:table-cell>
          <table:table-cell office:value-type="string" table:style-name="ce2">
            <text:p>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8:F439=&quot;A&quot;,H88:H439=&quot;T&quot;),&quot;A&quot;,IF(AND(F88:F439=&quot;P&quot;,H88:H439=&quot;T&quot;),&quot;P&quot;,IF(AND(F88:F439=&quot;C&quot;,H88:H439=&quot;T&quot;),&quot;C&quot;,IF(AND(F88:F439=&quot;R&quot;,H88:H43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9027</text:p>
          </table:table-cell>
          <table:table-cell office:value-type="string" table:style-name="ce19">
            <text:p>DI BARTOLO VITO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89:F440=&quot;A&quot;,H89:H440=&quot;T&quot;),&quot;A&quot;,IF(AND(F89:F440=&quot;P&quot;,H89:H440=&quot;T&quot;),&quot;P&quot;,IF(AND(F89:F440=&quot;C&quot;,H89:H440=&quot;T&quot;),&quot;C&quot;,IF(AND(F89:F440=&quot;R&quot;,H89:H44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9246</text:p>
          </table:table-cell>
          <table:table-cell office:value-type="string" table:style-name="ce19">
            <text:p>COSTRUZIONI EDIL DECA SRL</text:p>
          </table:table-cell>
          <table:table-cell office:value-type="float" office:value="99" table:style-name="ce21">
            <text:p>99,00</text:p>
          </table:table-cell>
          <table:table-cell office:value-type="string" table:style-name="ce2">
            <text:p>A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0:F441=&quot;A&quot;,H90:H441=&quot;T&quot;),&quot;A&quot;,IF(AND(F90:F441=&quot;P&quot;,H90:H441=&quot;T&quot;),&quot;P&quot;,IF(AND(F90:F441=&quot;C&quot;,H90:H441=&quot;T&quot;),&quot;C&quot;,IF(AND(F90:F441=&quot;R&quot;,H90:H44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9291</text:p>
          </table:table-cell>
          <table:table-cell office:value-type="string" table:style-name="ce19">
            <text:p>LIDL ITALIA SRL A SOCIO UNICO</text:p>
          </table:table-cell>
          <table:table-cell office:value-type="float" office:value="39" table:style-name="ce21">
            <text:p>39,00</text:p>
          </table:table-cell>
          <table:table-cell office:value-type="string" table:style-name="ce2">
            <text:p>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1:F442=&quot;A&quot;,H91:H442=&quot;T&quot;),&quot;A&quot;,IF(AND(F91:F442=&quot;P&quot;,H91:H442=&quot;T&quot;),&quot;P&quot;,IF(AND(F91:F442=&quot;C&quot;,H91:H442=&quot;T&quot;),&quot;C&quot;,IF(AND(F91:F442=&quot;R&quot;,H91:H44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0314</text:p>
          </table:table-cell>
          <table:table-cell office:value-type="string" table:style-name="ce19">
            <text:p>STILE BERTONE SPA</text:p>
          </table:table-cell>
          <table:table-cell office:value-type="float" office:value="1811.62" table:style-name="ce21">
            <text:p>1.811,62</text:p>
          </table:table-cell>
          <table:table-cell office:value-type="string" table:style-name="ce2">
            <text:p>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2:F443=&quot;A&quot;,H92:H443=&quot;T&quot;),&quot;A&quot;,IF(AND(F92:F443=&quot;P&quot;,H92:H443=&quot;T&quot;),&quot;P&quot;,IF(AND(F92:F443=&quot;C&quot;,H92:H443=&quot;T&quot;),&quot;C&quot;,IF(AND(F92:F443=&quot;R&quot;,H92:H44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0839</text:p>
          </table:table-cell>
          <table:table-cell office:value-type="string" table:style-name="ce19">
            <text:p>FENICE SPA</text:p>
          </table:table-cell>
          <table:table-cell office:value-type="float" office:value="528.5" table:style-name="ce21">
            <text:p>528,50</text:p>
          </table:table-cell>
          <table:table-cell office:value-type="string" table:style-name="ce2">
            <text:p>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3:F444=&quot;A&quot;,H93:H444=&quot;T&quot;),&quot;A&quot;,IF(AND(F93:F444=&quot;P&quot;,H93:H444=&quot;T&quot;),&quot;P&quot;,IF(AND(F93:F444=&quot;C&quot;,H93:H444=&quot;T&quot;),&quot;C&quot;,IF(AND(F93:F444=&quot;R&quot;,H93:H44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1192</text:p>
          </table:table-cell>
          <table:table-cell office:value-type="string" table:style-name="ce19">
            <text:p>PUGLIESE GIUSEPPE</text:p>
          </table:table-cell>
          <table:table-cell office:value-type="float" office:value="200.46" table:style-name="ce21">
            <text:p>200,46</text:p>
          </table:table-cell>
          <table:table-cell office:value-type="string" table:style-name="ce2">
            <text:p>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4:F445=&quot;A&quot;,H94:H445=&quot;T&quot;),&quot;A&quot;,IF(AND(F94:F445=&quot;P&quot;,H94:H445=&quot;T&quot;),&quot;P&quot;,IF(AND(F94:F445=&quot;C&quot;,H94:H445=&quot;T&quot;),&quot;C&quot;,IF(AND(F94:F445=&quot;R&quot;,H94:H44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1667</text:p>
          </table:table-cell>
          <table:table-cell office:value-type="string" table:style-name="ce19">
            <text:p>MAGGIORA GIOVANNI ALBERTO</text:p>
          </table:table-cell>
          <table:table-cell office:value-type="float" office:value="454.82" table:style-name="ce21">
            <text:p>454,82</text:p>
          </table:table-cell>
          <table:table-cell office:value-type="string" table:style-name="ce2">
            <text:p>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5:F446=&quot;A&quot;,H95:H446=&quot;T&quot;),&quot;A&quot;,IF(AND(F95:F446=&quot;P&quot;,H95:H446=&quot;T&quot;),&quot;P&quot;,IF(AND(F95:F446=&quot;C&quot;,H95:H446=&quot;T&quot;),&quot;C&quot;,IF(AND(F95:F446=&quot;R&quot;,H95:H44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081</text:p>
          </table:table-cell>
          <table:table-cell office:value-type="string" table:style-name="ce19">
            <text:p>CHAFKI JAD</text:p>
          </table:table-cell>
          <table:table-cell office:value-type="float" office:value="133.69" table:style-name="ce21">
            <text:p>133,69</text:p>
          </table:table-cell>
          <table:table-cell office:value-type="string" table:style-name="ce2">
            <text:p>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6:F447=&quot;A&quot;,H96:H447=&quot;T&quot;),&quot;A&quot;,IF(AND(F96:F447=&quot;P&quot;,H96:H447=&quot;T&quot;),&quot;P&quot;,IF(AND(F96:F447=&quot;C&quot;,H96:H447=&quot;T&quot;),&quot;C&quot;,IF(AND(F96:F447=&quot;R&quot;,H96:H44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093</text:p>
          </table:table-cell>
          <table:table-cell office:value-type="string" table:style-name="ce19">
            <text:p>ASA AZIENDA SERVIZI AMBIENTE IN A.S.</text:p>
          </table:table-cell>
          <table:table-cell office:value-type="float" office:value="180.31" table:style-name="ce21">
            <text:p>180,31</text:p>
          </table:table-cell>
          <table:table-cell office:value-type="string" table:style-name="ce2">
            <text:p>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7:F448=&quot;A&quot;,H97:H448=&quot;T&quot;),&quot;A&quot;,IF(AND(F97:F448=&quot;P&quot;,H97:H448=&quot;T&quot;),&quot;P&quot;,IF(AND(F97:F448=&quot;C&quot;,H97:H448=&quot;T&quot;),&quot;C&quot;,IF(AND(F97:F448=&quot;R&quot;,H97:H44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207</text:p>
          </table:table-cell>
          <table:table-cell office:value-type="string" table:style-name="ce19">
            <text:p>QUARANTA FEDERICO</text:p>
          </table:table-cell>
          <table:table-cell office:value-type="float" office:value="651.48" table:style-name="ce21">
            <text:p>651,48</text:p>
          </table:table-cell>
          <table:table-cell office:value-type="string" table:style-name="ce2">
            <text:p>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8:F449=&quot;A&quot;,H98:H449=&quot;T&quot;),&quot;A&quot;,IF(AND(F98:F449=&quot;P&quot;,H98:H449=&quot;T&quot;),&quot;P&quot;,IF(AND(F98:F449=&quot;C&quot;,H98:H449=&quot;T&quot;),&quot;C&quot;,IF(AND(F98:F449=&quot;R&quot;,H98:H44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339</text:p>
          </table:table-cell>
          <table:table-cell office:value-type="string" table:style-name="ce19">
            <text:p>UNILOGISTIC SRL S.U.</text:p>
          </table:table-cell>
          <table:table-cell office:value-type="float" office:value="2256.62" table:style-name="ce21">
            <text:p>2.256,62</text:p>
          </table:table-cell>
          <table:table-cell office:value-type="string" table:style-name="ce2">
            <text:p>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99:F450=&quot;A&quot;,H99:H450=&quot;T&quot;),&quot;A&quot;,IF(AND(F99:F450=&quot;P&quot;,H99:H450=&quot;T&quot;),&quot;P&quot;,IF(AND(F99:F450=&quot;C&quot;,H99:H450=&quot;T&quot;),&quot;C&quot;,IF(AND(F99:F450=&quot;R&quot;,H99:H45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556</text:p>
          </table:table-cell>
          <table:table-cell office:value-type="string" table:style-name="ce19">
            <text:p>EL ABBASSI HASSAN</text:p>
          </table:table-cell>
          <table:table-cell office:value-type="float" office:value="54.72" table:style-name="ce21">
            <text:p>54,72</text:p>
          </table:table-cell>
          <table:table-cell office:value-type="string" table:style-name="ce2">
            <text:p>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0:F451=&quot;A&quot;,H100:H451=&quot;T&quot;),&quot;A&quot;,IF(AND(F100:F451=&quot;P&quot;,H100:H451=&quot;T&quot;),&quot;P&quot;,IF(AND(F100:F451=&quot;C&quot;,H100:H451=&quot;T&quot;),&quot;C&quot;,IF(AND(F100:F451=&quot;R&quot;,H100:H45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581</text:p>
          </table:table-cell>
          <table:table-cell office:value-type="string" table:style-name="ce19">
            <text:p>ABACANTO SA</text:p>
          </table:table-cell>
          <table:table-cell office:value-type="float" office:value="200.9" table:style-name="ce21">
            <text:p>200,90</text:p>
          </table:table-cell>
          <table:table-cell office:value-type="string" table:style-name="ce2">
            <text:p>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1:F452=&quot;A&quot;,H101:H452=&quot;T&quot;),&quot;A&quot;,IF(AND(F101:F452=&quot;P&quot;,H101:H452=&quot;T&quot;),&quot;P&quot;,IF(AND(F101:F452=&quot;C&quot;,H101:H452=&quot;T&quot;),&quot;C&quot;,IF(AND(F101:F452=&quot;R&quot;,H101:H45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724</text:p>
          </table:table-cell>
          <table:table-cell office:value-type="string" table:style-name="ce19">
            <text:p>RAFFAELLO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2:F453=&quot;A&quot;,H102:H453=&quot;T&quot;),&quot;A&quot;,IF(AND(F102:F453=&quot;P&quot;,H102:H453=&quot;T&quot;),&quot;P&quot;,IF(AND(F102:F453=&quot;C&quot;,H102:H453=&quot;T&quot;),&quot;C&quot;,IF(AND(F102:F453=&quot;R&quot;,H102:H45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2771</text:p>
          </table:table-cell>
          <table:table-cell office:value-type="string" table:style-name="ce19">
            <text:p>SEA SOLUZIONI ECOLOGICHE AMBIENTALI SRL</text:p>
          </table:table-cell>
          <table:table-cell office:value-type="float" office:value="1903.62" table:style-name="ce21">
            <text:p>1.903,62</text:p>
          </table:table-cell>
          <table:table-cell office:value-type="string" table:style-name="ce2">
            <text:p>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3:F454=&quot;A&quot;,H103:H454=&quot;T&quot;),&quot;A&quot;,IF(AND(F103:F454=&quot;P&quot;,H103:H454=&quot;T&quot;),&quot;P&quot;,IF(AND(F103:F454=&quot;C&quot;,H103:H454=&quot;T&quot;),&quot;C&quot;,IF(AND(F103:F454=&quot;R&quot;,H103:H45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001</text:p>
          </table:table-cell>
          <table:table-cell office:value-type="string" table:style-name="ce19">
            <text:p>MONEGATO RICCARDO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4:F455=&quot;A&quot;,H104:H455=&quot;T&quot;),&quot;A&quot;,IF(AND(F104:F455=&quot;P&quot;,H104:H455=&quot;T&quot;),&quot;P&quot;,IF(AND(F104:F455=&quot;C&quot;,H104:H455=&quot;T&quot;),&quot;C&quot;,IF(AND(F104:F455=&quot;R&quot;,H104:H45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007</text:p>
          </table:table-cell>
          <table:table-cell office:value-type="string" table:style-name="ce19">
            <text:p>GERACE ENRICO</text:p>
          </table:table-cell>
          <table:table-cell office:value-type="float" office:value="59872.09" table:style-name="ce21">
            <text:p>59.872,09</text:p>
          </table:table-cell>
          <table:table-cell office:value-type="string" table:style-name="ce2">
            <text:p>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5:F456=&quot;A&quot;,H105:H456=&quot;T&quot;),&quot;A&quot;,IF(AND(F105:F456=&quot;P&quot;,H105:H456=&quot;T&quot;),&quot;P&quot;,IF(AND(F105:F456=&quot;C&quot;,H105:H456=&quot;T&quot;),&quot;C&quot;,IF(AND(F105:F456=&quot;R&quot;,H105:H45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188</text:p>
          </table:table-cell>
          <table:table-cell office:value-type="string" table:style-name="ce19">
            <text:p>A.N.S.A. SRL</text:p>
          </table:table-cell>
          <table:table-cell office:value-type="float" office:value="302" table:style-name="ce21">
            <text:p>302,00</text:p>
          </table:table-cell>
          <table:table-cell office:value-type="string" table:style-name="ce2">
            <text:p>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6:F457=&quot;A&quot;,H106:H457=&quot;T&quot;),&quot;A&quot;,IF(AND(F106:F457=&quot;P&quot;,H106:H457=&quot;T&quot;),&quot;P&quot;,IF(AND(F106:F457=&quot;C&quot;,H106:H457=&quot;T&quot;),&quot;C&quot;,IF(AND(F106:F457=&quot;R&quot;,H106:H45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256</text:p>
          </table:table-cell>
          <table:table-cell office:value-type="string" table:style-name="ce19">
            <text:p>HANON SYSTEMS CAMPIGLIONE ITALIA SRL</text:p>
          </table:table-cell>
          <table:table-cell office:value-type="float" office:value="3263.8" table:style-name="ce21">
            <text:p>3.263,80</text:p>
          </table:table-cell>
          <table:table-cell office:value-type="string" table:style-name="ce2">
            <text:p>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7:F458=&quot;A&quot;,H107:H458=&quot;T&quot;),&quot;A&quot;,IF(AND(F107:F458=&quot;P&quot;,H107:H458=&quot;T&quot;),&quot;P&quot;,IF(AND(F107:F458=&quot;C&quot;,H107:H458=&quot;T&quot;),&quot;C&quot;,IF(AND(F107:F458=&quot;R&quot;,H107:H45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343</text:p>
          </table:table-cell>
          <table:table-cell office:value-type="string" table:style-name="ce19">
            <text:p>PROCURA DELLA REPUBBLICA DI CAGLIARI</text:p>
          </table:table-cell>
          <table:table-cell office:value-type="float" office:value="89.06" table:style-name="ce21">
            <text:p>89,06</text:p>
          </table:table-cell>
          <table:table-cell office:value-type="string" table:style-name="ce2">
            <text:p>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8:F459=&quot;A&quot;,H108:H459=&quot;T&quot;),&quot;A&quot;,IF(AND(F108:F459=&quot;P&quot;,H108:H459=&quot;T&quot;),&quot;P&quot;,IF(AND(F108:F459=&quot;C&quot;,H108:H459=&quot;T&quot;),&quot;C&quot;,IF(AND(F108:F459=&quot;R&quot;,H108:H45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3421</text:p>
          </table:table-cell>
          <table:table-cell office:value-type="string" table:style-name="ce19">
            <text:p>L.A.M.A.T. SRL</text:p>
          </table:table-cell>
          <table:table-cell office:value-type="float" office:value="441.4" table:style-name="ce21">
            <text:p>441,40</text:p>
          </table:table-cell>
          <table:table-cell office:value-type="string" table:style-name="ce2">
            <text:p>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09:F460=&quot;A&quot;,H109:H460=&quot;T&quot;),&quot;A&quot;,IF(AND(F109:F460=&quot;P&quot;,H109:H460=&quot;T&quot;),&quot;P&quot;,IF(AND(F109:F460=&quot;C&quot;,H109:H460=&quot;T&quot;),&quot;C&quot;,IF(AND(F109:F460=&quot;R&quot;,H109:H46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4191</text:p>
          </table:table-cell>
          <table:table-cell office:value-type="string" table:style-name="ce19">
            <text:p>CERUTTI ANDREA</text:p>
          </table:table-cell>
          <table:table-cell office:value-type="float" office:value="60" table:style-name="ce21">
            <text:p>60,00</text:p>
          </table:table-cell>
          <table:table-cell office:value-type="string" table:style-name="ce2">
            <text:p>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0:F461=&quot;A&quot;,H110:H461=&quot;T&quot;),&quot;A&quot;,IF(AND(F110:F461=&quot;P&quot;,H110:H461=&quot;T&quot;),&quot;P&quot;,IF(AND(F110:F461=&quot;C&quot;,H110:H461=&quot;T&quot;),&quot;C&quot;,IF(AND(F110:F461=&quot;R&quot;,H110:H46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4260</text:p>
          </table:table-cell>
          <table:table-cell office:value-type="string" table:style-name="ce19">
            <text:p>PROCURA REPUBBLICA - TRIBUNALE DI SASSARI</text:p>
          </table:table-cell>
          <table:table-cell office:value-type="float" office:value="223.63" table:style-name="ce21">
            <text:p>223,63</text:p>
          </table:table-cell>
          <table:table-cell office:value-type="string" table:style-name="ce2">
            <text:p>A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1:F462=&quot;A&quot;,H111:H462=&quot;T&quot;),&quot;A&quot;,IF(AND(F111:F462=&quot;P&quot;,H111:H462=&quot;T&quot;),&quot;P&quot;,IF(AND(F111:F462=&quot;C&quot;,H111:H462=&quot;T&quot;),&quot;C&quot;,IF(AND(F111:F462=&quot;R&quot;,H111:H46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075</text:p>
          </table:table-cell>
          <table:table-cell office:value-type="string" table:style-name="ce19">
            <text:p>A.O. S. CROCE E CARLE DI CN</text:p>
          </table:table-cell>
          <table:table-cell office:value-type="float" office:value="1474.07" table:style-name="ce21">
            <text:p>1.474,07</text:p>
          </table:table-cell>
          <table:table-cell office:value-type="string" table:style-name="ce2">
            <text:p>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2:F463=&quot;A&quot;,H112:H463=&quot;T&quot;),&quot;A&quot;,IF(AND(F112:F463=&quot;P&quot;,H112:H463=&quot;T&quot;),&quot;P&quot;,IF(AND(F112:F463=&quot;C&quot;,H112:H463=&quot;T&quot;),&quot;C&quot;,IF(AND(F112:F463=&quot;R&quot;,H112:H46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138</text:p>
          </table:table-cell>
          <table:table-cell office:value-type="string" table:style-name="ce19">
            <text:p>CLINICA PINNA PINTOR SRL</text:p>
          </table:table-cell>
          <table:table-cell office:value-type="float" office:value="100.5" table:style-name="ce21">
            <text:p>100,50</text:p>
          </table:table-cell>
          <table:table-cell office:value-type="string" table:style-name="ce2">
            <text:p>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3:F464=&quot;A&quot;,H113:H464=&quot;T&quot;),&quot;A&quot;,IF(AND(F113:F464=&quot;P&quot;,H113:H464=&quot;T&quot;),&quot;P&quot;,IF(AND(F113:F464=&quot;C&quot;,H113:H464=&quot;T&quot;),&quot;C&quot;,IF(AND(F113:F464=&quot;R&quot;,H113:H46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250</text:p>
          </table:table-cell>
          <table:table-cell office:value-type="string" table:style-name="ce19">
            <text:p>PROC.REPUBBL. PRESSO TRIB. ALESSANDRIA</text:p>
          </table:table-cell>
          <table:table-cell office:value-type="float" office:value="209.17" table:style-name="ce21">
            <text:p>209,17</text:p>
          </table:table-cell>
          <table:table-cell office:value-type="string" table:style-name="ce2">
            <text:p>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4:F465=&quot;A&quot;,H114:H465=&quot;T&quot;),&quot;A&quot;,IF(AND(F114:F465=&quot;P&quot;,H114:H465=&quot;T&quot;),&quot;P&quot;,IF(AND(F114:F465=&quot;C&quot;,H114:H465=&quot;T&quot;),&quot;C&quot;,IF(AND(F114:F465=&quot;R&quot;,H114:H46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445</text:p>
          </table:table-cell>
          <table:table-cell office:value-type="string" table:style-name="ce19">
            <text:p>PETRARULO MICHELE</text:p>
          </table:table-cell>
          <table:table-cell office:value-type="float" office:value="31656.21" table:style-name="ce21">
            <text:p>31.656,21</text:p>
          </table:table-cell>
          <table:table-cell office:value-type="string" table:style-name="ce2">
            <text:p>A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5:F466=&quot;A&quot;,H115:H466=&quot;T&quot;),&quot;A&quot;,IF(AND(F115:F466=&quot;P&quot;,H115:H466=&quot;T&quot;),&quot;P&quot;,IF(AND(F115:F466=&quot;C&quot;,H115:H466=&quot;T&quot;),&quot;C&quot;,IF(AND(F115:F466=&quot;R&quot;,H115:H46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5738</text:p>
          </table:table-cell>
          <table:table-cell office:value-type="string" table:style-name="ce19">
            <text:p>A.O. CITTA' DELLA SALUTE E DELLA SCIENZA</text:p>
          </table:table-cell>
          <table:table-cell office:value-type="float" office:value="5586.92" table:style-name="ce21">
            <text:p>5.586,92</text:p>
          </table:table-cell>
          <table:table-cell office:value-type="string" table:style-name="ce2">
            <text:p>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6:F467=&quot;A&quot;,H116:H467=&quot;T&quot;),&quot;A&quot;,IF(AND(F116:F467=&quot;P&quot;,H116:H467=&quot;T&quot;),&quot;P&quot;,IF(AND(F116:F467=&quot;C&quot;,H116:H467=&quot;T&quot;),&quot;C&quot;,IF(AND(F116:F467=&quot;R&quot;,H116:H46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17221</text:p>
          </table:table-cell>
          <table:table-cell office:value-type="string" table:style-name="ce19">
            <text:p>FONDAZIONE DEL TEATRO STABILE DI TORINO</text:p>
          </table:table-cell>
          <table:table-cell office:value-type="float" office:value="411.5" table:style-name="ce21">
            <text:p>411,50</text:p>
          </table:table-cell>
          <table:table-cell office:value-type="string" table:style-name="ce2">
            <text:p>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7:F468=&quot;A&quot;,H117:H468=&quot;T&quot;),&quot;A&quot;,IF(AND(F117:F468=&quot;P&quot;,H117:H468=&quot;T&quot;),&quot;P&quot;,IF(AND(F117:F468=&quot;C&quot;,H117:H468=&quot;T&quot;),&quot;C&quot;,IF(AND(F117:F468=&quot;R&quot;,H117:H46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0352</text:p>
          </table:table-cell>
          <table:table-cell office:value-type="string" table:style-name="ce19">
            <text:p>GHIBAUDI MARIO SPA</text:p>
          </table:table-cell>
          <table:table-cell office:value-type="float" office:value="584" table:style-name="ce21">
            <text:p>584,00</text:p>
          </table:table-cell>
          <table:table-cell office:value-type="string" table:style-name="ce2">
            <text:p>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8:F469=&quot;A&quot;,H118:H469=&quot;T&quot;),&quot;A&quot;,IF(AND(F118:F469=&quot;P&quot;,H118:H469=&quot;T&quot;),&quot;P&quot;,IF(AND(F118:F469=&quot;C&quot;,H118:H469=&quot;T&quot;),&quot;C&quot;,IF(AND(F118:F469=&quot;R&quot;,H118:H46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0550</text:p>
          </table:table-cell>
          <table:table-cell office:value-type="string" table:style-name="ce19">
            <text:p>TRIBUNALE ORDINARIO DI CUNEO</text:p>
          </table:table-cell>
          <table:table-cell office:value-type="float" office:value="595.59" table:style-name="ce21">
            <text:p>595,59</text:p>
          </table:table-cell>
          <table:table-cell office:value-type="string" table:style-name="ce2">
            <text:p>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19:F470=&quot;A&quot;,H119:H470=&quot;T&quot;),&quot;A&quot;,IF(AND(F119:F470=&quot;P&quot;,H119:H470=&quot;T&quot;),&quot;P&quot;,IF(AND(F119:F470=&quot;C&quot;,H119:H470=&quot;T&quot;),&quot;C&quot;,IF(AND(F119:F470=&quot;R&quot;,H119:H47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0994</text:p>
          </table:table-cell>
          <table:table-cell office:value-type="string" table:style-name="ce19">
            <text:p>MEDICAL SRL</text:p>
          </table:table-cell>
          <table:table-cell office:value-type="float" office:value="170.8" table:style-name="ce21">
            <text:p>170,80</text:p>
          </table:table-cell>
          <table:table-cell office:value-type="string" table:style-name="ce2">
            <text:p>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0:F471=&quot;A&quot;,H120:H471=&quot;T&quot;),&quot;A&quot;,IF(AND(F120:F471=&quot;P&quot;,H120:H471=&quot;T&quot;),&quot;P&quot;,IF(AND(F120:F471=&quot;C&quot;,H120:H471=&quot;T&quot;),&quot;C&quot;,IF(AND(F120:F471=&quot;R&quot;,H120:H47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1448</text:p>
          </table:table-cell>
          <table:table-cell office:value-type="string" table:style-name="ce19">
            <text:p>CAGNAZZI BALDOVINO</text:p>
          </table:table-cell>
          <table:table-cell office:value-type="float" office:value="83.04" table:style-name="ce21">
            <text:p>83,04</text:p>
          </table:table-cell>
          <table:table-cell office:value-type="string" table:style-name="ce2">
            <text:p>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1:F472=&quot;A&quot;,H121:H472=&quot;T&quot;),&quot;A&quot;,IF(AND(F121:F472=&quot;P&quot;,H121:H472=&quot;T&quot;),&quot;P&quot;,IF(AND(F121:F472=&quot;C&quot;,H121:H472=&quot;T&quot;),&quot;C&quot;,IF(AND(F121:F472=&quot;R&quot;,H121:H47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1839</text:p>
          </table:table-cell>
          <table:table-cell office:value-type="string" table:style-name="ce19">
            <text:p>HENKEL ITALIA OPERATIONS SRL</text:p>
          </table:table-cell>
          <table:table-cell office:value-type="float" office:value="39" table:style-name="ce21">
            <text:p>39,00</text:p>
          </table:table-cell>
          <table:table-cell office:value-type="string" table:style-name="ce2">
            <text:p>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2:F473=&quot;A&quot;,H122:H473=&quot;T&quot;),&quot;A&quot;,IF(AND(F122:F473=&quot;P&quot;,H122:H473=&quot;T&quot;),&quot;P&quot;,IF(AND(F122:F473=&quot;C&quot;,H122:H473=&quot;T&quot;),&quot;C&quot;,IF(AND(F122:F473=&quot;R&quot;,H122:H47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4862</text:p>
          </table:table-cell>
          <table:table-cell office:value-type="string" table:style-name="ce19">
            <text:p>FCA ITALY SPA</text:p>
          </table:table-cell>
          <table:table-cell office:value-type="float" office:value="120" table:style-name="ce21">
            <text:p>120,00</text:p>
          </table:table-cell>
          <table:table-cell office:value-type="string" table:style-name="ce2">
            <text:p>A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3:F474=&quot;A&quot;,H123:H474=&quot;T&quot;),&quot;A&quot;,IF(AND(F123:F474=&quot;P&quot;,H123:H474=&quot;T&quot;),&quot;P&quot;,IF(AND(F123:F474=&quot;C&quot;,H123:H474=&quot;T&quot;),&quot;C&quot;,IF(AND(F123:F474=&quot;R&quot;,H123:H47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5258</text:p>
          </table:table-cell>
          <table:table-cell office:value-type="string" table:style-name="ce19">
            <text:p>MURCIANO MARCELLO</text:p>
          </table:table-cell>
          <table:table-cell office:value-type="float" office:value="21.56" table:style-name="ce21">
            <text:p>21,56</text:p>
          </table:table-cell>
          <table:table-cell office:value-type="string" table:style-name="ce2">
            <text:p>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4:F475=&quot;A&quot;,H124:H475=&quot;T&quot;),&quot;A&quot;,IF(AND(F124:F475=&quot;P&quot;,H124:H475=&quot;T&quot;),&quot;P&quot;,IF(AND(F124:F475=&quot;C&quot;,H124:H475=&quot;T&quot;),&quot;C&quot;,IF(AND(F124:F475=&quot;R&quot;,H124:H47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7779</text:p>
          </table:table-cell>
          <table:table-cell office:value-type="string" table:style-name="ce19">
            <text:p>GAROFANO Gen. Aus. Dott. LUCIANO</text:p>
          </table:table-cell>
          <table:table-cell office:value-type="float" office:value="32520.2" table:style-name="ce21">
            <text:p>32.520,20</text:p>
          </table:table-cell>
          <table:table-cell office:value-type="string" table:style-name="ce2">
            <text:p>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5:F476=&quot;A&quot;,H125:H476=&quot;T&quot;),&quot;A&quot;,IF(AND(F125:F476=&quot;P&quot;,H125:H476=&quot;T&quot;),&quot;P&quot;,IF(AND(F125:F476=&quot;C&quot;,H125:H476=&quot;T&quot;),&quot;C&quot;,IF(AND(F125:F476=&quot;R&quot;,H125:H47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8015</text:p>
          </table:table-cell>
          <table:table-cell office:value-type="string" table:style-name="ce19">
            <text:p>GRUPPO TORINESE TRASPORTI SPA</text:p>
          </table:table-cell>
          <table:table-cell office:value-type="float" office:value="609.20000000000005" table:style-name="ce21">
            <text:p>609,20</text:p>
          </table:table-cell>
          <table:table-cell office:value-type="string" table:style-name="ce2">
            <text:p>A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6:F477=&quot;A&quot;,H126:H477=&quot;T&quot;),&quot;A&quot;,IF(AND(F126:F477=&quot;P&quot;,H126:H477=&quot;T&quot;),&quot;P&quot;,IF(AND(F126:F477=&quot;C&quot;,H126:H477=&quot;T&quot;),&quot;C&quot;,IF(AND(F126:F477=&quot;R&quot;,H126:H47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8833</text:p>
          </table:table-cell>
          <table:table-cell office:value-type="string" table:style-name="ce19">
            <text:p>GHERARDI MIRELLA</text:p>
          </table:table-cell>
          <table:table-cell office:value-type="float" office:value="1024.8" table:style-name="ce21">
            <text:p>1.024,80</text:p>
          </table:table-cell>
          <table:table-cell office:value-type="string" table:style-name="ce2">
            <text:p>A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7:F478=&quot;A&quot;,H127:H478=&quot;T&quot;),&quot;A&quot;,IF(AND(F127:F478=&quot;P&quot;,H127:H478=&quot;T&quot;),&quot;P&quot;,IF(AND(F127:F478=&quot;C&quot;,H127:H478=&quot;T&quot;),&quot;C&quot;,IF(AND(F127:F478=&quot;R&quot;,H127:H47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9327</text:p>
          </table:table-cell>
          <table:table-cell office:value-type="string" table:style-name="ce19">
            <text:p>GAROFANO PAOLO</text:p>
          </table:table-cell>
          <table:table-cell office:value-type="float" office:value="71453.53" table:style-name="ce21">
            <text:p>71.453,53</text:p>
          </table:table-cell>
          <table:table-cell office:value-type="string" table:style-name="ce2">
            <text:p>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8:F479=&quot;A&quot;,H128:H479=&quot;T&quot;),&quot;A&quot;,IF(AND(F128:F479=&quot;P&quot;,H128:H479=&quot;T&quot;),&quot;P&quot;,IF(AND(F128:F479=&quot;C&quot;,H128:H479=&quot;T&quot;),&quot;C&quot;,IF(AND(F128:F479=&quot;R&quot;,H128:H47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9363</text:p>
          </table:table-cell>
          <table:table-cell office:value-type="string" table:style-name="ce19">
            <text:p>VEGLIA OLGA</text:p>
          </table:table-cell>
          <table:table-cell office:value-type="float" office:value="1844.52" table:style-name="ce21">
            <text:p>1.844,52</text:p>
          </table:table-cell>
          <table:table-cell office:value-type="string" table:style-name="ce2">
            <text:p>A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29:F480=&quot;A&quot;,H129:H480=&quot;T&quot;),&quot;A&quot;,IF(AND(F129:F480=&quot;P&quot;,H129:H480=&quot;T&quot;),&quot;P&quot;,IF(AND(F129:F480=&quot;C&quot;,H129:H480=&quot;T&quot;),&quot;C&quot;,IF(AND(F129:F480=&quot;R&quot;,H129:H48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29384</text:p>
          </table:table-cell>
          <table:table-cell office:value-type="string" table:style-name="ce19">
            <text:p>NARNI MANCINELLI PASQUALE</text:p>
          </table:table-cell>
          <table:table-cell office:value-type="float" office:value="96.87" table:style-name="ce21">
            <text:p>96,87</text:p>
          </table:table-cell>
          <table:table-cell office:value-type="string" table:style-name="ce2">
            <text:p>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0:F481=&quot;A&quot;,H130:H481=&quot;T&quot;),&quot;A&quot;,IF(AND(F130:F481=&quot;P&quot;,H130:H481=&quot;T&quot;),&quot;P&quot;,IF(AND(F130:F481=&quot;C&quot;,H130:H481=&quot;T&quot;),&quot;C&quot;,IF(AND(F130:F481=&quot;R&quot;,H130:H48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0238</text:p>
          </table:table-cell>
          <table:table-cell office:value-type="string" table:style-name="ce19">
            <text:p>MAPA SRL</text:p>
          </table:table-cell>
          <table:table-cell office:value-type="float" office:value="27" table:style-name="ce21">
            <text:p>27,00</text:p>
          </table:table-cell>
          <table:table-cell office:value-type="string" table:style-name="ce2">
            <text:p>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1:F482=&quot;A&quot;,H131:H482=&quot;T&quot;),&quot;A&quot;,IF(AND(F131:F482=&quot;P&quot;,H131:H482=&quot;T&quot;),&quot;P&quot;,IF(AND(F131:F482=&quot;C&quot;,H131:H482=&quot;T&quot;),&quot;C&quot;,IF(AND(F131:F482=&quot;R&quot;,H131:H48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1859</text:p>
          </table:table-cell>
          <table:table-cell office:value-type="string" table:style-name="ce19">
            <text:p>OMEDEI MONICA</text:p>
          </table:table-cell>
          <table:table-cell office:value-type="float" office:value="19278.560000000001" table:style-name="ce21">
            <text:p>19.278,56</text:p>
          </table:table-cell>
          <table:table-cell office:value-type="string" table:style-name="ce2">
            <text:p>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2:F483=&quot;A&quot;,H132:H483=&quot;T&quot;),&quot;A&quot;,IF(AND(F132:F483=&quot;P&quot;,H132:H483=&quot;T&quot;),&quot;P&quot;,IF(AND(F132:F483=&quot;C&quot;,H132:H483=&quot;T&quot;),&quot;C&quot;,IF(AND(F132:F483=&quot;R&quot;,H132:H48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2609</text:p>
          </table:table-cell>
          <table:table-cell office:value-type="string" table:style-name="ce19">
            <text:p>STUDIO MEDICO ASSOCIATO LICCIARDELLO TAFURA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3:F484=&quot;A&quot;,H133:H484=&quot;T&quot;),&quot;A&quot;,IF(AND(F133:F484=&quot;P&quot;,H133:H484=&quot;T&quot;),&quot;P&quot;,IF(AND(F133:F484=&quot;C&quot;,H133:H484=&quot;T&quot;),&quot;C&quot;,IF(AND(F133:F484=&quot;R&quot;,H133:H48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2807</text:p>
          </table:table-cell>
          <table:table-cell office:value-type="string" table:style-name="ce19">
            <text:p>FACCIN MELISSA</text:p>
          </table:table-cell>
          <table:table-cell office:value-type="float" office:value="85" table:style-name="ce21">
            <text:p>85,00</text:p>
          </table:table-cell>
          <table:table-cell office:value-type="string" table:style-name="ce2">
            <text:p>A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4:F485=&quot;A&quot;,H134:H485=&quot;T&quot;),&quot;A&quot;,IF(AND(F134:F485=&quot;P&quot;,H134:H485=&quot;T&quot;),&quot;P&quot;,IF(AND(F134:F485=&quot;C&quot;,H134:H485=&quot;T&quot;),&quot;C&quot;,IF(AND(F134:F485=&quot;R&quot;,H134:H48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3418</text:p>
          </table:table-cell>
          <table:table-cell office:value-type="string" table:style-name="ce19">
            <text:p>GAMMA SERVIZI SRL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5:F486=&quot;A&quot;,H135:H486=&quot;T&quot;),&quot;A&quot;,IF(AND(F135:F486=&quot;P&quot;,H135:H486=&quot;T&quot;),&quot;P&quot;,IF(AND(F135:F486=&quot;C&quot;,H135:H486=&quot;T&quot;),&quot;C&quot;,IF(AND(F135:F486=&quot;R&quot;,H135:H48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3537</text:p>
          </table:table-cell>
          <table:table-cell office:value-type="string" table:style-name="ce19">
            <text:p>MARTINELLI TRASPORTI SAS</text:p>
          </table:table-cell>
          <table:table-cell office:value-type="float" office:value="685.1" table:style-name="ce21">
            <text:p>685,10</text:p>
          </table:table-cell>
          <table:table-cell office:value-type="string" table:style-name="ce2">
            <text:p>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6:F487=&quot;A&quot;,H136:H487=&quot;T&quot;),&quot;A&quot;,IF(AND(F136:F487=&quot;P&quot;,H136:H487=&quot;T&quot;),&quot;P&quot;,IF(AND(F136:F487=&quot;C&quot;,H136:H487=&quot;T&quot;),&quot;C&quot;,IF(AND(F136:F487=&quot;R&quot;,H136:H48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017</text:p>
          </table:table-cell>
          <table:table-cell office:value-type="string" table:style-name="ce19">
            <text:p>EDIL 2013</text:p>
          </table:table-cell>
          <table:table-cell office:value-type="float" office:value="50" table:style-name="ce21">
            <text:p>50,00</text:p>
          </table:table-cell>
          <table:table-cell office:value-type="string" table:style-name="ce2">
            <text:p>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7:F488=&quot;A&quot;,H137:H488=&quot;T&quot;),&quot;A&quot;,IF(AND(F137:F488=&quot;P&quot;,H137:H488=&quot;T&quot;),&quot;P&quot;,IF(AND(F137:F488=&quot;C&quot;,H137:H488=&quot;T&quot;),&quot;C&quot;,IF(AND(F137:F488=&quot;R&quot;,H137:H48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215</text:p>
          </table:table-cell>
          <table:table-cell office:value-type="string" table:style-name="ce19">
            <text:p>COOPERATIVA SOCIALE ALICE SCRL</text:p>
          </table:table-cell>
          <table:table-cell office:value-type="float" office:value="73.2" table:style-name="ce21">
            <text:p>73,20</text:p>
          </table:table-cell>
          <table:table-cell office:value-type="string" table:style-name="ce2">
            <text:p>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8:F489=&quot;A&quot;,H138:H489=&quot;T&quot;),&quot;A&quot;,IF(AND(F138:F489=&quot;P&quot;,H138:H489=&quot;T&quot;),&quot;P&quot;,IF(AND(F138:F489=&quot;C&quot;,H138:H489=&quot;T&quot;),&quot;C&quot;,IF(AND(F138:F489=&quot;R&quot;,H138:H48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222</text:p>
          </table:table-cell>
          <table:table-cell office:value-type="string" table:style-name="ce19">
            <text:p>MAMMONE VINCENZO</text:p>
          </table:table-cell>
          <table:table-cell office:value-type="float" office:value="266" table:style-name="ce21">
            <text:p>266,00</text:p>
          </table:table-cell>
          <table:table-cell office:value-type="string" table:style-name="ce2">
            <text:p>A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39:F490=&quot;A&quot;,H139:H490=&quot;T&quot;),&quot;A&quot;,IF(AND(F139:F490=&quot;P&quot;,H139:H490=&quot;T&quot;),&quot;P&quot;,IF(AND(F139:F490=&quot;C&quot;,H139:H490=&quot;T&quot;),&quot;C&quot;,IF(AND(F139:F490=&quot;R&quot;,H139:H49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371</text:p>
          </table:table-cell>
          <table:table-cell office:value-type="string" table:style-name="ce19">
            <text:p>GRADENIGO SRL</text:p>
          </table:table-cell>
          <table:table-cell office:value-type="float" office:value="949.69" table:style-name="ce21">
            <text:p>949,69</text:p>
          </table:table-cell>
          <table:table-cell office:value-type="string" table:style-name="ce2">
            <text:p>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0:F491=&quot;A&quot;,H140:H491=&quot;T&quot;),&quot;A&quot;,IF(AND(F140:F491=&quot;P&quot;,H140:H491=&quot;T&quot;),&quot;P&quot;,IF(AND(F140:F491=&quot;C&quot;,H140:H491=&quot;T&quot;),&quot;C&quot;,IF(AND(F140:F491=&quot;R&quot;,H140:H49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4634</text:p>
          </table:table-cell>
          <table:table-cell office:value-type="string" table:style-name="ce19">
            <text:p>SEGANTI FABRIZIO</text:p>
          </table:table-cell>
          <table:table-cell office:value-type="float" office:value="5111.71" table:style-name="ce21">
            <text:p>5.111,71</text:p>
          </table:table-cell>
          <table:table-cell office:value-type="string" table:style-name="ce2">
            <text:p>A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1:F492=&quot;A&quot;,H141:H492=&quot;T&quot;),&quot;A&quot;,IF(AND(F141:F492=&quot;P&quot;,H141:H492=&quot;T&quot;),&quot;P&quot;,IF(AND(F141:F492=&quot;C&quot;,H141:H492=&quot;T&quot;),&quot;C&quot;,IF(AND(F141:F492=&quot;R&quot;,H141:H49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5859</text:p>
          </table:table-cell>
          <table:table-cell office:value-type="string" table:style-name="ce19">
            <text:p>FORENSIC SERVICES SAS</text:p>
          </table:table-cell>
          <table:table-cell office:value-type="float" office:value="336.72" table:style-name="ce21">
            <text:p>336,72</text:p>
          </table:table-cell>
          <table:table-cell office:value-type="string" table:style-name="ce2">
            <text:p>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2:F493=&quot;A&quot;,H142:H493=&quot;T&quot;),&quot;A&quot;,IF(AND(F142:F493=&quot;P&quot;,H142:H493=&quot;T&quot;),&quot;P&quot;,IF(AND(F142:F493=&quot;C&quot;,H142:H493=&quot;T&quot;),&quot;C&quot;,IF(AND(F142:F493=&quot;R&quot;,H142:H49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6400</text:p>
          </table:table-cell>
          <table:table-cell office:value-type="string" table:style-name="ce19">
            <text:p>Y.D.M.A. SOCIETA' COOPERATIVA</text:p>
          </table:table-cell>
          <table:table-cell office:value-type="float" office:value="819.2" table:style-name="ce21">
            <text:p>819,20</text:p>
          </table:table-cell>
          <table:table-cell office:value-type="string" table:style-name="ce2">
            <text:p>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3:F494=&quot;A&quot;,H143:H494=&quot;T&quot;),&quot;A&quot;,IF(AND(F143:F494=&quot;P&quot;,H143:H494=&quot;T&quot;),&quot;P&quot;,IF(AND(F143:F494=&quot;C&quot;,H143:H494=&quot;T&quot;),&quot;C&quot;,IF(AND(F143:F494=&quot;R&quot;,H143:H49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6530</text:p>
          </table:table-cell>
          <table:table-cell office:value-type="string" table:style-name="ce19">
            <text:p>GIORDANO ALESSANDRO</text:p>
          </table:table-cell>
          <table:table-cell office:value-type="float" office:value="1004.85" table:style-name="ce21">
            <text:p>1.004,85</text:p>
          </table:table-cell>
          <table:table-cell office:value-type="string" table:style-name="ce2">
            <text:p>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4:F495=&quot;A&quot;,H144:H495=&quot;T&quot;),&quot;A&quot;,IF(AND(F144:F495=&quot;P&quot;,H144:H495=&quot;T&quot;),&quot;P&quot;,IF(AND(F144:F495=&quot;C&quot;,H144:H495=&quot;T&quot;),&quot;C&quot;,IF(AND(F144:F495=&quot;R&quot;,H144:H49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37898</text:p>
          </table:table-cell>
          <table:table-cell office:value-type="string" table:style-name="ce19">
            <text:p>NEWLAND LOGISTICA SOC.COOP. A R.L.</text:p>
          </table:table-cell>
          <table:table-cell office:value-type="float" office:value="39" table:style-name="ce21">
            <text:p>39,00</text:p>
          </table:table-cell>
          <table:table-cell office:value-type="string" table:style-name="ce2">
            <text:p>A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5:F496=&quot;A&quot;,H145:H496=&quot;T&quot;),&quot;A&quot;,IF(AND(F145:F496=&quot;P&quot;,H145:H496=&quot;T&quot;),&quot;P&quot;,IF(AND(F145:F496=&quot;C&quot;,H145:H496=&quot;T&quot;),&quot;C&quot;,IF(AND(F145:F496=&quot;R&quot;,H145:H49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0134</text:p>
          </table:table-cell>
          <table:table-cell office:value-type="string" table:style-name="ce19">
            <text:p>DIEFFE IMPIANTI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6:F497=&quot;A&quot;,H146:H497=&quot;T&quot;),&quot;A&quot;,IF(AND(F146:F497=&quot;P&quot;,H146:H497=&quot;T&quot;),&quot;P&quot;,IF(AND(F146:F497=&quot;C&quot;,H146:H497=&quot;T&quot;),&quot;C&quot;,IF(AND(F146:F497=&quot;R&quot;,H146:H49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1243</text:p>
          </table:table-cell>
          <table:table-cell office:value-type="string" table:style-name="ce19">
            <text:p>A.S.L. 301 CITTA' DI TORINO (EX TO2)</text:p>
          </table:table-cell>
          <table:table-cell office:value-type="float" office:value="12696.66" table:style-name="ce21">
            <text:p>12.696,66</text:p>
          </table:table-cell>
          <table:table-cell office:value-type="string" table:style-name="ce2">
            <text:p>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7:F498=&quot;A&quot;,H147:H498=&quot;T&quot;),&quot;A&quot;,IF(AND(F147:F498=&quot;P&quot;,H147:H498=&quot;T&quot;),&quot;P&quot;,IF(AND(F147:F498=&quot;C&quot;,H147:H498=&quot;T&quot;),&quot;C&quot;,IF(AND(F147:F498=&quot;R&quot;,H147:H49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1293</text:p>
          </table:table-cell>
          <table:table-cell office:value-type="string" table:style-name="ce19">
            <text:p>A.S.L. 301 CITTA' DI TORINO (EX TO1)</text:p>
          </table:table-cell>
          <table:table-cell office:value-type="float" office:value="4441.41" table:style-name="ce21">
            <text:p>4.441,41</text:p>
          </table:table-cell>
          <table:table-cell office:value-type="string" table:style-name="ce2">
            <text:p>A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8:F499=&quot;A&quot;,H148:H499=&quot;T&quot;),&quot;A&quot;,IF(AND(F148:F499=&quot;P&quot;,H148:H499=&quot;T&quot;),&quot;P&quot;,IF(AND(F148:F499=&quot;C&quot;,H148:H499=&quot;T&quot;),&quot;C&quot;,IF(AND(F148:F499=&quot;R&quot;,H148:H49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2270</text:p>
          </table:table-cell>
          <table:table-cell office:value-type="string" table:style-name="ce19">
            <text:p>MACROLOG SRL</text:p>
          </table:table-cell>
          <table:table-cell office:value-type="float" office:value="88" table:style-name="ce21">
            <text:p>88,00</text:p>
          </table:table-cell>
          <table:table-cell office:value-type="string" table:style-name="ce2">
            <text:p>A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49:F500=&quot;A&quot;,H149:H500=&quot;T&quot;),&quot;A&quot;,IF(AND(F149:F500=&quot;P&quot;,H149:H500=&quot;T&quot;),&quot;P&quot;,IF(AND(F149:F500=&quot;C&quot;,H149:H500=&quot;T&quot;),&quot;C&quot;,IF(AND(F149:F500=&quot;R&quot;,H149:H50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3781</text:p>
          </table:table-cell>
          <table:table-cell office:value-type="string" table:style-name="ce19">
            <text:p>DELLA VALLE SAS DI ARAGNO MARCO</text:p>
          </table:table-cell>
          <table:table-cell office:value-type="float" office:value="129.5" table:style-name="ce21">
            <text:p>129,50</text:p>
          </table:table-cell>
          <table:table-cell office:value-type="string" table:style-name="ce2">
            <text:p>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0:F501=&quot;A&quot;,H150:H501=&quot;T&quot;),&quot;A&quot;,IF(AND(F150:F501=&quot;P&quot;,H150:H501=&quot;T&quot;),&quot;P&quot;,IF(AND(F150:F501=&quot;C&quot;,H150:H501=&quot;T&quot;),&quot;C&quot;,IF(AND(F150:F501=&quot;R&quot;,H150:H50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3818</text:p>
          </table:table-cell>
          <table:table-cell office:value-type="string" table:style-name="ce19">
            <text:p>COMANDO TRUPPE ALPINE</text:p>
          </table:table-cell>
          <table:table-cell office:value-type="float" office:value="90" table:style-name="ce21">
            <text:p>90,00</text:p>
          </table:table-cell>
          <table:table-cell office:value-type="string" table:style-name="ce2">
            <text:p>A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1:F502=&quot;A&quot;,H151:H502=&quot;T&quot;),&quot;A&quot;,IF(AND(F151:F502=&quot;P&quot;,H151:H502=&quot;T&quot;),&quot;P&quot;,IF(AND(F151:F502=&quot;C&quot;,H151:H502=&quot;T&quot;),&quot;C&quot;,IF(AND(F151:F502=&quot;R&quot;,H151:H50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4744</text:p>
          </table:table-cell>
          <table:table-cell office:value-type="string" table:style-name="ce19">
            <text:p>MOGGIO MARCO</text:p>
          </table:table-cell>
          <table:table-cell office:value-type="float" office:value="147.5" table:style-name="ce21">
            <text:p>147,50</text:p>
          </table:table-cell>
          <table:table-cell office:value-type="string" table:style-name="ce2">
            <text:p>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2:F503=&quot;A&quot;,H152:H503=&quot;T&quot;),&quot;A&quot;,IF(AND(F152:F503=&quot;P&quot;,H152:H503=&quot;T&quot;),&quot;P&quot;,IF(AND(F152:F503=&quot;C&quot;,H152:H503=&quot;T&quot;),&quot;C&quot;,IF(AND(F152:F503=&quot;R&quot;,H152:H50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4745</text:p>
          </table:table-cell>
          <table:table-cell office:value-type="string" table:style-name="ce19">
            <text:p>DI FRANCO GAETANO</text:p>
          </table:table-cell>
          <table:table-cell office:value-type="float" office:value="247.5" table:style-name="ce21">
            <text:p>247,50</text:p>
          </table:table-cell>
          <table:table-cell office:value-type="string" table:style-name="ce2">
            <text:p>A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3:F504=&quot;A&quot;,H153:H504=&quot;T&quot;),&quot;A&quot;,IF(AND(F153:F504=&quot;P&quot;,H153:H504=&quot;T&quot;),&quot;P&quot;,IF(AND(F153:F504=&quot;C&quot;,H153:H504=&quot;T&quot;),&quot;C&quot;,IF(AND(F153:F504=&quot;R&quot;,H153:H50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5671</text:p>
          </table:table-cell>
          <table:table-cell office:value-type="string" table:style-name="ce19">
            <text:p>BIOVITA SRL</text:p>
          </table:table-cell>
          <table:table-cell office:value-type="float" office:value="329.4" table:style-name="ce21">
            <text:p>329,40</text:p>
          </table:table-cell>
          <table:table-cell office:value-type="string" table:style-name="ce2">
            <text:p>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4:F505=&quot;A&quot;,H154:H505=&quot;T&quot;),&quot;A&quot;,IF(AND(F154:F505=&quot;P&quot;,H154:H505=&quot;T&quot;),&quot;P&quot;,IF(AND(F154:F505=&quot;C&quot;,H154:H505=&quot;T&quot;),&quot;C&quot;,IF(AND(F154:F505=&quot;R&quot;,H154:H50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5973</text:p>
          </table:table-cell>
          <table:table-cell office:value-type="string" table:style-name="ce19">
            <text:p>ASSOCIAZIONE CULTURALE C'ERA UNA VOLTA</text:p>
          </table:table-cell>
          <table:table-cell office:value-type="float" office:value="572.79" table:style-name="ce21">
            <text:p>572,79</text:p>
          </table:table-cell>
          <table:table-cell office:value-type="string" table:style-name="ce2">
            <text:p>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5:F506=&quot;A&quot;,H155:H506=&quot;T&quot;),&quot;A&quot;,IF(AND(F155:F506=&quot;P&quot;,H155:H506=&quot;T&quot;),&quot;P&quot;,IF(AND(F155:F506=&quot;C&quot;,H155:H506=&quot;T&quot;),&quot;C&quot;,IF(AND(F155:F506=&quot;R&quot;,H155:H50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6400</text:p>
          </table:table-cell>
          <table:table-cell office:value-type="string" table:style-name="ce19">
            <text:p>FAMILY WEED DI LA TORRE CARLOTTA</text:p>
          </table:table-cell>
          <table:table-cell office:value-type="float" office:value="183" table:style-name="ce21">
            <text:p>183,00</text:p>
          </table:table-cell>
          <table:table-cell office:value-type="string" table:style-name="ce2">
            <text:p>A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6:F507=&quot;A&quot;,H156:H507=&quot;T&quot;),&quot;A&quot;,IF(AND(F156:F507=&quot;P&quot;,H156:H507=&quot;T&quot;),&quot;P&quot;,IF(AND(F156:F507=&quot;C&quot;,H156:H507=&quot;T&quot;),&quot;C&quot;,IF(AND(F156:F507=&quot;R&quot;,H156:H50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7547</text:p>
          </table:table-cell>
          <table:table-cell office:value-type="string" table:style-name="ce19">
            <text:p>RENDO SALVATORE</text:p>
          </table:table-cell>
          <table:table-cell office:value-type="float" office:value="60" table:style-name="ce21">
            <text:p>60,00</text:p>
          </table:table-cell>
          <table:table-cell office:value-type="string" table:style-name="ce2">
            <text:p>A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7:F508=&quot;A&quot;,H157:H508=&quot;T&quot;),&quot;A&quot;,IF(AND(F157:F508=&quot;P&quot;,H157:H508=&quot;T&quot;),&quot;P&quot;,IF(AND(F157:F508=&quot;C&quot;,H157:H508=&quot;T&quot;),&quot;C&quot;,IF(AND(F157:F508=&quot;R&quot;,H157:H50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7548</text:p>
          </table:table-cell>
          <table:table-cell office:value-type="string" table:style-name="ce19">
            <text:p>R.D.L. TRUCKS SAS DI ROBERTO GREMO E C.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8:F509=&quot;A&quot;,H158:H509=&quot;T&quot;),&quot;A&quot;,IF(AND(F158:F509=&quot;P&quot;,H158:H509=&quot;T&quot;),&quot;P&quot;,IF(AND(F158:F509=&quot;C&quot;,H158:H509=&quot;T&quot;),&quot;C&quot;,IF(AND(F158:F509=&quot;R&quot;,H158:H50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7794</text:p>
          </table:table-cell>
          <table:table-cell office:value-type="string" table:style-name="ce19">
            <text:p>SCHNEIDER ELECTRIC SPA</text:p>
          </table:table-cell>
          <table:table-cell office:value-type="float" office:value="775.45" table:style-name="ce21">
            <text:p>775,45</text:p>
          </table:table-cell>
          <table:table-cell office:value-type="string" table:style-name="ce2">
            <text:p>A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59:F510=&quot;A&quot;,H159:H510=&quot;T&quot;),&quot;A&quot;,IF(AND(F159:F510=&quot;P&quot;,H159:H510=&quot;T&quot;),&quot;P&quot;,IF(AND(F159:F510=&quot;C&quot;,H159:H510=&quot;T&quot;),&quot;C&quot;,IF(AND(F159:F510=&quot;R&quot;,H159:H51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8696</text:p>
          </table:table-cell>
          <table:table-cell office:value-type="string" table:style-name="ce19">
            <text:p>CO.GEN SPA</text:p>
          </table:table-cell>
          <table:table-cell office:value-type="float" office:value="639.20000000000005" table:style-name="ce21">
            <text:p>639,20</text:p>
          </table:table-cell>
          <table:table-cell office:value-type="string" table:style-name="ce2">
            <text:p>A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0:F511=&quot;A&quot;,H160:H511=&quot;T&quot;),&quot;A&quot;,IF(AND(F160:F511=&quot;P&quot;,H160:H511=&quot;T&quot;),&quot;P&quot;,IF(AND(F160:F511=&quot;C&quot;,H160:H511=&quot;T&quot;),&quot;C&quot;,IF(AND(F160:F511=&quot;R&quot;,H160:H51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8991</text:p>
          </table:table-cell>
          <table:table-cell office:value-type="string" table:style-name="ce19">
            <text:p>GROUP SERVICES SRL - "in corso di fallimento"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1:F512=&quot;A&quot;,H161:H512=&quot;T&quot;),&quot;A&quot;,IF(AND(F161:F512=&quot;P&quot;,H161:H512=&quot;T&quot;),&quot;P&quot;,IF(AND(F161:F512=&quot;C&quot;,H161:H512=&quot;T&quot;),&quot;C&quot;,IF(AND(F161:F512=&quot;R&quot;,H161:H51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49708</text:p>
          </table:table-cell>
          <table:table-cell office:value-type="string" table:style-name="ce19">
            <text:p>IRV SRL</text:p>
          </table:table-cell>
          <table:table-cell office:value-type="float" office:value="30" table:style-name="ce21">
            <text:p>30,00</text:p>
          </table:table-cell>
          <table:table-cell office:value-type="string" table:style-name="ce2">
            <text:p>A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2:F513=&quot;A&quot;,H162:H513=&quot;T&quot;),&quot;A&quot;,IF(AND(F162:F513=&quot;P&quot;,H162:H513=&quot;T&quot;),&quot;P&quot;,IF(AND(F162:F513=&quot;C&quot;,H162:H513=&quot;T&quot;),&quot;C&quot;,IF(AND(F162:F513=&quot;R&quot;,H162:H51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053</text:p>
          </table:table-cell>
          <table:table-cell office:value-type="string" table:style-name="ce19">
            <text:p>PALERMO FRANCESCO ERMANNO</text:p>
          </table:table-cell>
          <table:table-cell office:value-type="float" office:value="146.4" table:style-name="ce21">
            <text:p>146,40</text:p>
          </table:table-cell>
          <table:table-cell office:value-type="string" table:style-name="ce2">
            <text:p>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3:F514=&quot;A&quot;,H163:H514=&quot;T&quot;),&quot;A&quot;,IF(AND(F163:F514=&quot;P&quot;,H163:H514=&quot;T&quot;),&quot;P&quot;,IF(AND(F163:F514=&quot;C&quot;,H163:H514=&quot;T&quot;),&quot;C&quot;,IF(AND(F163:F514=&quot;R&quot;,H163:H51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138</text:p>
          </table:table-cell>
          <table:table-cell office:value-type="string" table:style-name="ce19">
            <text:p>BUSINESS &amp; COMUNICATION SRLS</text:p>
          </table:table-cell>
          <table:table-cell office:value-type="float" office:value="146.4" table:style-name="ce21">
            <text:p>146,40</text:p>
          </table:table-cell>
          <table:table-cell office:value-type="string" table:style-name="ce2">
            <text:p>A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4:F515=&quot;A&quot;,H164:H515=&quot;T&quot;),&quot;A&quot;,IF(AND(F164:F515=&quot;P&quot;,H164:H515=&quot;T&quot;),&quot;P&quot;,IF(AND(F164:F515=&quot;C&quot;,H164:H515=&quot;T&quot;),&quot;C&quot;,IF(AND(F164:F515=&quot;R&quot;,H164:H51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196</text:p>
          </table:table-cell>
          <table:table-cell office:value-type="string" table:style-name="ce19">
            <text:p>PRONTOSERVICE SRL</text:p>
          </table:table-cell>
          <table:table-cell office:value-type="float" office:value="27" table:style-name="ce21">
            <text:p>27,00</text:p>
          </table:table-cell>
          <table:table-cell office:value-type="string" table:style-name="ce2">
            <text:p>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5:F516=&quot;A&quot;,H165:H516=&quot;T&quot;),&quot;A&quot;,IF(AND(F165:F516=&quot;P&quot;,H165:H516=&quot;T&quot;),&quot;P&quot;,IF(AND(F165:F516=&quot;C&quot;,H165:H516=&quot;T&quot;),&quot;C&quot;,IF(AND(F165:F516=&quot;R&quot;,H165:H51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502</text:p>
          </table:table-cell>
          <table:table-cell office:value-type="string" table:style-name="ce19">
            <text:p>BIOLETTI CLARA</text:p>
          </table:table-cell>
          <table:table-cell office:value-type="float" office:value="468.48" table:style-name="ce21">
            <text:p>468,48</text:p>
          </table:table-cell>
          <table:table-cell office:value-type="string" table:style-name="ce2">
            <text:p>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6:F517=&quot;A&quot;,H166:H517=&quot;T&quot;),&quot;A&quot;,IF(AND(F166:F517=&quot;P&quot;,H166:H517=&quot;T&quot;),&quot;P&quot;,IF(AND(F166:F517=&quot;C&quot;,H166:H517=&quot;T&quot;),&quot;C&quot;,IF(AND(F166:F517=&quot;R&quot;,H166:H51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0892</text:p>
          </table:table-cell>
          <table:table-cell office:value-type="string" table:style-name="ce19">
            <text:p>OCCHI FRANCO</text:p>
          </table:table-cell>
          <table:table-cell office:value-type="float" office:value="85" table:style-name="ce21">
            <text:p>85,00</text:p>
          </table:table-cell>
          <table:table-cell office:value-type="string" table:style-name="ce2">
            <text:p>A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7:F518=&quot;A&quot;,H167:H518=&quot;T&quot;),&quot;A&quot;,IF(AND(F167:F518=&quot;P&quot;,H167:H518=&quot;T&quot;),&quot;P&quot;,IF(AND(F167:F518=&quot;C&quot;,H167:H518=&quot;T&quot;),&quot;C&quot;,IF(AND(F167:F518=&quot;R&quot;,H167:H51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1301</text:p>
          </table:table-cell>
          <table:table-cell office:value-type="string" table:style-name="ce19">
            <text:p>SALOMONE ALBERTO</text:p>
          </table:table-cell>
          <table:table-cell office:value-type="float" office:value="8396.66" table:style-name="ce21">
            <text:p>8.396,66</text:p>
          </table:table-cell>
          <table:table-cell office:value-type="string" table:style-name="ce2">
            <text:p>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8:F519=&quot;A&quot;,H168:H519=&quot;T&quot;),&quot;A&quot;,IF(AND(F168:F519=&quot;P&quot;,H168:H519=&quot;T&quot;),&quot;P&quot;,IF(AND(F168:F519=&quot;C&quot;,H168:H519=&quot;T&quot;),&quot;C&quot;,IF(AND(F168:F519=&quot;R&quot;,H168:H51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1468</text:p>
          </table:table-cell>
          <table:table-cell office:value-type="string" table:style-name="ce19">
            <text:p>GIACOB VITTORIO</text:p>
          </table:table-cell>
          <table:table-cell office:value-type="float" office:value="85" table:style-name="ce21">
            <text:p>85,00</text:p>
          </table:table-cell>
          <table:table-cell office:value-type="string" table:style-name="ce2">
            <text:p>A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69:F520=&quot;A&quot;,H169:H520=&quot;T&quot;),&quot;A&quot;,IF(AND(F169:F520=&quot;P&quot;,H169:H520=&quot;T&quot;),&quot;P&quot;,IF(AND(F169:F520=&quot;C&quot;,H169:H520=&quot;T&quot;),&quot;C&quot;,IF(AND(F169:F520=&quot;R&quot;,H169:H52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1649</text:p>
          </table:table-cell>
          <table:table-cell office:value-type="string" table:style-name="ce19">
            <text:p>DELLATORRE GIUSEPPE</text:p>
          </table:table-cell>
          <table:table-cell office:value-type="float" office:value="135" table:style-name="ce21">
            <text:p>135,00</text:p>
          </table:table-cell>
          <table:table-cell office:value-type="string" table:style-name="ce2">
            <text:p>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0:F521=&quot;A&quot;,H170:H521=&quot;T&quot;),&quot;A&quot;,IF(AND(F170:F521=&quot;P&quot;,H170:H521=&quot;T&quot;),&quot;P&quot;,IF(AND(F170:F521=&quot;C&quot;,H170:H521=&quot;T&quot;),&quot;C&quot;,IF(AND(F170:F521=&quot;R&quot;,H170:H52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2452</text:p>
          </table:table-cell>
          <table:table-cell office:value-type="string" table:style-name="ce19">
            <text:p>CUVAGE SRL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1:F522=&quot;A&quot;,H171:H522=&quot;T&quot;),&quot;A&quot;,IF(AND(F171:F522=&quot;P&quot;,H171:H522=&quot;T&quot;),&quot;P&quot;,IF(AND(F171:F522=&quot;C&quot;,H171:H522=&quot;T&quot;),&quot;C&quot;,IF(AND(F171:F522=&quot;R&quot;,H171:H52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3142</text:p>
          </table:table-cell>
          <table:table-cell office:value-type="string" table:style-name="ce19">
            <text:p>SEGANTI FABRIZIO</text:p>
          </table:table-cell>
          <table:table-cell office:value-type="float" office:value="38892.75" table:style-name="ce21">
            <text:p>38.892,75</text:p>
          </table:table-cell>
          <table:table-cell office:value-type="string" table:style-name="ce2">
            <text:p>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2:F523=&quot;A&quot;,H172:H523=&quot;T&quot;),&quot;A&quot;,IF(AND(F172:F523=&quot;P&quot;,H172:H523=&quot;T&quot;),&quot;P&quot;,IF(AND(F172:F523=&quot;C&quot;,H172:H523=&quot;T&quot;),&quot;C&quot;,IF(AND(F172:F523=&quot;R&quot;,H172:H52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4313</text:p>
          </table:table-cell>
          <table:table-cell office:value-type="string" table:style-name="ce19">
            <text:p>MILETO ANDREA</text:p>
          </table:table-cell>
          <table:table-cell office:value-type="float" office:value="219.6" table:style-name="ce21">
            <text:p>219,60</text:p>
          </table:table-cell>
          <table:table-cell office:value-type="string" table:style-name="ce2">
            <text:p>A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3:F524=&quot;A&quot;,H173:H524=&quot;T&quot;),&quot;A&quot;,IF(AND(F173:F524=&quot;P&quot;,H173:H524=&quot;T&quot;),&quot;P&quot;,IF(AND(F173:F524=&quot;C&quot;,H173:H524=&quot;T&quot;),&quot;C&quot;,IF(AND(F173:F524=&quot;R&quot;,H173:H52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4498</text:p>
          </table:table-cell>
          <table:table-cell office:value-type="string" table:style-name="ce19">
            <text:p>VITALI DAVIDE</text:p>
          </table:table-cell>
          <table:table-cell office:value-type="float" office:value="73.2" table:style-name="ce21">
            <text:p>73,20</text:p>
          </table:table-cell>
          <table:table-cell office:value-type="string" table:style-name="ce2">
            <text:p>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4:F525=&quot;A&quot;,H174:H525=&quot;T&quot;),&quot;A&quot;,IF(AND(F174:F525=&quot;P&quot;,H174:H525=&quot;T&quot;),&quot;P&quot;,IF(AND(F174:F525=&quot;C&quot;,H174:H525=&quot;T&quot;),&quot;C&quot;,IF(AND(F174:F525=&quot;R&quot;,H174:H52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5672</text:p>
          </table:table-cell>
          <table:table-cell office:value-type="string" table:style-name="ce19">
            <text:p>ROSSELLO COSTRUZIONI SRL</text:p>
          </table:table-cell>
          <table:table-cell office:value-type="float" office:value="59" table:style-name="ce21">
            <text:p>59,00</text:p>
          </table:table-cell>
          <table:table-cell office:value-type="string" table:style-name="ce2">
            <text:p>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5:F526=&quot;A&quot;,H175:H526=&quot;T&quot;),&quot;A&quot;,IF(AND(F175:F526=&quot;P&quot;,H175:H526=&quot;T&quot;),&quot;P&quot;,IF(AND(F175:F526=&quot;C&quot;,H175:H526=&quot;T&quot;),&quot;C&quot;,IF(AND(F175:F526=&quot;R&quot;,H175:H52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5841</text:p>
          </table:table-cell>
          <table:table-cell office:value-type="string" table:style-name="ce19">
            <text:p>COOPLAT AMBIENTE SRL</text:p>
          </table:table-cell>
          <table:table-cell office:value-type="float" office:value="159" table:style-name="ce21">
            <text:p>159,00</text:p>
          </table:table-cell>
          <table:table-cell office:value-type="string" table:style-name="ce2">
            <text:p>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6:F527=&quot;A&quot;,H176:H527=&quot;T&quot;),&quot;A&quot;,IF(AND(F176:F527=&quot;P&quot;,H176:H527=&quot;T&quot;),&quot;P&quot;,IF(AND(F176:F527=&quot;C&quot;,H176:H527=&quot;T&quot;),&quot;C&quot;,IF(AND(F176:F527=&quot;R&quot;,H176:H52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5991</text:p>
          </table:table-cell>
          <table:table-cell office:value-type="string" table:style-name="ce19">
            <text:p>SIRME FERROVIARIA SRL</text:p>
          </table:table-cell>
          <table:table-cell office:value-type="float" office:value="714.3" table:style-name="ce21">
            <text:p>714,30</text:p>
          </table:table-cell>
          <table:table-cell office:value-type="string" table:style-name="ce2">
            <text:p>A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7:F528=&quot;A&quot;,H177:H528=&quot;T&quot;),&quot;A&quot;,IF(AND(F177:F528=&quot;P&quot;,H177:H528=&quot;T&quot;),&quot;P&quot;,IF(AND(F177:F528=&quot;C&quot;,H177:H528=&quot;T&quot;),&quot;C&quot;,IF(AND(F177:F528=&quot;R&quot;,H177:H52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6086</text:p>
          </table:table-cell>
          <table:table-cell office:value-type="string" table:style-name="ce19">
            <text:p>DHL EXPRESS (Italy) SRL</text:p>
          </table:table-cell>
          <table:table-cell office:value-type="float" office:value="221" table:style-name="ce21">
            <text:p>221,00</text:p>
          </table:table-cell>
          <table:table-cell office:value-type="string" table:style-name="ce2">
            <text:p>A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8:F529=&quot;A&quot;,H178:H529=&quot;T&quot;),&quot;A&quot;,IF(AND(F178:F529=&quot;P&quot;,H178:H529=&quot;T&quot;),&quot;P&quot;,IF(AND(F178:F529=&quot;C&quot;,H178:H529=&quot;T&quot;),&quot;C&quot;,IF(AND(F178:F529=&quot;R&quot;,H178:H52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6155</text:p>
          </table:table-cell>
          <table:table-cell office:value-type="string" table:style-name="ce19">
            <text:p>SV START SNC</text:p>
          </table:table-cell>
          <table:table-cell office:value-type="float" office:value="27" table:style-name="ce21">
            <text:p>27,00</text:p>
          </table:table-cell>
          <table:table-cell office:value-type="string" table:style-name="ce2">
            <text:p>A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79:F530=&quot;A&quot;,H179:H530=&quot;T&quot;),&quot;A&quot;,IF(AND(F179:F530=&quot;P&quot;,H179:H530=&quot;T&quot;),&quot;P&quot;,IF(AND(F179:F530=&quot;C&quot;,H179:H530=&quot;T&quot;),&quot;C&quot;,IF(AND(F179:F530=&quot;R&quot;,H179:H53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6615</text:p>
          </table:table-cell>
          <table:table-cell office:value-type="string" table:style-name="ce19">
            <text:p>RUO REDDA ROBERTO</text:p>
          </table:table-cell>
          <table:table-cell office:value-type="float" office:value="85" table:style-name="ce21">
            <text:p>85,00</text:p>
          </table:table-cell>
          <table:table-cell office:value-type="string" table:style-name="ce2">
            <text:p>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80:F531=&quot;A&quot;,H180:H531=&quot;T&quot;),&quot;A&quot;,IF(AND(F180:F531=&quot;P&quot;,H180:H531=&quot;T&quot;),&quot;P&quot;,IF(AND(F180:F531=&quot;C&quot;,H180:H531=&quot;T&quot;),&quot;C&quot;,IF(AND(F180:F531=&quot;R&quot;,H180:H53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56616</text:p>
          </table:table-cell>
          <table:table-cell office:value-type="string" table:style-name="ce19">
            <text:p>LEVI FEDERICO VITTORIO MARIA</text:p>
          </table:table-cell>
          <table:table-cell office:value-type="float" office:value="41" table:style-name="ce21">
            <text:p>41,00</text:p>
          </table:table-cell>
          <table:table-cell office:value-type="string" table:style-name="ce2">
            <text:p>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C</text:p>
          </table:table-cell>
          <table:table-cell office:value-type="string" office:string-value="" table:formula="msoxl:=IF(AND(F181:F532=&quot;A&quot;,H181:H532=&quot;T&quot;),&quot;A&quot;,IF(AND(F181:F532=&quot;P&quot;,H181:H532=&quot;T&quot;),&quot;P&quot;,IF(AND(F181:F532=&quot;C&quot;,H181:H532=&quot;T&quot;),&quot;C&quot;,IF(AND(F181:F532=&quot;R&quot;,H181:H53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ALTRI CREDITI</text:p>
          </table:table-cell>
          <table:table-cell table:style-name="ce20"/>
          <table:table-cell table:style-name="ce19"/>
          <table:table-cell office:value-type="float" office:value="430237.36" table:style-name="ce21">
            <text:p>430.237,36</text:p>
          </table:table-cell>
          <table:table-cell office:value-type="string" table:style-name="ce2">
            <text:p>A</text:p>
          </table:table-cell>
          <table:table-cell office:value-type="float" office:value="181.5" table:style-name="ce2">
            <text:p>181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2:F533=&quot;A&quot;,H182:H533=&quot;T&quot;),&quot;A&quot;,IF(AND(F182:F533=&quot;P&quot;,H182:H533=&quot;T&quot;),&quot;P&quot;,IF(AND(F182:F533=&quot;C&quot;,H182:H533=&quot;T&quot;),&quot;C&quot;,IF(AND(F182:F533=&quot;R&quot;,H182:H533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310</text:p>
          </table:table-cell>
          <table:table-cell office:value-type="string" table:style-name="ce19">
            <text:p>ERARIO C/RITENUTE</text:p>
          </table:table-cell>
          <table:table-cell office:value-type="string" table:style-name="ce20">
            <text:p>5131001</text:p>
          </table:table-cell>
          <table:table-cell office:value-type="string" table:style-name="ce19">
            <text:p>ERARIO C/RITENUTE ALLA FONTE</text:p>
          </table:table-cell>
          <table:table-cell office:value-type="float" office:value="1.95" table:style-name="ce21">
            <text:p>1,95</text:p>
          </table:table-cell>
          <table:table-cell office:value-type="string" table:style-name="ce2">
            <text:p>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83:F534=&quot;A&quot;,H183:H534=&quot;T&quot;),&quot;A&quot;,IF(AND(F183:F534=&quot;P&quot;,H183:H534=&quot;T&quot;),&quot;P&quot;,IF(AND(F183:F534=&quot;C&quot;,H183:H534=&quot;T&quot;),&quot;C&quot;,IF(AND(F183:F534=&quot;R&quot;,H183:H53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ERARIO C/RITENUTE</text:p>
          </table:table-cell>
          <table:table-cell table:style-name="ce20"/>
          <table:table-cell table:style-name="ce19"/>
          <table:table-cell office:value-type="float" office:value="1.95" table:style-name="ce21">
            <text:p>1,95</text:p>
          </table:table-cell>
          <table:table-cell office:value-type="string" table:style-name="ce2">
            <text:p>A</text:p>
          </table:table-cell>
          <table:table-cell office:value-type="float" office:value="182.5" table:style-name="ce2">
            <text:p>182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4:F535=&quot;A&quot;,H184:H535=&quot;T&quot;),&quot;A&quot;,IF(AND(F184:F535=&quot;P&quot;,H184:H535=&quot;T&quot;),&quot;P&quot;,IF(AND(F184:F535=&quot;C&quot;,H184:H535=&quot;T&quot;),&quot;C&quot;,IF(AND(F184:F535=&quot;R&quot;,H184:H535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401</text:p>
          </table:table-cell>
          <table:table-cell office:value-type="string" table:style-name="ce19">
            <text:p>RATEI ATTIVI</text:p>
          </table:table-cell>
          <table:table-cell office:value-type="string" table:style-name="ce20">
            <text:p>5140101</text:p>
          </table:table-cell>
          <table:table-cell office:value-type="string" table:style-name="ce19">
            <text:p>RATEI ATTIVI</text:p>
          </table:table-cell>
          <table:table-cell office:value-type="float" office:value="9685.42" table:style-name="ce21">
            <text:p>9.685,42</text:p>
          </table:table-cell>
          <table:table-cell office:value-type="string" table:style-name="ce2">
            <text:p>A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85:F536=&quot;A&quot;,H185:H536=&quot;T&quot;),&quot;A&quot;,IF(AND(F185:F536=&quot;P&quot;,H185:H536=&quot;T&quot;),&quot;P&quot;,IF(AND(F185:F536=&quot;C&quot;,H185:H536=&quot;T&quot;),&quot;C&quot;,IF(AND(F185:F536=&quot;R&quot;,H185:H536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RATEI ATTIVI</text:p>
          </table:table-cell>
          <table:table-cell table:style-name="ce20"/>
          <table:table-cell table:style-name="ce19"/>
          <table:table-cell office:value-type="float" office:value="9685.42" table:style-name="ce21">
            <text:p>9.685,42</text:p>
          </table:table-cell>
          <table:table-cell office:value-type="string" table:style-name="ce2">
            <text:p>A</text:p>
          </table:table-cell>
          <table:table-cell office:value-type="float" office:value="183.5" table:style-name="ce2">
            <text:p>183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6:F537=&quot;A&quot;,H186:H537=&quot;T&quot;),&quot;A&quot;,IF(AND(F186:F537=&quot;P&quot;,H186:H537=&quot;T&quot;),&quot;P&quot;,IF(AND(F186:F537=&quot;C&quot;,H186:H537=&quot;T&quot;),&quot;C&quot;,IF(AND(F186:F537=&quot;R&quot;,H186:H537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402</text:p>
          </table:table-cell>
          <table:table-cell office:value-type="string" table:style-name="ce19">
            <text:p>RISCONTI ATTIVI</text:p>
          </table:table-cell>
          <table:table-cell office:value-type="string" table:style-name="ce20">
            <text:p>5140201</text:p>
          </table:table-cell>
          <table:table-cell office:value-type="string" table:style-name="ce19">
            <text:p>RISCONTI ATTIVI</text:p>
          </table:table-cell>
          <table:table-cell office:value-type="float" office:value="42213.69" table:style-name="ce21">
            <text:p>42.213,69</text:p>
          </table:table-cell>
          <table:table-cell office:value-type="string" table:style-name="ce2">
            <text:p>A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87:F538=&quot;A&quot;,H187:H538=&quot;T&quot;),&quot;A&quot;,IF(AND(F187:F538=&quot;P&quot;,H187:H538=&quot;T&quot;),&quot;P&quot;,IF(AND(F187:F538=&quot;C&quot;,H187:H538=&quot;T&quot;),&quot;C&quot;,IF(AND(F187:F538=&quot;R&quot;,H187:H538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RISCONTI ATTIVI</text:p>
          </table:table-cell>
          <table:table-cell table:style-name="ce20"/>
          <table:table-cell table:style-name="ce19"/>
          <table:table-cell office:value-type="float" office:value="42213.69" table:style-name="ce21">
            <text:p>42.213,69</text:p>
          </table:table-cell>
          <table:table-cell office:value-type="string" table:style-name="ce2">
            <text:p>A</text:p>
          </table:table-cell>
          <table:table-cell office:value-type="float" office:value="184.5" table:style-name="ce2">
            <text:p>184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88:F539=&quot;A&quot;,H188:H539=&quot;T&quot;),&quot;A&quot;,IF(AND(F188:F539=&quot;P&quot;,H188:H539=&quot;T&quot;),&quot;P&quot;,IF(AND(F188:F539=&quot;C&quot;,H188:H539=&quot;T&quot;),&quot;C&quot;,IF(AND(F188:F539=&quot;R&quot;,H188:H539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601</text:p>
          </table:table-cell>
          <table:table-cell office:value-type="string" table:style-name="ce19">
            <text:p>SCORTE PRODOTTI SANITARI</text:p>
          </table:table-cell>
          <table:table-cell office:value-type="float" office:value="51601" table:style-name="ce20">
            <text:p>51601</text:p>
          </table:table-cell>
          <table:table-cell office:value-type="string" table:style-name="ce19">
            <text:p>SCORTE PRODOTTI SANITARI</text:p>
          </table:table-cell>
          <table:table-cell office:value-type="float" office:value="135431.79" table:style-name="ce21">
            <text:p>135.431,79</text:p>
          </table:table-cell>
          <table:table-cell office:value-type="string" table:style-name="ce2">
            <text:p>A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89:F540=&quot;A&quot;,H189:H540=&quot;T&quot;),&quot;A&quot;,IF(AND(F189:F540=&quot;P&quot;,H189:H540=&quot;T&quot;),&quot;P&quot;,IF(AND(F189:F540=&quot;C&quot;,H189:H540=&quot;T&quot;),&quot;C&quot;,IF(AND(F189:F540=&quot;R&quot;,H189:H540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SCORTE PRODOTTI SANITARI</text:p>
          </table:table-cell>
          <table:table-cell table:style-name="ce20"/>
          <table:table-cell table:style-name="ce19"/>
          <table:table-cell office:value-type="float" office:value="135431.79" table:style-name="ce21">
            <text:p>135.431,79</text:p>
          </table:table-cell>
          <table:table-cell office:value-type="string" table:style-name="ce2">
            <text:p>A</text:p>
          </table:table-cell>
          <table:table-cell office:value-type="float" office:value="186.5" table:style-name="ce2">
            <text:p>186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91:F542=&quot;A&quot;,H191:H542=&quot;T&quot;),&quot;A&quot;,IF(AND(F191:F542=&quot;P&quot;,H191:H542=&quot;T&quot;),&quot;P&quot;,IF(AND(F191:F542=&quot;C&quot;,H191:H542=&quot;T&quot;),&quot;C&quot;,IF(AND(F191:F542=&quot;R&quot;,H191:H542=&quot;T&quot;),&quot;R&quot;,&quot;&quot;))))" table:style-name="ce2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1602</text:p>
          </table:table-cell>
          <table:table-cell office:value-type="string" table:style-name="ce19">
            <text:p>SCORTE PRODOTTI NON SANITARI</text:p>
          </table:table-cell>
          <table:table-cell office:value-type="string" table:style-name="ce20">
            <text:p>5160204</text:p>
          </table:table-cell>
          <table:table-cell office:value-type="string" table:style-name="ce19">
            <text:p>MATERIALE CANCELLERIA</text:p>
          </table:table-cell>
          <table:table-cell office:value-type="float" office:value="8240.83" table:style-name="ce21">
            <text:p>8.240,83</text:p>
          </table:table-cell>
          <table:table-cell office:value-type="string" table:style-name="ce2">
            <text:p>A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1:F543=&quot;A&quot;,H191:H543=&quot;T&quot;),&quot;A&quot;,IF(AND(F191:F543=&quot;P&quot;,H191:H543=&quot;T&quot;),&quot;P&quot;,IF(AND(F191:F543=&quot;C&quot;,H191:H543=&quot;T&quot;),&quot;C&quot;,IF(AND(F191:F543=&quot;R&quot;,H191:H543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SCORTE PRODOTTI NON SANITARI</text:p>
          </table:table-cell>
          <table:table-cell table:style-name="ce20"/>
          <table:table-cell table:style-name="ce19"/>
          <table:table-cell office:value-type="float" office:value="8240.83" table:style-name="ce21">
            <text:p>8.240,83</text:p>
          </table:table-cell>
          <table:table-cell office:value-type="string" table:style-name="ce2">
            <text:p>A</text:p>
          </table:table-cell>
          <table:table-cell office:value-type="float" office:value="187.5" table:style-name="ce2">
            <text:p>187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92:F544=&quot;A&quot;,H192:H544=&quot;T&quot;),&quot;A&quot;,IF(AND(F192:F544=&quot;P&quot;,H192:H544=&quot;T&quot;),&quot;P&quot;,IF(AND(F192:F544=&quot;C&quot;,H192:H544=&quot;T&quot;),&quot;C&quot;,IF(AND(F192:F544=&quot;R&quot;,H192:H544=&quot;T&quot;),&quot;R&quot;,&quot;&quot;))))" table:style-name="ce2">
            <text:p>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52002</text:p>
          </table:table-cell>
          <table:table-cell office:value-type="string" table:style-name="ce19">
            <text:p>FATT. DA EMETTERE/N.C. DA RICEVERE</text:p>
          </table:table-cell>
          <table:table-cell office:value-type="float" office:value="52002" table:style-name="ce20">
            <text:p>52002</text:p>
          </table:table-cell>
          <table:table-cell office:value-type="string" table:style-name="ce19">
            <text:p>FATT. DA EMETTERE/N.C. DA RICEVERE</text:p>
          </table:table-cell>
          <table:table-cell office:value-type="float" office:value="197296.97" table:style-name="ce21">
            <text:p>197.296,97</text:p>
          </table:table-cell>
          <table:table-cell office:value-type="string" table:style-name="ce2">
            <text:p>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3:F545=&quot;A&quot;,H193:H545=&quot;T&quot;),&quot;A&quot;,IF(AND(F193:F545=&quot;P&quot;,H193:H545=&quot;T&quot;),&quot;P&quot;,IF(AND(F193:F545=&quot;C&quot;,H193:H545=&quot;T&quot;),&quot;C&quot;,IF(AND(F193:F545=&quot;R&quot;,H193:H545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ATT. DA EMETTERE/N.C. DA RICEVER</text:p>
          </table:table-cell>
          <table:table-cell table:style-name="ce20"/>
          <table:table-cell table:style-name="ce19"/>
          <table:table-cell office:value-type="float" office:value="197296.97" table:style-name="ce21">
            <text:p>197.296,97</text:p>
          </table:table-cell>
          <table:table-cell office:value-type="string" table:style-name="ce2">
            <text:p>A</text:p>
          </table:table-cell>
          <table:table-cell office:value-type="float" office:value="189.5" table:style-name="ce2">
            <text:p>189,5</text:p>
          </table:table-cell>
          <table:table-cell office:value-type="string" table:style-name="ce2">
            <text:p>T</text:p>
          </table:table-cell>
          <table:table-cell office:value-type="string" office:string-value="A" table:formula="msoxl:=IF(AND(F195:F547=&quot;A&quot;,H195:H547=&quot;T&quot;),&quot;A&quot;,IF(AND(F195:F547=&quot;P&quot;,H195:H547=&quot;T&quot;),&quot;P&quot;,IF(AND(F195:F547=&quot;C&quot;,H195:H547=&quot;T&quot;),&quot;C&quot;,IF(AND(F195:F547=&quot;R&quot;,H195:H547=&quot;T&quot;),&quot;R&quot;,&quot;&quot;))))" table:style-name="ce2">
            <text:p>A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</text:p>
          </table:table-cell>
          <table:table-cell table:style-name="ce20"/>
          <table:table-cell table:style-name="ce19"/>
          <table:table-cell office:value-type="float" office:value="17120993.91" table:style-name="ce21">
            <text:p>17.120.993,91</text:p>
          </table:table-cell>
          <table:table-cell office:value-type="string" table:style-name="ce2">
            <text:p>A</text:p>
          </table:table-cell>
          <table:table-cell office:value-type="float" office:value="189.6" table:style-name="ce2">
            <text:p>189,6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195:F548=&quot;A&quot;,H195:H548=&quot;T&quot;),&quot;A&quot;,IF(AND(F195:F548=&quot;P&quot;,H195:H548=&quot;T&quot;),&quot;P&quot;,IF(AND(F195:F548=&quot;C&quot;,H195:H548=&quot;T&quot;),&quot;C&quot;,IF(AND(F195:F548=&quot;R&quot;,H195:H548=&quot;T&quot;),&quot;R&quot;,&quot;&quot;))))" table:style-name="ce2"/>
          <table:table-cell table:style-name="ce10"/>
          <table:table-cell table:number-columns-repeated="16374"/>
        </table:table-row>
        <table:table-row table:style-name="ro3">
          <table:table-cell table:style-name="ce18"/>
          <table:table-cell office:value-type="string" table:style-name="ce19">
            <text:p>Totale attività</text:p>
          </table:table-cell>
          <table:table-cell table:style-name="ce20"/>
          <table:table-cell table:style-name="ce19"/>
          <table:table-cell office:value-type="float" office:value="17120993.91" table:style-name="ce21">
            <text:p>17.120.993,91</text:p>
          </table:table-cell>
          <table:table-cell office:value-type="string" table:style-name="ce2">
            <text:p>A</text:p>
          </table:table-cell>
          <table:table-cell office:value-type="float" office:value="189.7" table:style-name="ce2">
            <text:p>189,7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196:F549=&quot;A&quot;,H196:H549=&quot;T&quot;),&quot;A&quot;,IF(AND(F196:F549=&quot;P&quot;,H196:H549=&quot;T&quot;),&quot;P&quot;,IF(AND(F196:F549=&quot;C&quot;,H196:H549=&quot;T&quot;),&quot;C&quot;,IF(AND(F196:F549=&quot;R&quot;,H196:H549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Passività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21">
            <text:p>0,00</text:p>
          </table:table-cell>
          <table:table-cell table:style-name="ce2"/>
          <table:table-cell office:value-type="float" office:value="189.7" table:style-name="ce2">
            <text:p>189,7</text:p>
          </table:table-cell>
          <table:table-cell office:value-type="string" table:style-name="ce2">
            <text:p>D</text:p>
          </table:table-cell>
          <table:table-cell office:value-type="string" office:string-value="" table:formula="msoxl:=IF(AND(F197:F550=&quot;A&quot;,H197:H550=&quot;T&quot;),&quot;A&quot;,IF(AND(F197:F550=&quot;P&quot;,H197:H550=&quot;T&quot;),&quot;P&quot;,IF(AND(F197:F550=&quot;C&quot;,H197:H550=&quot;T&quot;),&quot;C&quot;,IF(AND(F197:F550=&quot;R&quot;,H197:H550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61001</text:p>
          </table:table-cell>
          <table:table-cell office:value-type="string" table:style-name="ce19">
            <text:p>FONDO CONSORTILE</text:p>
          </table:table-cell>
          <table:table-cell office:value-type="string" table:style-name="ce20">
            <text:p>6100101</text:p>
          </table:table-cell>
          <table:table-cell office:value-type="string" table:style-name="ce19">
            <text:p>FONDO CONSORTILE</text:p>
          </table:table-cell>
          <table:table-cell office:value-type="float" office:value="2733453.69" table:style-name="ce21">
            <text:p>2.733.453,69</text:p>
          </table:table-cell>
          <table:table-cell office:value-type="string" table:style-name="ce2">
            <text:p>P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8:F551=&quot;A&quot;,H198:H551=&quot;T&quot;),&quot;A&quot;,IF(AND(F198:F551=&quot;P&quot;,H198:H551=&quot;T&quot;),&quot;P&quot;,IF(AND(F198:F551=&quot;C&quot;,H198:H551=&quot;T&quot;),&quot;C&quot;,IF(AND(F198:F551=&quot;R&quot;,H198:H551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table:style-name="ce19"/>
          <table:table-cell office:value-type="string" table:style-name="ce20">
            <text:p>6100102</text:p>
          </table:table-cell>
          <table:table-cell office:value-type="string" table:style-name="ce19">
            <text:p>RISERVA PER UTILIZZI STATUTARI</text:p>
          </table:table-cell>
          <table:table-cell office:value-type="float" office:value="65951.11" table:style-name="ce21">
            <text:p>65.951,11</text:p>
          </table:table-cell>
          <table:table-cell office:value-type="string" table:style-name="ce2">
            <text:p>P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199:F552=&quot;A&quot;,H199:H552=&quot;T&quot;),&quot;A&quot;,IF(AND(F199:F552=&quot;P&quot;,H199:H552=&quot;T&quot;),&quot;P&quot;,IF(AND(F199:F552=&quot;C&quot;,H199:H552=&quot;T&quot;),&quot;C&quot;,IF(AND(F199:F552=&quot;R&quot;,H199:H552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CONSORTILE</text:p>
          </table:table-cell>
          <table:table-cell table:style-name="ce20"/>
          <table:table-cell table:style-name="ce19"/>
          <table:table-cell office:value-type="float" office:value="2799404.8" table:style-name="ce21">
            <text:p>2.799.404,80</text:p>
          </table:table-cell>
          <table:table-cell office:value-type="string" table:style-name="ce2">
            <text:p>P</text:p>
          </table:table-cell>
          <table:table-cell office:value-type="float" office:value="191.5" table:style-name="ce2">
            <text:p>191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00:F553=&quot;A&quot;,H200:H553=&quot;T&quot;),&quot;A&quot;,IF(AND(F200:F553=&quot;P&quot;,H200:H553=&quot;T&quot;),&quot;P&quot;,IF(AND(F200:F553=&quot;C&quot;,H200:H553=&quot;T&quot;),&quot;C&quot;,IF(AND(F200:F553=&quot;R&quot;,H200:H553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100</text:p>
          </table:table-cell>
          <table:table-cell office:value-type="string" table:style-name="ce19">
            <text:p>DEBITI DIVERSI</text:p>
          </table:table-cell>
          <table:table-cell office:value-type="float" office:value="6110" table:style-name="ce20">
            <text:p>6110</text:p>
          </table:table-cell>
          <table:table-cell office:value-type="string" table:style-name="ce19">
            <text:p>DEBITI DIVERSI</text:p>
          </table:table-cell>
          <table:table-cell office:value-type="float" office:value="14908.88" table:style-name="ce21">
            <text:p>14.908,88</text:p>
          </table:table-cell>
          <table:table-cell office:value-type="string" table:style-name="ce2">
            <text:p>P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01:F554=&quot;A&quot;,H201:H554=&quot;T&quot;),&quot;A&quot;,IF(AND(F201:F554=&quot;P&quot;,H201:H554=&quot;T&quot;),&quot;P&quot;,IF(AND(F201:F554=&quot;C&quot;,H201:H554=&quot;T&quot;),&quot;C&quot;,IF(AND(F201:F554=&quot;R&quot;,H201:H554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DEBITI DIVERSI</text:p>
          </table:table-cell>
          <table:table-cell table:style-name="ce20"/>
          <table:table-cell table:style-name="ce19"/>
          <table:table-cell office:value-type="float" office:value="14908.88" table:style-name="ce21">
            <text:p>14.908,88</text:p>
          </table:table-cell>
          <table:table-cell office:value-type="string" table:style-name="ce2">
            <text:p>P</text:p>
          </table:table-cell>
          <table:table-cell office:value-type="float" office:value="192.5" table:style-name="ce2">
            <text:p>192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02:F555=&quot;A&quot;,H202:H555=&quot;T&quot;),&quot;A&quot;,IF(AND(F202:F555=&quot;P&quot;,H202:H555=&quot;T&quot;),&quot;P&quot;,IF(AND(F202:F555=&quot;C&quot;,H202:H555=&quot;T&quot;),&quot;C&quot;,IF(AND(F202:F555=&quot;R&quot;,H202:H555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101</text:p>
          </table:table-cell>
          <table:table-cell office:value-type="string" table:style-name="ce19">
            <text:p>DEBITI VERSO FORNITORI</text:p>
          </table:table-cell>
          <table:table-cell office:value-type="float" office:value="61101" table:style-name="ce20">
            <text:p>61101</text:p>
          </table:table-cell>
          <table:table-cell office:value-type="string" table:style-name="ce19">
            <text:p>DEBITI VERSO FORNITORI</text:p>
          </table:table-cell>
          <table:table-cell office:value-type="float" office:value="330728.11" table:style-name="ce21">
            <text:p>330.728,11</text:p>
          </table:table-cell>
          <table:table-cell office:value-type="string" table:style-name="ce2">
            <text:p>P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3:F556=&quot;A&quot;,H203:H556=&quot;T&quot;),&quot;A&quot;,IF(AND(F203:F556=&quot;P&quot;,H203:H556=&quot;T&quot;),&quot;P&quot;,IF(AND(F203:F556=&quot;C&quot;,H203:H556=&quot;T&quot;),&quot;C&quot;,IF(AND(F203:F556=&quot;R&quot;,H203:H556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079</text:p>
          </table:table-cell>
          <table:table-cell office:value-type="string" table:style-name="ce19">
            <text:p>TIM SPA</text:p>
          </table:table-cell>
          <table:table-cell office:value-type="float" office:value="1709.9" table:style-name="ce21">
            <text:p>1.709,90</text:p>
          </table:table-cell>
          <table:table-cell office:value-type="string" table:style-name="ce2">
            <text:p>P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4:F557=&quot;A&quot;,H204:H557=&quot;T&quot;),&quot;A&quot;,IF(AND(F204:F557=&quot;P&quot;,H204:H557=&quot;T&quot;),&quot;P&quot;,IF(AND(F204:F557=&quot;C&quot;,H204:H557=&quot;T&quot;),&quot;C&quot;,IF(AND(F204:F557=&quot;R&quot;,H204:H557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094</text:p>
          </table:table-cell>
          <table:table-cell office:value-type="string" table:style-name="ce19">
            <text:p>ING.PORZIO &amp; ISIDORI</text:p>
          </table:table-cell>
          <table:table-cell office:value-type="float" office:value="29520" table:style-name="ce21">
            <text:p>29.520,00</text:p>
          </table:table-cell>
          <table:table-cell office:value-type="string" table:style-name="ce2">
            <text:p>P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5:F558=&quot;A&quot;,H205:H558=&quot;T&quot;),&quot;A&quot;,IF(AND(F205:F558=&quot;P&quot;,H205:H558=&quot;T&quot;),&quot;P&quot;,IF(AND(F205:F558=&quot;C&quot;,H205:H558=&quot;T&quot;),&quot;C&quot;,IF(AND(F205:F558=&quot;R&quot;,H205:H558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03</text:p>
          </table:table-cell>
          <table:table-cell office:value-type="string" table:style-name="ce19">
            <text:p>PERKIN-ELMER <text:s/>ITALIA SPA</text:p>
          </table:table-cell>
          <table:table-cell office:value-type="float" office:value="13162.5" table:style-name="ce21">
            <text:p>13.162,50</text:p>
          </table:table-cell>
          <table:table-cell office:value-type="string" table:style-name="ce2">
            <text:p>P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6:F559=&quot;A&quot;,H206:H559=&quot;T&quot;),&quot;A&quot;,IF(AND(F206:F559=&quot;P&quot;,H206:H559=&quot;T&quot;),&quot;P&quot;,IF(AND(F206:F559=&quot;C&quot;,H206:H559=&quot;T&quot;),&quot;C&quot;,IF(AND(F206:F559=&quot;R&quot;,H206:H559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17</text:p>
          </table:table-cell>
          <table:table-cell office:value-type="string" table:style-name="ce19">
            <text:p>MERCK LIFE SCIENCE SRL</text:p>
          </table:table-cell>
          <table:table-cell office:value-type="float" office:value="936.62" table:style-name="ce21">
            <text:p>936,62</text:p>
          </table:table-cell>
          <table:table-cell office:value-type="string" table:style-name="ce2">
            <text:p>P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7:F560=&quot;A&quot;,H207:H560=&quot;T&quot;),&quot;A&quot;,IF(AND(F207:F560=&quot;P&quot;,H207:H560=&quot;T&quot;),&quot;P&quot;,IF(AND(F207:F560=&quot;C&quot;,H207:H560=&quot;T&quot;),&quot;C&quot;,IF(AND(F207:F560=&quot;R&quot;,H207:H560=&quot;T&quot;),&quot;R&quot;,&quot;&quot;))))" table:style-name="ce2"/>
          <table:table-cell table:number-columns-repeated="16375" table:style-name="ce2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19</text:p>
          </table:table-cell>
          <table:table-cell office:value-type="string" table:style-name="ce19">
            <text:p>RIVOIRA SPA</text:p>
          </table:table-cell>
          <table:table-cell office:value-type="float" office:value="595.64" table:style-name="ce21">
            <text:p>595,64</text:p>
          </table:table-cell>
          <table:table-cell office:value-type="string" table:style-name="ce2">
            <text:p>P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8:F561=&quot;A&quot;,H208:H561=&quot;T&quot;),&quot;A&quot;,IF(AND(F208:F561=&quot;P&quot;,H208:H561=&quot;T&quot;),&quot;P&quot;,IF(AND(F208:F561=&quot;C&quot;,H208:H561=&quot;T&quot;),&quot;C&quot;,IF(AND(F208:F561=&quot;R&quot;,H208:H56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27</text:p>
          </table:table-cell>
          <table:table-cell office:value-type="string" table:style-name="ce19">
            <text:p>SAVATEC STRUMENTI SRL</text:p>
          </table:table-cell>
          <table:table-cell office:value-type="float" office:value="615.34" table:style-name="ce21">
            <text:p>615,34</text:p>
          </table:table-cell>
          <table:table-cell office:value-type="string" table:style-name="ce2">
            <text:p>P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09:F562=&quot;A&quot;,H209:H562=&quot;T&quot;),&quot;A&quot;,IF(AND(F209:F562=&quot;P&quot;,H209:H562=&quot;T&quot;),&quot;P&quot;,IF(AND(F209:F562=&quot;C&quot;,H209:H562=&quot;T&quot;),&quot;C&quot;,IF(AND(F209:F562=&quot;R&quot;,H209:H56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30</text:p>
          </table:table-cell>
          <table:table-cell office:value-type="string" table:style-name="ce19">
            <text:p>LIFE TECHNOLOGIES ITALIA</text:p>
          </table:table-cell>
          <table:table-cell office:value-type="float" office:value="23025.93" table:style-name="ce21">
            <text:p>23.025,93</text:p>
          </table:table-cell>
          <table:table-cell office:value-type="string" table:style-name="ce2">
            <text:p>P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0:F563=&quot;A&quot;,H210:H563=&quot;T&quot;),&quot;A&quot;,IF(AND(F210:F563=&quot;P&quot;,H210:H563=&quot;T&quot;),&quot;P&quot;,IF(AND(F210:F563=&quot;C&quot;,H210:H563=&quot;T&quot;),&quot;C&quot;,IF(AND(F210:F563=&quot;R&quot;,H210:H56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34</text:p>
          </table:table-cell>
          <table:table-cell office:value-type="string" table:style-name="ce19">
            <text:p>THERMO FISHER SCIENTIFIC SPA</text:p>
          </table:table-cell>
          <table:table-cell office:value-type="float" office:value="827.16" table:style-name="ce21">
            <text:p>827,16</text:p>
          </table:table-cell>
          <table:table-cell office:value-type="string" table:style-name="ce2">
            <text:p>P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1:F564=&quot;A&quot;,H211:H564=&quot;T&quot;),&quot;A&quot;,IF(AND(F211:F564=&quot;P&quot;,H211:H564=&quot;T&quot;),&quot;P&quot;,IF(AND(F211:F564=&quot;C&quot;,H211:H564=&quot;T&quot;),&quot;C&quot;,IF(AND(F211:F564=&quot;R&quot;,H211:H56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46</text:p>
          </table:table-cell>
          <table:table-cell office:value-type="string" table:style-name="ce19">
            <text:p>CPS ANALITICA SRL</text:p>
          </table:table-cell>
          <table:table-cell office:value-type="float" office:value="2310" table:style-name="ce21">
            <text:p>2.310,00</text:p>
          </table:table-cell>
          <table:table-cell office:value-type="string" table:style-name="ce2">
            <text:p>P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2:F565=&quot;A&quot;,H212:H565=&quot;T&quot;),&quot;A&quot;,IF(AND(F212:F565=&quot;P&quot;,H212:H565=&quot;T&quot;),&quot;P&quot;,IF(AND(F212:F565=&quot;C&quot;,H212:H565=&quot;T&quot;),&quot;C&quot;,IF(AND(F212:F565=&quot;R&quot;,H212:H56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68</text:p>
          </table:table-cell>
          <table:table-cell office:value-type="string" table:style-name="ce19">
            <text:p>DELCHIMICA SCIENTIFIC GLASSWARE SRL</text:p>
          </table:table-cell>
          <table:table-cell office:value-type="float" office:value="41.76" table:style-name="ce21">
            <text:p>41,76</text:p>
          </table:table-cell>
          <table:table-cell office:value-type="string" table:style-name="ce2">
            <text:p>P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3:F566=&quot;A&quot;,H213:H566=&quot;T&quot;),&quot;A&quot;,IF(AND(F213:F566=&quot;P&quot;,H213:H566=&quot;T&quot;),&quot;P&quot;,IF(AND(F213:F566=&quot;C&quot;,H213:H566=&quot;T&quot;),&quot;C&quot;,IF(AND(F213:F566=&quot;R&quot;,H213:H56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71</text:p>
          </table:table-cell>
          <table:table-cell office:value-type="string" table:style-name="ce19">
            <text:p>UNITED PARCEL SERVICE ITALIA SRL</text:p>
          </table:table-cell>
          <table:table-cell office:value-type="float" office:value="20.53" table:style-name="ce21">
            <text:p>20,53</text:p>
          </table:table-cell>
          <table:table-cell office:value-type="string" table:style-name="ce2">
            <text:p>P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4:F567=&quot;A&quot;,H214:H567=&quot;T&quot;),&quot;A&quot;,IF(AND(F214:F567=&quot;P&quot;,H214:H567=&quot;T&quot;),&quot;P&quot;,IF(AND(F214:F567=&quot;C&quot;,H214:H567=&quot;T&quot;),&quot;C&quot;,IF(AND(F214:F567=&quot;R&quot;,H214:H56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79</text:p>
          </table:table-cell>
          <table:table-cell office:value-type="string" table:style-name="ce19">
            <text:p>JONA SOCIETA' DI REVISIONE SPA</text:p>
          </table:table-cell>
          <table:table-cell office:value-type="float" office:value="9570.0499999999993" table:style-name="ce21">
            <text:p>9.570,05</text:p>
          </table:table-cell>
          <table:table-cell office:value-type="string" table:style-name="ce2">
            <text:p>P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5:F568=&quot;A&quot;,H215:H568=&quot;T&quot;),&quot;A&quot;,IF(AND(F215:F568=&quot;P&quot;,H215:H568=&quot;T&quot;),&quot;P&quot;,IF(AND(F215:F568=&quot;C&quot;,H215:H568=&quot;T&quot;),&quot;C&quot;,IF(AND(F215:F568=&quot;R&quot;,H215:H56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186</text:p>
          </table:table-cell>
          <table:table-cell office:value-type="string" table:style-name="ce19">
            <text:p>LAVANDERIA INDUSTRIALE CIPELLI SRL</text:p>
          </table:table-cell>
          <table:table-cell office:value-type="float" office:value="684" table:style-name="ce21">
            <text:p>684,00</text:p>
          </table:table-cell>
          <table:table-cell office:value-type="string" table:style-name="ce2">
            <text:p>P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6:F569=&quot;A&quot;,H216:H569=&quot;T&quot;),&quot;A&quot;,IF(AND(F216:F569=&quot;P&quot;,H216:H569=&quot;T&quot;),&quot;P&quot;,IF(AND(F216:F569=&quot;C&quot;,H216:H569=&quot;T&quot;),&quot;C&quot;,IF(AND(F216:F569=&quot;R&quot;,H216:H56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211</text:p>
          </table:table-cell>
          <table:table-cell office:value-type="string" table:style-name="ce19">
            <text:p>ABBOTT SRL</text:p>
          </table:table-cell>
          <table:table-cell office:value-type="float" office:value="23441.13" table:style-name="ce21">
            <text:p>23.441,13</text:p>
          </table:table-cell>
          <table:table-cell office:value-type="string" table:style-name="ce2">
            <text:p>P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7:F570=&quot;A&quot;,H217:H570=&quot;T&quot;),&quot;A&quot;,IF(AND(F217:F570=&quot;P&quot;,H217:H570=&quot;T&quot;),&quot;P&quot;,IF(AND(F217:F570=&quot;C&quot;,H217:H570=&quot;T&quot;),&quot;C&quot;,IF(AND(F217:F570=&quot;R&quot;,H217:H57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299</text:p>
          </table:table-cell>
          <table:table-cell office:value-type="string" table:style-name="ce19">
            <text:p>A.S.O. ORDINE MAURIZIANO DI TORINO</text:p>
          </table:table-cell>
          <table:table-cell office:value-type="float" office:value="372.78" table:style-name="ce21">
            <text:p>372,78</text:p>
          </table:table-cell>
          <table:table-cell office:value-type="string" table:style-name="ce2">
            <text:p>P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8:F571=&quot;A&quot;,H218:H571=&quot;T&quot;),&quot;A&quot;,IF(AND(F218:F571=&quot;P&quot;,H218:H571=&quot;T&quot;),&quot;P&quot;,IF(AND(F218:F571=&quot;C&quot;,H218:H571=&quot;T&quot;),&quot;C&quot;,IF(AND(F218:F571=&quot;R&quot;,H218:H57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01</text:p>
          </table:table-cell>
          <table:table-cell office:value-type="string" table:style-name="ce19">
            <text:p>LGC STANDARDS SRL</text:p>
          </table:table-cell>
          <table:table-cell office:value-type="float" office:value="985" table:style-name="ce21">
            <text:p>985,00</text:p>
          </table:table-cell>
          <table:table-cell office:value-type="string" table:style-name="ce2">
            <text:p>P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19:F572=&quot;A&quot;,H219:H572=&quot;T&quot;),&quot;A&quot;,IF(AND(F219:F572=&quot;P&quot;,H219:H572=&quot;T&quot;),&quot;P&quot;,IF(AND(F219:F572=&quot;C&quot;,H219:H572=&quot;T&quot;),&quot;C&quot;,IF(AND(F219:F572=&quot;R&quot;,H219:H57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02</text:p>
          </table:table-cell>
          <table:table-cell office:value-type="string" table:style-name="ce19">
            <text:p>FASTWEB SPA</text:p>
          </table:table-cell>
          <table:table-cell office:value-type="float" office:value="635.58000000000004" table:style-name="ce21">
            <text:p>635,58</text:p>
          </table:table-cell>
          <table:table-cell office:value-type="string" table:style-name="ce2">
            <text:p>P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0:F573=&quot;A&quot;,H220:H573=&quot;T&quot;),&quot;A&quot;,IF(AND(F220:F573=&quot;P&quot;,H220:H573=&quot;T&quot;),&quot;P&quot;,IF(AND(F220:F573=&quot;C&quot;,H220:H573=&quot;T&quot;),&quot;C&quot;,IF(AND(F220:F573=&quot;R&quot;,H220:H57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50</text:p>
          </table:table-cell>
          <table:table-cell office:value-type="string" table:style-name="ce19">
            <text:p>SORANO DOTT. ENRICO</text:p>
          </table:table-cell>
          <table:table-cell office:value-type="float" office:value="6323.59" table:style-name="ce21">
            <text:p>6.323,59</text:p>
          </table:table-cell>
          <table:table-cell office:value-type="string" table:style-name="ce2">
            <text:p>P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1:F574=&quot;A&quot;,H221:H574=&quot;T&quot;),&quot;A&quot;,IF(AND(F221:F574=&quot;P&quot;,H221:H574=&quot;T&quot;),&quot;P&quot;,IF(AND(F221:F574=&quot;C&quot;,H221:H574=&quot;T&quot;),&quot;C&quot;,IF(AND(F221:F574=&quot;R&quot;,H221:H57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54</text:p>
          </table:table-cell>
          <table:table-cell office:value-type="string" table:style-name="ce19">
            <text:p>ROSSINI AURELIO</text:p>
          </table:table-cell>
          <table:table-cell office:value-type="float" office:value="5210.3999999999996" table:style-name="ce21">
            <text:p>5.210,40</text:p>
          </table:table-cell>
          <table:table-cell office:value-type="string" table:style-name="ce2">
            <text:p>P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2:F575=&quot;A&quot;,H222:H575=&quot;T&quot;),&quot;A&quot;,IF(AND(F222:F575=&quot;P&quot;,H222:H575=&quot;T&quot;),&quot;P&quot;,IF(AND(F222:F575=&quot;C&quot;,H222:H575=&quot;T&quot;),&quot;C&quot;,IF(AND(F222:F575=&quot;R&quot;,H222:H57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65</text:p>
          </table:table-cell>
          <table:table-cell office:value-type="string" table:style-name="ce19">
            <text:p>BALMAS DI OLIVERO GIOVANNI</text:p>
          </table:table-cell>
          <table:table-cell office:value-type="float" office:value="540" table:style-name="ce21">
            <text:p>540,00</text:p>
          </table:table-cell>
          <table:table-cell office:value-type="string" table:style-name="ce2">
            <text:p>P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3:F576=&quot;A&quot;,H223:H576=&quot;T&quot;),&quot;A&quot;,IF(AND(F223:F576=&quot;P&quot;,H223:H576=&quot;T&quot;),&quot;P&quot;,IF(AND(F223:F576=&quot;C&quot;,H223:H576=&quot;T&quot;),&quot;C&quot;,IF(AND(F223:F576=&quot;R&quot;,H223:H57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82</text:p>
          </table:table-cell>
          <table:table-cell office:value-type="string" table:style-name="ce19">
            <text:p>SICURITALIA IVRI SPA</text:p>
          </table:table-cell>
          <table:table-cell office:value-type="float" office:value="1430" table:style-name="ce21">
            <text:p>1.430,00</text:p>
          </table:table-cell>
          <table:table-cell office:value-type="string" table:style-name="ce2">
            <text:p>P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4:F577=&quot;A&quot;,H224:H577=&quot;T&quot;),&quot;A&quot;,IF(AND(F224:F577=&quot;P&quot;,H224:H577=&quot;T&quot;),&quot;P&quot;,IF(AND(F224:F577=&quot;C&quot;,H224:H577=&quot;T&quot;),&quot;C&quot;,IF(AND(F224:F577=&quot;R&quot;,H224:H57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86</text:p>
          </table:table-cell>
          <table:table-cell office:value-type="string" table:style-name="ce19">
            <text:p>P.P.&amp; C. SRL</text:p>
          </table:table-cell>
          <table:table-cell office:value-type="float" office:value="360" table:style-name="ce21">
            <text:p>360,00</text:p>
          </table:table-cell>
          <table:table-cell office:value-type="string" table:style-name="ce2">
            <text:p>P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5:F578=&quot;A&quot;,H225:H578=&quot;T&quot;),&quot;A&quot;,IF(AND(F225:F578=&quot;P&quot;,H225:H578=&quot;T&quot;),&quot;P&quot;,IF(AND(F225:F578=&quot;C&quot;,H225:H578=&quot;T&quot;),&quot;C&quot;,IF(AND(F225:F578=&quot;R&quot;,H225:H57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497</text:p>
          </table:table-cell>
          <table:table-cell office:value-type="string" table:style-name="ce19">
            <text:p>B.S.N. BIOLOGICAL SALES NETWORK SRL</text:p>
          </table:table-cell>
          <table:table-cell office:value-type="float" office:value="2340" table:style-name="ce21">
            <text:p>2.340,00</text:p>
          </table:table-cell>
          <table:table-cell office:value-type="string" table:style-name="ce2">
            <text:p>P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6:F579=&quot;A&quot;,H226:H579=&quot;T&quot;),&quot;A&quot;,IF(AND(F226:F579=&quot;P&quot;,H226:H579=&quot;T&quot;),&quot;P&quot;,IF(AND(F226:F579=&quot;C&quot;,H226:H579=&quot;T&quot;),&quot;C&quot;,IF(AND(F226:F579=&quot;R&quot;,H226:H57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02</text:p>
          </table:table-cell>
          <table:table-cell office:value-type="string" table:style-name="ce19">
            <text:p>MEDICAL SYSTEMS SPA</text:p>
          </table:table-cell>
          <table:table-cell office:value-type="float" office:value="1929.7" table:style-name="ce21">
            <text:p>1.929,70</text:p>
          </table:table-cell>
          <table:table-cell office:value-type="string" table:style-name="ce2">
            <text:p>P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7:F580=&quot;A&quot;,H227:H580=&quot;T&quot;),&quot;A&quot;,IF(AND(F227:F580=&quot;P&quot;,H227:H580=&quot;T&quot;),&quot;P&quot;,IF(AND(F227:F580=&quot;C&quot;,H227:H580=&quot;T&quot;),&quot;C&quot;,IF(AND(F227:F580=&quot;R&quot;,H227:H58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10</text:p>
          </table:table-cell>
          <table:table-cell office:value-type="string" table:style-name="ce19">
            <text:p>EUROPA SOC.COOP.</text:p>
          </table:table-cell>
          <table:table-cell office:value-type="float" office:value="2830" table:style-name="ce21">
            <text:p>2.830,00</text:p>
          </table:table-cell>
          <table:table-cell office:value-type="string" table:style-name="ce2">
            <text:p>P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8:F581=&quot;A&quot;,H228:H581=&quot;T&quot;),&quot;A&quot;,IF(AND(F228:F581=&quot;P&quot;,H228:H581=&quot;T&quot;),&quot;P&quot;,IF(AND(F228:F581=&quot;C&quot;,H228:H581=&quot;T&quot;),&quot;C&quot;,IF(AND(F228:F581=&quot;R&quot;,H228:H58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66</text:p>
          </table:table-cell>
          <table:table-cell office:value-type="string" table:style-name="ce19">
            <text:p>GILSON ITALIA SRL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">
            <text:p>P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29:F582=&quot;A&quot;,H229:H582=&quot;T&quot;),&quot;A&quot;,IF(AND(F229:F582=&quot;P&quot;,H229:H582=&quot;T&quot;),&quot;P&quot;,IF(AND(F229:F582=&quot;C&quot;,H229:H582=&quot;T&quot;),&quot;C&quot;,IF(AND(F229:F582=&quot;R&quot;,H229:H58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67</text:p>
          </table:table-cell>
          <table:table-cell office:value-type="string" table:style-name="ce19">
            <text:p>STUDIO PROFESS. INFERMIERISTICO D.M.ERRE</text:p>
          </table:table-cell>
          <table:table-cell office:value-type="float" office:value="4876" table:style-name="ce21">
            <text:p>4.876,00</text:p>
          </table:table-cell>
          <table:table-cell office:value-type="string" table:style-name="ce2">
            <text:p>P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0:F583=&quot;A&quot;,H230:H583=&quot;T&quot;),&quot;A&quot;,IF(AND(F230:F583=&quot;P&quot;,H230:H583=&quot;T&quot;),&quot;P&quot;,IF(AND(F230:F583=&quot;C&quot;,H230:H583=&quot;T&quot;),&quot;C&quot;,IF(AND(F230:F583=&quot;R&quot;,H230:H58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599</text:p>
          </table:table-cell>
          <table:table-cell office:value-type="string" table:style-name="ce19">
            <text:p>SRA INSTRUMENTS SPA</text:p>
          </table:table-cell>
          <table:table-cell office:value-type="float" office:value="1882.5" table:style-name="ce21">
            <text:p>1.882,50</text:p>
          </table:table-cell>
          <table:table-cell office:value-type="string" table:style-name="ce2">
            <text:p>P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1:F584=&quot;A&quot;,H231:H584=&quot;T&quot;),&quot;A&quot;,IF(AND(F231:F584=&quot;P&quot;,H231:H584=&quot;T&quot;),&quot;P&quot;,IF(AND(F231:F584=&quot;C&quot;,H231:H584=&quot;T&quot;),&quot;C&quot;,IF(AND(F231:F584=&quot;R&quot;,H231:H58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34</text:p>
          </table:table-cell>
          <table:table-cell office:value-type="string" table:style-name="ce19">
            <text:p>SIEMENS SPA</text:p>
          </table:table-cell>
          <table:table-cell office:value-type="float" office:value="8000" table:style-name="ce21">
            <text:p>8.000,00</text:p>
          </table:table-cell>
          <table:table-cell office:value-type="string" table:style-name="ce2">
            <text:p>P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2:F585=&quot;A&quot;,H232:H585=&quot;T&quot;),&quot;A&quot;,IF(AND(F232:F585=&quot;P&quot;,H232:H585=&quot;T&quot;),&quot;P&quot;,IF(AND(F232:F585=&quot;C&quot;,H232:H585=&quot;T&quot;),&quot;C&quot;,IF(AND(F232:F585=&quot;R&quot;,H232:H58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49</text:p>
          </table:table-cell>
          <table:table-cell office:value-type="string" table:style-name="ce19">
            <text:p>C.D.C. CENTRO POLISPECIAL. PRIVATO SRL</text:p>
          </table:table-cell>
          <table:table-cell office:value-type="float" office:value="6681.1" table:style-name="ce21">
            <text:p>6.681,10</text:p>
          </table:table-cell>
          <table:table-cell office:value-type="string" table:style-name="ce2">
            <text:p>P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3:F586=&quot;A&quot;,H233:H586=&quot;T&quot;),&quot;A&quot;,IF(AND(F233:F586=&quot;P&quot;,H233:H586=&quot;T&quot;),&quot;P&quot;,IF(AND(F233:F586=&quot;C&quot;,H233:H586=&quot;T&quot;),&quot;C&quot;,IF(AND(F233:F586=&quot;R&quot;,H233:H58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69</text:p>
          </table:table-cell>
          <table:table-cell office:value-type="string" table:style-name="ce19">
            <text:p>L.A.M.A.T. SRL</text:p>
          </table:table-cell>
          <table:table-cell office:value-type="float" office:value="52.2" table:style-name="ce21">
            <text:p>52,20</text:p>
          </table:table-cell>
          <table:table-cell office:value-type="string" table:style-name="ce2">
            <text:p>P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4:F587=&quot;A&quot;,H234:H587=&quot;T&quot;),&quot;A&quot;,IF(AND(F234:F587=&quot;P&quot;,H234:H587=&quot;T&quot;),&quot;P&quot;,IF(AND(F234:F587=&quot;C&quot;,H234:H587=&quot;T&quot;),&quot;C&quot;,IF(AND(F234:F587=&quot;R&quot;,H234:H58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71</text:p>
          </table:table-cell>
          <table:table-cell office:value-type="string" table:style-name="ce19">
            <text:p>ARVAL SERVICE LEASE ITALIA SPA</text:p>
          </table:table-cell>
          <table:table-cell office:value-type="float" office:value="243.17" table:style-name="ce21">
            <text:p>243,17</text:p>
          </table:table-cell>
          <table:table-cell office:value-type="string" table:style-name="ce2">
            <text:p>P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5:F588=&quot;A&quot;,H235:H588=&quot;T&quot;),&quot;A&quot;,IF(AND(F235:F588=&quot;P&quot;,H235:H588=&quot;T&quot;),&quot;P&quot;,IF(AND(F235:F588=&quot;C&quot;,H235:H588=&quot;T&quot;),&quot;C&quot;,IF(AND(F235:F588=&quot;R&quot;,H235:H58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76</text:p>
          </table:table-cell>
          <table:table-cell office:value-type="string" table:style-name="ce19">
            <text:p>ERREBIAN SPA</text:p>
          </table:table-cell>
          <table:table-cell office:value-type="float" office:value="1204.57" table:style-name="ce21">
            <text:p>1.204,57</text:p>
          </table:table-cell>
          <table:table-cell office:value-type="string" table:style-name="ce2">
            <text:p>P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6:F589=&quot;A&quot;,H236:H589=&quot;T&quot;),&quot;A&quot;,IF(AND(F236:F589=&quot;P&quot;,H236:H589=&quot;T&quot;),&quot;P&quot;,IF(AND(F236:F589=&quot;C&quot;,H236:H589=&quot;T&quot;),&quot;C&quot;,IF(AND(F236:F589=&quot;R&quot;,H236:H58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90</text:p>
          </table:table-cell>
          <table:table-cell office:value-type="string" table:style-name="ce19">
            <text:p>TELEPASS SPA</text:p>
          </table:table-cell>
          <table:table-cell office:value-type="float" office:value="3.27" table:style-name="ce21">
            <text:p>3,27</text:p>
          </table:table-cell>
          <table:table-cell office:value-type="string" table:style-name="ce2">
            <text:p>P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7:F590=&quot;A&quot;,H237:H590=&quot;T&quot;),&quot;A&quot;,IF(AND(F237:F590=&quot;P&quot;,H237:H590=&quot;T&quot;),&quot;P&quot;,IF(AND(F237:F590=&quot;C&quot;,H237:H590=&quot;T&quot;),&quot;C&quot;,IF(AND(F237:F590=&quot;R&quot;,H237:H59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91</text:p>
          </table:table-cell>
          <table:table-cell office:value-type="string" table:style-name="ce19">
            <text:p>AUTOSTRADE PER L'ITALIA SPA</text:p>
          </table:table-cell>
          <table:table-cell office:value-type="float" office:value="345" table:style-name="ce21">
            <text:p>345,00</text:p>
          </table:table-cell>
          <table:table-cell office:value-type="string" table:style-name="ce2">
            <text:p>P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8:F591=&quot;A&quot;,H238:H591=&quot;T&quot;),&quot;A&quot;,IF(AND(F238:F591=&quot;P&quot;,H238:H591=&quot;T&quot;),&quot;P&quot;,IF(AND(F238:F591=&quot;C&quot;,H238:H591=&quot;T&quot;),&quot;C&quot;,IF(AND(F238:F591=&quot;R&quot;,H238:H59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93</text:p>
          </table:table-cell>
          <table:table-cell office:value-type="string" table:style-name="ce19">
            <text:p>SERVIZI DIAGNOSTICI SRL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">
            <text:p>P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39:F592=&quot;A&quot;,H239:H592=&quot;T&quot;),&quot;A&quot;,IF(AND(F239:F592=&quot;P&quot;,H239:H592=&quot;T&quot;),&quot;P&quot;,IF(AND(F239:F592=&quot;C&quot;,H239:H592=&quot;T&quot;),&quot;C&quot;,IF(AND(F239:F592=&quot;R&quot;,H239:H59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694</text:p>
          </table:table-cell>
          <table:table-cell office:value-type="string" table:style-name="ce19">
            <text:p>A.O. CITTA' DELLA SALUTE E DELLA SCIENZA DI TORINO</text:p>
          </table:table-cell>
          <table:table-cell office:value-type="float" office:value="230.7" table:style-name="ce21">
            <text:p>230,70</text:p>
          </table:table-cell>
          <table:table-cell office:value-type="string" table:style-name="ce2">
            <text:p>P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0:F593=&quot;A&quot;,H240:H593=&quot;T&quot;),&quot;A&quot;,IF(AND(F240:F593=&quot;P&quot;,H240:H593=&quot;T&quot;),&quot;P&quot;,IF(AND(F240:F593=&quot;C&quot;,H240:H593=&quot;T&quot;),&quot;C&quot;,IF(AND(F240:F593=&quot;R&quot;,H240:H59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02</text:p>
          </table:table-cell>
          <table:table-cell office:value-type="string" table:style-name="ce19">
            <text:p>KYOCERA DOCUMENT SOLUTIONS ITALIA SPA</text:p>
          </table:table-cell>
          <table:table-cell office:value-type="float" office:value="117.83" table:style-name="ce21">
            <text:p>117,83</text:p>
          </table:table-cell>
          <table:table-cell office:value-type="string" table:style-name="ce2">
            <text:p>P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1:F594=&quot;A&quot;,H241:H594=&quot;T&quot;),&quot;A&quot;,IF(AND(F241:F594=&quot;P&quot;,H241:H594=&quot;T&quot;),&quot;P&quot;,IF(AND(F241:F594=&quot;C&quot;,H241:H594=&quot;T&quot;),&quot;C&quot;,IF(AND(F241:F594=&quot;R&quot;,H241:H59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35</text:p>
          </table:table-cell>
          <table:table-cell office:value-type="string" table:style-name="ce19">
            <text:p>UNIVERSITEIT GENT</text:p>
          </table:table-cell>
          <table:table-cell office:value-type="float" office:value="280" table:style-name="ce21">
            <text:p>280,00</text:p>
          </table:table-cell>
          <table:table-cell office:value-type="string" table:style-name="ce2">
            <text:p>P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2:F595=&quot;A&quot;,H242:H595=&quot;T&quot;),&quot;A&quot;,IF(AND(F242:F595=&quot;P&quot;,H242:H595=&quot;T&quot;),&quot;P&quot;,IF(AND(F242:F595=&quot;C&quot;,H242:H595=&quot;T&quot;),&quot;C&quot;,IF(AND(F242:F595=&quot;R&quot;,H242:H59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40</text:p>
          </table:table-cell>
          <table:table-cell office:value-type="string" table:style-name="ce19">
            <text:p>CARLO ERBA REAGENTS SRL</text:p>
          </table:table-cell>
          <table:table-cell office:value-type="float" office:value="113.2" table:style-name="ce21">
            <text:p>113,20</text:p>
          </table:table-cell>
          <table:table-cell office:value-type="string" table:style-name="ce2">
            <text:p>P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3:F596=&quot;A&quot;,H243:H596=&quot;T&quot;),&quot;A&quot;,IF(AND(F243:F596=&quot;P&quot;,H243:H596=&quot;T&quot;),&quot;P&quot;,IF(AND(F243:F596=&quot;C&quot;,H243:H596=&quot;T&quot;),&quot;C&quot;,IF(AND(F243:F596=&quot;R&quot;,H243:H59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46</text:p>
          </table:table-cell>
          <table:table-cell office:value-type="string" table:style-name="ce19">
            <text:p>GAROFANO PAOLO</text:p>
          </table:table-cell>
          <table:table-cell office:value-type="float" office:value="2945.76" table:style-name="ce21">
            <text:p>2.945,76</text:p>
          </table:table-cell>
          <table:table-cell office:value-type="string" table:style-name="ce2">
            <text:p>P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4:F597=&quot;A&quot;,H244:H597=&quot;T&quot;),&quot;A&quot;,IF(AND(F244:F597=&quot;P&quot;,H244:H597=&quot;T&quot;),&quot;P&quot;,IF(AND(F244:F597=&quot;C&quot;,H244:H597=&quot;T&quot;),&quot;C&quot;,IF(AND(F244:F597=&quot;R&quot;,H244:H59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797</text:p>
          </table:table-cell>
          <table:table-cell office:value-type="string" table:style-name="ce19">
            <text:p>CHROMSYSTEMS INSTRUMENTS &amp; CHEMICALS GMBH</text:p>
          </table:table-cell>
          <table:table-cell office:value-type="float" office:value="363.8" table:style-name="ce21">
            <text:p>363,80</text:p>
          </table:table-cell>
          <table:table-cell office:value-type="string" table:style-name="ce2">
            <text:p>P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5:F598=&quot;A&quot;,H245:H598=&quot;T&quot;),&quot;A&quot;,IF(AND(F245:F598=&quot;P&quot;,H245:H598=&quot;T&quot;),&quot;P&quot;,IF(AND(F245:F598=&quot;C&quot;,H245:H598=&quot;T&quot;),&quot;C&quot;,IF(AND(F245:F598=&quot;R&quot;,H245:H59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06</text:p>
          </table:table-cell>
          <table:table-cell office:value-type="string" table:style-name="ce19">
            <text:p>OMEDEI MONICA</text:p>
          </table:table-cell>
          <table:table-cell office:value-type="float" office:value="2320" table:style-name="ce21">
            <text:p>2.320,00</text:p>
          </table:table-cell>
          <table:table-cell office:value-type="string" table:style-name="ce2">
            <text:p>P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6:F599=&quot;A&quot;,H246:H599=&quot;T&quot;),&quot;A&quot;,IF(AND(F246:F599=&quot;P&quot;,H246:H599=&quot;T&quot;),&quot;P&quot;,IF(AND(F246:F599=&quot;C&quot;,H246:H599=&quot;T&quot;),&quot;C&quot;,IF(AND(F246:F599=&quot;R&quot;,H246:H59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08</text:p>
          </table:table-cell>
          <table:table-cell office:value-type="string" table:style-name="ce19">
            <text:p>ACQ SCIENCE GmbH</text:p>
          </table:table-cell>
          <table:table-cell office:value-type="float" office:value="511.5" table:style-name="ce21">
            <text:p>511,50</text:p>
          </table:table-cell>
          <table:table-cell office:value-type="string" table:style-name="ce2">
            <text:p>P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7:F600=&quot;A&quot;,H247:H600=&quot;T&quot;),&quot;A&quot;,IF(AND(F247:F600=&quot;P&quot;,H247:H600=&quot;T&quot;),&quot;P&quot;,IF(AND(F247:F600=&quot;C&quot;,H247:H600=&quot;T&quot;),&quot;C&quot;,IF(AND(F247:F600=&quot;R&quot;,H247:H60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15</text:p>
          </table:table-cell>
          <table:table-cell office:value-type="string" table:style-name="ce19">
            <text:p>ALFATECH SPA</text:p>
          </table:table-cell>
          <table:table-cell office:value-type="float" office:value="3840" table:style-name="ce21">
            <text:p>3.840,00</text:p>
          </table:table-cell>
          <table:table-cell office:value-type="string" table:style-name="ce2">
            <text:p>P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8:F601=&quot;A&quot;,H248:H601=&quot;T&quot;),&quot;A&quot;,IF(AND(F248:F601=&quot;P&quot;,H248:H601=&quot;T&quot;),&quot;P&quot;,IF(AND(F248:F601=&quot;C&quot;,H248:H601=&quot;T&quot;),&quot;C&quot;,IF(AND(F248:F601=&quot;R&quot;,H248:H60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43</text:p>
          </table:table-cell>
          <table:table-cell office:value-type="string" table:style-name="ce19">
            <text:p>LINKAS CIVILTA' MULTIMEDIALE SRL</text:p>
          </table:table-cell>
          <table:table-cell office:value-type="float" office:value="3.76" table:style-name="ce21">
            <text:p>3,76</text:p>
          </table:table-cell>
          <table:table-cell office:value-type="string" table:style-name="ce2">
            <text:p>P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49:F602=&quot;A&quot;,H249:H602=&quot;T&quot;),&quot;A&quot;,IF(AND(F249:F602=&quot;P&quot;,H249:H602=&quot;T&quot;),&quot;P&quot;,IF(AND(F249:F602=&quot;C&quot;,H249:H602=&quot;T&quot;),&quot;C&quot;,IF(AND(F249:F602=&quot;R&quot;,H249:H602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53</text:p>
          </table:table-cell>
          <table:table-cell office:value-type="string" table:style-name="ce19">
            <text:p>BI.VI. SRL</text:p>
          </table:table-cell>
          <table:table-cell office:value-type="float" office:value="686.81" table:style-name="ce21">
            <text:p>686,81</text:p>
          </table:table-cell>
          <table:table-cell office:value-type="string" table:style-name="ce2">
            <text:p>P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0:F603=&quot;A&quot;,H250:H603=&quot;T&quot;),&quot;A&quot;,IF(AND(F250:F603=&quot;P&quot;,H250:H603=&quot;T&quot;),&quot;P&quot;,IF(AND(F250:F603=&quot;C&quot;,H250:H603=&quot;T&quot;),&quot;C&quot;,IF(AND(F250:F603=&quot;R&quot;,H250:H603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63</text:p>
          </table:table-cell>
          <table:table-cell office:value-type="string" table:style-name="ce19">
            <text:p>OLIVETTI SPA</text:p>
          </table:table-cell>
          <table:table-cell office:value-type="float" office:value="436.29" table:style-name="ce21">
            <text:p>436,29</text:p>
          </table:table-cell>
          <table:table-cell office:value-type="string" table:style-name="ce2">
            <text:p>P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1:F604=&quot;A&quot;,H251:H604=&quot;T&quot;),&quot;A&quot;,IF(AND(F251:F604=&quot;P&quot;,H251:H604=&quot;T&quot;),&quot;P&quot;,IF(AND(F251:F604=&quot;C&quot;,H251:H604=&quot;T&quot;),&quot;C&quot;,IF(AND(F251:F604=&quot;R&quot;,H251:H604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70</text:p>
          </table:table-cell>
          <table:table-cell office:value-type="string" table:style-name="ce19">
            <text:p>OLICAR GESTIONE SRL a Socio Unico</text:p>
          </table:table-cell>
          <table:table-cell office:value-type="float" office:value="6489.86" table:style-name="ce21">
            <text:p>6.489,86</text:p>
          </table:table-cell>
          <table:table-cell office:value-type="string" table:style-name="ce2">
            <text:p>P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2:F605=&quot;A&quot;,H252:H605=&quot;T&quot;),&quot;A&quot;,IF(AND(F252:F605=&quot;P&quot;,H252:H605=&quot;T&quot;),&quot;P&quot;,IF(AND(F252:F605=&quot;C&quot;,H252:H605=&quot;T&quot;),&quot;C&quot;,IF(AND(F252:F605=&quot;R&quot;,H252:H605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71</text:p>
          </table:table-cell>
          <table:table-cell office:value-type="string" table:style-name="ce19">
            <text:p>DEDALUS ITALIA SPA</text:p>
          </table:table-cell>
          <table:table-cell office:value-type="float" office:value="148750" table:style-name="ce21">
            <text:p>148.750,00</text:p>
          </table:table-cell>
          <table:table-cell office:value-type="string" table:style-name="ce2">
            <text:p>P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3:F606=&quot;A&quot;,H253:H606=&quot;T&quot;),&quot;A&quot;,IF(AND(F253:F606=&quot;P&quot;,H253:H606=&quot;T&quot;),&quot;P&quot;,IF(AND(F253:F606=&quot;C&quot;,H253:H606=&quot;T&quot;),&quot;C&quot;,IF(AND(F253:F606=&quot;R&quot;,H253:H606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81</text:p>
          </table:table-cell>
          <table:table-cell office:value-type="string" table:style-name="ce19">
            <text:p>LEASEPLAN ITALIA SPA</text:p>
          </table:table-cell>
          <table:table-cell office:value-type="float" office:value="223.78" table:style-name="ce21">
            <text:p>223,78</text:p>
          </table:table-cell>
          <table:table-cell office:value-type="string" table:style-name="ce2">
            <text:p>P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4:F607=&quot;A&quot;,H254:H607=&quot;T&quot;),&quot;A&quot;,IF(AND(F254:F607=&quot;P&quot;,H254:H607=&quot;T&quot;),&quot;P&quot;,IF(AND(F254:F607=&quot;C&quot;,H254:H607=&quot;T&quot;),&quot;C&quot;,IF(AND(F254:F607=&quot;R&quot;,H254:H607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86</text:p>
          </table:table-cell>
          <table:table-cell office:value-type="string" table:style-name="ce19">
            <text:p>CUMINO PARKING di Cumino Giorgio</text:p>
          </table:table-cell>
          <table:table-cell office:value-type="float" office:value="255.74" table:style-name="ce21">
            <text:p>255,74</text:p>
          </table:table-cell>
          <table:table-cell office:value-type="string" table:style-name="ce2">
            <text:p>P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5:F608=&quot;A&quot;,H255:H608=&quot;T&quot;),&quot;A&quot;,IF(AND(F255:F608=&quot;P&quot;,H255:H608=&quot;T&quot;),&quot;P&quot;,IF(AND(F255:F608=&quot;C&quot;,H255:H608=&quot;T&quot;),&quot;C&quot;,IF(AND(F255:F608=&quot;R&quot;,H255:H608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896</text:p>
          </table:table-cell>
          <table:table-cell office:value-type="string" table:style-name="ce19">
            <text:p>POSTE ITALIANE SPA</text:p>
          </table:table-cell>
          <table:table-cell office:value-type="float" office:value="1009.72" table:style-name="ce21">
            <text:p>1.009,72</text:p>
          </table:table-cell>
          <table:table-cell office:value-type="string" table:style-name="ce2">
            <text:p>P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6:F609=&quot;A&quot;,H256:H609=&quot;T&quot;),&quot;A&quot;,IF(AND(F256:F609=&quot;P&quot;,H256:H609=&quot;T&quot;),&quot;P&quot;,IF(AND(F256:F609=&quot;C&quot;,H256:H609=&quot;T&quot;),&quot;C&quot;,IF(AND(F256:F609=&quot;R&quot;,H256:H609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10</text:p>
          </table:table-cell>
          <table:table-cell office:value-type="string" table:style-name="ce19">
            <text:p>GAS &amp; PLUS 2.0 TRASPORTI E LOGISTICA SRL</text:p>
          </table:table-cell>
          <table:table-cell office:value-type="float" office:value="6864" table:style-name="ce21">
            <text:p>6.864,00</text:p>
          </table:table-cell>
          <table:table-cell office:value-type="string" table:style-name="ce2">
            <text:p>P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7:F610=&quot;A&quot;,H257:H610=&quot;T&quot;),&quot;A&quot;,IF(AND(F257:F610=&quot;P&quot;,H257:H610=&quot;T&quot;),&quot;P&quot;,IF(AND(F257:F610=&quot;C&quot;,H257:H610=&quot;T&quot;),&quot;C&quot;,IF(AND(F257:F610=&quot;R&quot;,H257:H610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11</text:p>
          </table:table-cell>
          <table:table-cell office:value-type="string" table:style-name="ce19">
            <text:p>P.M. MEDICONSULTING SRL</text:p>
          </table:table-cell>
          <table:table-cell office:value-type="float" office:value="1131" table:style-name="ce21">
            <text:p>1.131,00</text:p>
          </table:table-cell>
          <table:table-cell office:value-type="string" table:style-name="ce2">
            <text:p>P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8:F611=&quot;A&quot;,H258:H611=&quot;T&quot;),&quot;A&quot;,IF(AND(F258:F611=&quot;P&quot;,H258:H611=&quot;T&quot;),&quot;P&quot;,IF(AND(F258:F611=&quot;C&quot;,H258:H611=&quot;T&quot;),&quot;C&quot;,IF(AND(F258:F611=&quot;R&quot;,H258:H611=&quot;T&quot;),&quot;R&quot;,&quot;&quot;))))" table:style-name="ce2"/>
          <table:table-cell table:number-columns-repeated="16375"/>
        </table:table-row>
        <table:table-row table:style-name="ro3" table:visibility="collapse">
          <table:table-cell table:style-name="ce18"/>
          <table:table-cell table:style-name="ce19"/>
          <table:table-cell office:value-type="string" table:style-name="ce20">
            <text:p>0000916</text:p>
          </table:table-cell>
          <table:table-cell office:value-type="string" table:style-name="ce19">
            <text:p>LEASYS SPA</text:p>
          </table:table-cell>
          <table:table-cell office:value-type="float" office:value="223.2" table:style-name="ce21">
            <text:p>223,20</text:p>
          </table:table-cell>
          <table:table-cell office:value-type="string" table:style-name="ce2">
            <text:p>P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</text:p>
          </table:table-cell>
          <table:table-cell office:value-type="string" office:string-value="" table:formula="msoxl:=IF(AND(F259:F612=&quot;A&quot;,H259:H612=&quot;T&quot;),&quot;A&quot;,IF(AND(F259:F612=&quot;P&quot;,H259:H612=&quot;T&quot;),&quot;P&quot;,IF(AND(F259:F612=&quot;C&quot;,H259:H612=&quot;T&quot;),&quot;C&quot;,IF(AND(F259:F612=&quot;R&quot;,H259:H61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EBITI VERSO FORNITORI</text:p>
          </table:table-cell>
          <table:table-cell table:style-name="ce20"/>
          <table:table-cell table:style-name="ce19"/>
          <table:table-cell office:value-type="float" office:value="330728.11" table:style-name="ce21">
            <text:p>330.728,11</text:p>
          </table:table-cell>
          <table:table-cell office:value-type="string" table:style-name="ce2">
            <text:p>P</text:p>
          </table:table-cell>
          <table:table-cell office:value-type="float" office:value="249.5" table:style-name="ce2">
            <text:p>249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0:F613=&quot;A&quot;,H260:H613=&quot;T&quot;),&quot;A&quot;,IF(AND(F260:F613=&quot;P&quot;,H260:H613=&quot;T&quot;),&quot;P&quot;,IF(AND(F260:F613=&quot;C&quot;,H260:H613=&quot;T&quot;),&quot;C&quot;,IF(AND(F260:F613=&quot;R&quot;,H260:H613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02</text:p>
          </table:table-cell>
          <table:table-cell office:value-type="string" table:style-name="ce19">
            <text:p>DEBITI TRIBUTARI</text:p>
          </table:table-cell>
          <table:table-cell office:value-type="float" office:value="61102" table:style-name="ce20">
            <text:p>61102</text:p>
          </table:table-cell>
          <table:table-cell office:value-type="string" table:style-name="ce19">
            <text:p>DEBITI TRIBUTARI</text:p>
          </table:table-cell>
          <table:table-cell office:value-type="float" office:value="77060.94" table:style-name="ce21">
            <text:p>77.060,94</text:p>
          </table:table-cell>
          <table:table-cell office:value-type="string" table:style-name="ce2">
            <text:p>P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1:F614=&quot;A&quot;,H261:H614=&quot;T&quot;),&quot;A&quot;,IF(AND(F261:F614=&quot;P&quot;,H261:H614=&quot;T&quot;),&quot;P&quot;,IF(AND(F261:F614=&quot;C&quot;,H261:H614=&quot;T&quot;),&quot;C&quot;,IF(AND(F261:F614=&quot;R&quot;,H261:H61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EBITI TRIBUTARI</text:p>
          </table:table-cell>
          <table:table-cell table:style-name="ce20"/>
          <table:table-cell table:style-name="ce19"/>
          <table:table-cell office:value-type="float" office:value="77060.94" table:style-name="ce21">
            <text:p>77.060,94</text:p>
          </table:table-cell>
          <table:table-cell office:value-type="string" table:style-name="ce2">
            <text:p>P</text:p>
          </table:table-cell>
          <table:table-cell office:value-type="float" office:value="254.5" table:style-name="ce2">
            <text:p>254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3:F619=&quot;A&quot;,H263:H619=&quot;T&quot;),&quot;A&quot;,IF(AND(F263:F619=&quot;P&quot;,H263:H619=&quot;T&quot;),&quot;P&quot;,IF(AND(F263:F619=&quot;C&quot;,H263:H619=&quot;T&quot;),&quot;C&quot;,IF(AND(F263:F619=&quot;R&quot;,H263:H619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03</text:p>
          </table:table-cell>
          <table:table-cell office:value-type="string" table:style-name="ce19">
            <text:p>DEBITI VS PERSONALE DIPENDENTE E ASSIMIL</text:p>
          </table:table-cell>
          <table:table-cell office:value-type="string" table:style-name="ce20">
            <text:p>6110320</text:p>
          </table:table-cell>
          <table:table-cell office:value-type="string" table:style-name="ce19">
            <text:p>DEBITI VERSO PERSONALE DIPENDENTE</text:p>
          </table:table-cell>
          <table:table-cell office:value-type="float" office:value="146354.47" table:style-name="ce21">
            <text:p>146.354,47</text:p>
          </table:table-cell>
          <table:table-cell office:value-type="string" table:style-name="ce2">
            <text:p>P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3:F620=&quot;A&quot;,H263:H620=&quot;T&quot;),&quot;A&quot;,IF(AND(F263:F620=&quot;P&quot;,H263:H620=&quot;T&quot;),&quot;P&quot;,IF(AND(F263:F620=&quot;C&quot;,H263:H620=&quot;T&quot;),&quot;C&quot;,IF(AND(F263:F620=&quot;R&quot;,H263:H620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EBITI VS PERSONALE DIPENDENTE E</text:p>
          </table:table-cell>
          <table:table-cell table:style-name="ce20"/>
          <table:table-cell table:style-name="ce19"/>
          <table:table-cell office:value-type="float" office:value="146354.47" table:style-name="ce21">
            <text:p>146.354,47</text:p>
          </table:table-cell>
          <table:table-cell office:value-type="string" table:style-name="ce2">
            <text:p>P</text:p>
          </table:table-cell>
          <table:table-cell office:value-type="float" office:value="255.5" table:style-name="ce2">
            <text:p>255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4:F621=&quot;A&quot;,H264:H621=&quot;T&quot;),&quot;A&quot;,IF(AND(F264:F621=&quot;P&quot;,H264:H621=&quot;T&quot;),&quot;P&quot;,IF(AND(F264:F621=&quot;C&quot;,H264:H621=&quot;T&quot;),&quot;C&quot;,IF(AND(F264:F621=&quot;R&quot;,H264:H621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05</text:p>
          </table:table-cell>
          <table:table-cell office:value-type="string" table:style-name="ce19">
            <text:p>DEBITI VS ISTITUTI DI PREVIDENZA</text:p>
          </table:table-cell>
          <table:table-cell office:value-type="float" office:value="61105" table:style-name="ce20">
            <text:p>61105</text:p>
          </table:table-cell>
          <table:table-cell office:value-type="string" table:style-name="ce19">
            <text:p>DEBITI VS ISTITUTI DI PREVIDENZA</text:p>
          </table:table-cell>
          <table:table-cell office:value-type="float" office:value="45758.58" table:style-name="ce21">
            <text:p>45.758,58</text:p>
          </table:table-cell>
          <table:table-cell office:value-type="string" table:style-name="ce2">
            <text:p>P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5:F622=&quot;A&quot;,H265:H622=&quot;T&quot;),&quot;A&quot;,IF(AND(F265:F622=&quot;P&quot;,H265:H622=&quot;T&quot;),&quot;P&quot;,IF(AND(F265:F622=&quot;C&quot;,H265:H622=&quot;T&quot;),&quot;C&quot;,IF(AND(F265:F622=&quot;R&quot;,H265:H62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DEBITI VS ISTITUTI DI PREVIDENZA</text:p>
          </table:table-cell>
          <table:table-cell table:style-name="ce20"/>
          <table:table-cell table:style-name="ce19"/>
          <table:table-cell office:value-type="float" office:value="45758.58" table:style-name="ce21">
            <text:p>45.758,58</text:p>
          </table:table-cell>
          <table:table-cell office:value-type="string" table:style-name="ce2">
            <text:p>P</text:p>
          </table:table-cell>
          <table:table-cell office:value-type="float" office:value="260.5" table:style-name="ce2">
            <text:p>260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7:F627=&quot;A&quot;,H267:H627=&quot;T&quot;),&quot;A&quot;,IF(AND(F267:F627=&quot;P&quot;,H267:H627=&quot;T&quot;),&quot;P&quot;,IF(AND(F267:F627=&quot;C&quot;,H267:H627=&quot;T&quot;),&quot;C&quot;,IF(AND(F267:F627=&quot;R&quot;,H267:H627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06</text:p>
          </table:table-cell>
          <table:table-cell office:value-type="string" table:style-name="ce19">
            <text:p>FATTURE FORNITORI DA RICEVERE</text:p>
          </table:table-cell>
          <table:table-cell office:value-type="string" table:style-name="ce20">
            <text:p>6110601</text:p>
          </table:table-cell>
          <table:table-cell office:value-type="string" table:style-name="ce19">
            <text:p>FATT. FORNITORI DA RICEVERE</text:p>
          </table:table-cell>
          <table:table-cell office:value-type="float" office:value="224187.8" table:style-name="ce21">
            <text:p>224.187,80</text:p>
          </table:table-cell>
          <table:table-cell office:value-type="string" table:style-name="ce2">
            <text:p>P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7:F628=&quot;A&quot;,H267:H628=&quot;T&quot;),&quot;A&quot;,IF(AND(F267:F628=&quot;P&quot;,H267:H628=&quot;T&quot;),&quot;P&quot;,IF(AND(F267:F628=&quot;C&quot;,H267:H628=&quot;T&quot;),&quot;C&quot;,IF(AND(F267:F628=&quot;R&quot;,H267:H628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ATTURE FORNITORI DA RICEVERE</text:p>
          </table:table-cell>
          <table:table-cell table:style-name="ce20"/>
          <table:table-cell table:style-name="ce19"/>
          <table:table-cell office:value-type="float" office:value="224187.8" table:style-name="ce21">
            <text:p>224.187,80</text:p>
          </table:table-cell>
          <table:table-cell office:value-type="string" table:style-name="ce2">
            <text:p>P</text:p>
          </table:table-cell>
          <table:table-cell office:value-type="float" office:value="261.5" table:style-name="ce2">
            <text:p>261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68:F629=&quot;A&quot;,H268:H629=&quot;T&quot;),&quot;A&quot;,IF(AND(F268:F629=&quot;P&quot;,H268:H629=&quot;T&quot;),&quot;P&quot;,IF(AND(F268:F629=&quot;C&quot;,H268:H629=&quot;T&quot;),&quot;C&quot;,IF(AND(F268:F629=&quot;R&quot;,H268:H629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111</text:p>
          </table:table-cell>
          <table:table-cell office:value-type="string" table:style-name="ce19">
            <text:p>C/TRANSITORI</text:p>
          </table:table-cell>
          <table:table-cell office:value-type="string" table:style-name="ce20">
            <text:p>6111101</text:p>
          </table:table-cell>
          <table:table-cell office:value-type="string" table:style-name="ce19">
            <text:p>CLIENTI C/ANTICIPI</text:p>
          </table:table-cell>
          <table:table-cell office:value-type="float" office:value="9193.56" table:style-name="ce21">
            <text:p>9.193,56</text:p>
          </table:table-cell>
          <table:table-cell office:value-type="string" table:style-name="ce2">
            <text:p>P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69:F630=&quot;A&quot;,H269:H630=&quot;T&quot;),&quot;A&quot;,IF(AND(F269:F630=&quot;P&quot;,H269:H630=&quot;T&quot;),&quot;P&quot;,IF(AND(F269:F630=&quot;C&quot;,H269:H630=&quot;T&quot;),&quot;C&quot;,IF(AND(F269:F630=&quot;R&quot;,H269:H630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C/TRANSITORI</text:p>
          </table:table-cell>
          <table:table-cell table:style-name="ce20"/>
          <table:table-cell table:style-name="ce19"/>
          <table:table-cell office:value-type="float" office:value="9193.56" table:style-name="ce21">
            <text:p>9.193,56</text:p>
          </table:table-cell>
          <table:table-cell office:value-type="string" table:style-name="ce2">
            <text:p>P</text:p>
          </table:table-cell>
          <table:table-cell office:value-type="float" office:value="262.5" table:style-name="ce2">
            <text:p>262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0:F631=&quot;A&quot;,H270:H631=&quot;T&quot;),&quot;A&quot;,IF(AND(F270:F631=&quot;P&quot;,H270:H631=&quot;T&quot;),&quot;P&quot;,IF(AND(F270:F631=&quot;C&quot;,H270:H631=&quot;T&quot;),&quot;C&quot;,IF(AND(F270:F631=&quot;R&quot;,H270:H631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201</text:p>
          </table:table-cell>
          <table:table-cell office:value-type="string" table:style-name="ce19">
            <text:p>RATEI PASSIVI</text:p>
          </table:table-cell>
          <table:table-cell office:value-type="string" table:style-name="ce20">
            <text:p>6120101</text:p>
          </table:table-cell>
          <table:table-cell office:value-type="string" table:style-name="ce19">
            <text:p>RATEI PASSIVI</text:p>
          </table:table-cell>
          <table:table-cell office:value-type="float" office:value="3815.86" table:style-name="ce21">
            <text:p>3.815,86</text:p>
          </table:table-cell>
          <table:table-cell office:value-type="string" table:style-name="ce2">
            <text:p>P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1:F632=&quot;A&quot;,H271:H632=&quot;T&quot;),&quot;A&quot;,IF(AND(F271:F632=&quot;P&quot;,H271:H632=&quot;T&quot;),&quot;P&quot;,IF(AND(F271:F632=&quot;C&quot;,H271:H632=&quot;T&quot;),&quot;C&quot;,IF(AND(F271:F632=&quot;R&quot;,H271:H632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RATEI PASSIVI</text:p>
          </table:table-cell>
          <table:table-cell table:style-name="ce20"/>
          <table:table-cell table:style-name="ce19"/>
          <table:table-cell office:value-type="float" office:value="3815.86" table:style-name="ce21">
            <text:p>3.815,86</text:p>
          </table:table-cell>
          <table:table-cell office:value-type="string" table:style-name="ce2">
            <text:p>P</text:p>
          </table:table-cell>
          <table:table-cell office:value-type="float" office:value="263.5" table:style-name="ce2">
            <text:p>263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2:F633=&quot;A&quot;,H272:H633=&quot;T&quot;),&quot;A&quot;,IF(AND(F272:F633=&quot;P&quot;,H272:H633=&quot;T&quot;),&quot;P&quot;,IF(AND(F272:F633=&quot;C&quot;,H272:H633=&quot;T&quot;),&quot;C&quot;,IF(AND(F272:F633=&quot;R&quot;,H272:H633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202</text:p>
          </table:table-cell>
          <table:table-cell office:value-type="string" table:style-name="ce19">
            <text:p>RISCONTI PASSIVI</text:p>
          </table:table-cell>
          <table:table-cell office:value-type="string" table:style-name="ce20">
            <text:p>6120201</text:p>
          </table:table-cell>
          <table:table-cell office:value-type="string" table:style-name="ce19">
            <text:p>RISCONTI PASSIVI</text:p>
          </table:table-cell>
          <table:table-cell office:value-type="float" office:value="2114174.4" table:style-name="ce21">
            <text:p>2.114.174,40</text:p>
          </table:table-cell>
          <table:table-cell office:value-type="string" table:style-name="ce2">
            <text:p>P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3:F634=&quot;A&quot;,H273:H634=&quot;T&quot;),&quot;A&quot;,IF(AND(F273:F634=&quot;P&quot;,H273:H634=&quot;T&quot;),&quot;P&quot;,IF(AND(F273:F634=&quot;C&quot;,H273:H634=&quot;T&quot;),&quot;C&quot;,IF(AND(F273:F634=&quot;R&quot;,H273:H634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RISCONTI PASSIVI</text:p>
          </table:table-cell>
          <table:table-cell table:style-name="ce20"/>
          <table:table-cell table:style-name="ce19"/>
          <table:table-cell office:value-type="float" office:value="2114174.4" table:style-name="ce21">
            <text:p>2.114.174,40</text:p>
          </table:table-cell>
          <table:table-cell office:value-type="string" table:style-name="ce2">
            <text:p>P</text:p>
          </table:table-cell>
          <table:table-cell office:value-type="float" office:value="264.5" table:style-name="ce2">
            <text:p>264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4:F635=&quot;A&quot;,H274:H635=&quot;T&quot;),&quot;A&quot;,IF(AND(F274:F635=&quot;P&quot;,H274:H635=&quot;T&quot;),&quot;P&quot;,IF(AND(F274:F635=&quot;C&quot;,H274:H635=&quot;T&quot;),&quot;C&quot;,IF(AND(F274:F635=&quot;R&quot;,H274:H635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301</text:p>
          </table:table-cell>
          <table:table-cell office:value-type="string" table:style-name="ce19">
            <text:p>F.DO AMMORTAMENTO SPESE D'IMPIANTO</text:p>
          </table:table-cell>
          <table:table-cell office:value-type="float" office:value="61301" table:style-name="ce20">
            <text:p>61301</text:p>
          </table:table-cell>
          <table:table-cell office:value-type="string" table:style-name="ce19">
            <text:p>FONDO AMM.TO SPESE AMPLIAM. IMPIANTI</text:p>
          </table:table-cell>
          <table:table-cell office:value-type="float" office:value="83131.839999999997" table:style-name="ce21">
            <text:p>83.131,84</text:p>
          </table:table-cell>
          <table:table-cell office:value-type="string" table:style-name="ce2">
            <text:p>P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5:F636=&quot;A&quot;,H275:H636=&quot;T&quot;),&quot;A&quot;,IF(AND(F275:F636=&quot;P&quot;,H275:H636=&quot;T&quot;),&quot;P&quot;,IF(AND(F275:F636=&quot;C&quot;,H275:H636=&quot;T&quot;),&quot;C&quot;,IF(AND(F275:F636=&quot;R&quot;,H275:H636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.DO AMMORTAMENTO SPESE D'IMPIANT</text:p>
          </table:table-cell>
          <table:table-cell table:style-name="ce20"/>
          <table:table-cell table:style-name="ce19"/>
          <table:table-cell office:value-type="float" office:value="83131.839999999997" table:style-name="ce21">
            <text:p>83.131,84</text:p>
          </table:table-cell>
          <table:table-cell office:value-type="string" table:style-name="ce2">
            <text:p>P</text:p>
          </table:table-cell>
          <table:table-cell office:value-type="float" office:value="265.5" table:style-name="ce2">
            <text:p>265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6:F637=&quot;A&quot;,H276:H637=&quot;T&quot;),&quot;A&quot;,IF(AND(F276:F637=&quot;P&quot;,H276:H637=&quot;T&quot;),&quot;P&quot;,IF(AND(F276:F637=&quot;C&quot;,H276:H637=&quot;T&quot;),&quot;C&quot;,IF(AND(F276:F637=&quot;R&quot;,H276:H637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302</text:p>
          </table:table-cell>
          <table:table-cell office:value-type="string" table:style-name="ce19">
            <text:p>FONDO AMMORTAM. ACCREDITAMENTO</text:p>
          </table:table-cell>
          <table:table-cell office:value-type="float" office:value="61302" table:style-name="ce20">
            <text:p>61302</text:p>
          </table:table-cell>
          <table:table-cell office:value-type="string" table:style-name="ce19">
            <text:p>FONDO AMM.TO ACCREDITAMENTO</text:p>
          </table:table-cell>
          <table:table-cell office:value-type="float" office:value="483159.28" table:style-name="ce21">
            <text:p>483.159,28</text:p>
          </table:table-cell>
          <table:table-cell office:value-type="string" table:style-name="ce2">
            <text:p>P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7:F638=&quot;A&quot;,H277:H638=&quot;T&quot;),&quot;A&quot;,IF(AND(F277:F638=&quot;P&quot;,H277:H638=&quot;T&quot;),&quot;P&quot;,IF(AND(F277:F638=&quot;C&quot;,H277:H638=&quot;T&quot;),&quot;C&quot;,IF(AND(F277:F638=&quot;R&quot;,H277:H638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AM. ACCREDITAMENTO</text:p>
          </table:table-cell>
          <table:table-cell table:style-name="ce20"/>
          <table:table-cell table:style-name="ce19"/>
          <table:table-cell office:value-type="float" office:value="483159.28" table:style-name="ce21">
            <text:p>483.159,28</text:p>
          </table:table-cell>
          <table:table-cell office:value-type="string" table:style-name="ce2">
            <text:p>P</text:p>
          </table:table-cell>
          <table:table-cell office:value-type="float" office:value="266.5" table:style-name="ce2">
            <text:p>266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78:F639=&quot;A&quot;,H278:H639=&quot;T&quot;),&quot;A&quot;,IF(AND(F278:F639=&quot;P&quot;,H278:H639=&quot;T&quot;),&quot;P&quot;,IF(AND(F278:F639=&quot;C&quot;,H278:H639=&quot;T&quot;),&quot;C&quot;,IF(AND(F278:F639=&quot;R&quot;,H278:H639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303</text:p>
          </table:table-cell>
          <table:table-cell office:value-type="string" table:style-name="ce19">
            <text:p>FONDO AMMORT. AVVIAMENTO</text:p>
          </table:table-cell>
          <table:table-cell office:value-type="float" office:value="61303" table:style-name="ce20">
            <text:p>61303</text:p>
          </table:table-cell>
          <table:table-cell office:value-type="string" table:style-name="ce19">
            <text:p>FONDO AMM.TO AVVIAMENTO</text:p>
          </table:table-cell>
          <table:table-cell office:value-type="float" office:value="3033444.6" table:style-name="ce21">
            <text:p>3.033.444,60</text:p>
          </table:table-cell>
          <table:table-cell office:value-type="string" table:style-name="ce2">
            <text:p>P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79:F640=&quot;A&quot;,H279:H640=&quot;T&quot;),&quot;A&quot;,IF(AND(F279:F640=&quot;P&quot;,H279:H640=&quot;T&quot;),&quot;P&quot;,IF(AND(F279:F640=&quot;C&quot;,H279:H640=&quot;T&quot;),&quot;C&quot;,IF(AND(F279:F640=&quot;R&quot;,H279:H640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. AVVIAMENTO</text:p>
          </table:table-cell>
          <table:table-cell table:style-name="ce20"/>
          <table:table-cell table:style-name="ce19"/>
          <table:table-cell office:value-type="float" office:value="3033444.6" table:style-name="ce21">
            <text:p>3.033.444,60</text:p>
          </table:table-cell>
          <table:table-cell office:value-type="string" table:style-name="ce2">
            <text:p>P</text:p>
          </table:table-cell>
          <table:table-cell office:value-type="float" office:value="268.5" table:style-name="ce2">
            <text:p>268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1:F642=&quot;A&quot;,H281:H642=&quot;T&quot;),&quot;A&quot;,IF(AND(F281:F642=&quot;P&quot;,H281:H642=&quot;T&quot;),&quot;P&quot;,IF(AND(F281:F642=&quot;C&quot;,H281:H642=&quot;T&quot;),&quot;C&quot;,IF(AND(F281:F642=&quot;R&quot;,H281:H642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304</text:p>
          </table:table-cell>
          <table:table-cell office:value-type="string" table:style-name="ce19">
            <text:p>FONDO AMMORT. SOFTWARE</text:p>
          </table:table-cell>
          <table:table-cell office:value-type="float" office:value="61304" table:style-name="ce20">
            <text:p>61304</text:p>
          </table:table-cell>
          <table:table-cell office:value-type="string" table:style-name="ce19">
            <text:p>FONDO AMM.TO SOFTWARE</text:p>
          </table:table-cell>
          <table:table-cell office:value-type="float" office:value="161143.28" table:style-name="ce21">
            <text:p>161.143,28</text:p>
          </table:table-cell>
          <table:table-cell office:value-type="string" table:style-name="ce2">
            <text:p>P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1:F643=&quot;A&quot;,H281:H643=&quot;T&quot;),&quot;A&quot;,IF(AND(F281:F643=&quot;P&quot;,H281:H643=&quot;T&quot;),&quot;P&quot;,IF(AND(F281:F643=&quot;C&quot;,H281:H643=&quot;T&quot;),&quot;C&quot;,IF(AND(F281:F643=&quot;R&quot;,H281:H643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. SOFTWARE</text:p>
          </table:table-cell>
          <table:table-cell table:style-name="ce20"/>
          <table:table-cell table:style-name="ce19"/>
          <table:table-cell office:value-type="float" office:value="161143.28" table:style-name="ce21">
            <text:p>161.143,28</text:p>
          </table:table-cell>
          <table:table-cell office:value-type="string" table:style-name="ce2">
            <text:p>P</text:p>
          </table:table-cell>
          <table:table-cell office:value-type="float" office:value="269.5" table:style-name="ce2">
            <text:p>269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2:F644=&quot;A&quot;,H282:H644=&quot;T&quot;),&quot;A&quot;,IF(AND(F282:F644=&quot;P&quot;,H282:H644=&quot;T&quot;),&quot;P&quot;,IF(AND(F282:F644=&quot;C&quot;,H282:H644=&quot;T&quot;),&quot;C&quot;,IF(AND(F282:F644=&quot;R&quot;,H282:H644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401</text:p>
          </table:table-cell>
          <table:table-cell office:value-type="string" table:style-name="ce19">
            <text:p>F.DO AMMORTAMENTO FABBRICATI</text:p>
          </table:table-cell>
          <table:table-cell office:value-type="float" office:value="61401" table:style-name="ce20">
            <text:p>61401</text:p>
          </table:table-cell>
          <table:table-cell office:value-type="string" table:style-name="ce19">
            <text:p>FONDO AMM.TO FABBRICATI</text:p>
          </table:table-cell>
          <table:table-cell office:value-type="float" office:value="2914354.75" table:style-name="ce21">
            <text:p>2.914.354,75</text:p>
          </table:table-cell>
          <table:table-cell office:value-type="string" table:style-name="ce2">
            <text:p>P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3:F645=&quot;A&quot;,H283:H645=&quot;T&quot;),&quot;A&quot;,IF(AND(F283:F645=&quot;P&quot;,H283:H645=&quot;T&quot;),&quot;P&quot;,IF(AND(F283:F645=&quot;C&quot;,H283:H645=&quot;T&quot;),&quot;C&quot;,IF(AND(F283:F645=&quot;R&quot;,H283:H645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.DO AMMORTAMENTO FABBRICATI</text:p>
          </table:table-cell>
          <table:table-cell table:style-name="ce20"/>
          <table:table-cell table:style-name="ce19"/>
          <table:table-cell office:value-type="float" office:value="2914354.75" table:style-name="ce21">
            <text:p>2.914.354,75</text:p>
          </table:table-cell>
          <table:table-cell office:value-type="string" table:style-name="ce2">
            <text:p>P</text:p>
          </table:table-cell>
          <table:table-cell office:value-type="float" office:value="270.5" table:style-name="ce2">
            <text:p>270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4:F646=&quot;A&quot;,H284:H646=&quot;T&quot;),&quot;A&quot;,IF(AND(F284:F646=&quot;P&quot;,H284:H646=&quot;T&quot;),&quot;P&quot;,IF(AND(F284:F646=&quot;C&quot;,H284:H646=&quot;T&quot;),&quot;C&quot;,IF(AND(F284:F646=&quot;R&quot;,H284:H646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402</text:p>
          </table:table-cell>
          <table:table-cell office:value-type="string" table:style-name="ce19">
            <text:p>FONDO AMMORTAM.IMPIANTI</text:p>
          </table:table-cell>
          <table:table-cell office:value-type="float" office:value="61402" table:style-name="ce20">
            <text:p>61402</text:p>
          </table:table-cell>
          <table:table-cell office:value-type="string" table:style-name="ce19">
            <text:p>FONDO AMM.TO IMPIANTI</text:p>
          </table:table-cell>
          <table:table-cell office:value-type="float" office:value="113690.54" table:style-name="ce21">
            <text:p>113.690,54</text:p>
          </table:table-cell>
          <table:table-cell office:value-type="string" table:style-name="ce2">
            <text:p>P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5:F647=&quot;A&quot;,H285:H647=&quot;T&quot;),&quot;A&quot;,IF(AND(F285:F647=&quot;P&quot;,H285:H647=&quot;T&quot;),&quot;P&quot;,IF(AND(F285:F647=&quot;C&quot;,H285:H647=&quot;T&quot;),&quot;C&quot;,IF(AND(F285:F647=&quot;R&quot;,H285:H647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AM.IMPIANTI</text:p>
          </table:table-cell>
          <table:table-cell table:style-name="ce20"/>
          <table:table-cell table:style-name="ce19"/>
          <table:table-cell office:value-type="float" office:value="113690.54" table:style-name="ce21">
            <text:p>113.690,54</text:p>
          </table:table-cell>
          <table:table-cell office:value-type="string" table:style-name="ce2">
            <text:p>P</text:p>
          </table:table-cell>
          <table:table-cell office:value-type="float" office:value="271.5" table:style-name="ce2">
            <text:p>271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6:F648=&quot;A&quot;,H286:H648=&quot;T&quot;),&quot;A&quot;,IF(AND(F286:F648=&quot;P&quot;,H286:H648=&quot;T&quot;),&quot;P&quot;,IF(AND(F286:F648=&quot;C&quot;,H286:H648=&quot;T&quot;),&quot;C&quot;,IF(AND(F286:F648=&quot;R&quot;,H286:H648=&quot;T&quot;),&quot;R&quot;,&quot;&quot;))))" table:style-name="ce2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1403</text:p>
          </table:table-cell>
          <table:table-cell office:value-type="string" table:style-name="ce19">
            <text:p>FONDO AMMORTAM. ATTEZZ. SANITARIE</text:p>
          </table:table-cell>
          <table:table-cell office:value-type="float" office:value="61403" table:style-name="ce20">
            <text:p>61403</text:p>
          </table:table-cell>
          <table:table-cell office:value-type="string" table:style-name="ce19">
            <text:p>FONDO AMM.TO ATTREZZ. SANITARIE</text:p>
          </table:table-cell>
          <table:table-cell office:value-type="float" office:value="2431204.58" table:style-name="ce21">
            <text:p>2.431.204,58</text:p>
          </table:table-cell>
          <table:table-cell office:value-type="string" table:style-name="ce2">
            <text:p>P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7:F649=&quot;A&quot;,H287:H649=&quot;T&quot;),&quot;A&quot;,IF(AND(F287:F649=&quot;P&quot;,H287:H649=&quot;T&quot;),&quot;P&quot;,IF(AND(F287:F649=&quot;C&quot;,H287:H649=&quot;T&quot;),&quot;C&quot;,IF(AND(F287:F649=&quot;R&quot;,H287:H649=&quot;T&quot;),&quot;R&quot;,&quot;&quot;))))" table:style-name="ce2"/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Totale FONDO AMMORTAM. ATTEZZ. SANITARIE</text:p>
          </table:table-cell>
          <table:table-cell table:style-name="ce20"/>
          <table:table-cell table:style-name="ce19"/>
          <table:table-cell office:value-type="float" office:value="2431204.58" table:style-name="ce21">
            <text:p>2.431.204,58</text:p>
          </table:table-cell>
          <table:table-cell office:value-type="string" table:style-name="ce2">
            <text:p>P</text:p>
          </table:table-cell>
          <table:table-cell office:value-type="float" office:value="273.5" table:style-name="ce2">
            <text:p>273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89:F651=&quot;A&quot;,H289:H651=&quot;T&quot;),&quot;A&quot;,IF(AND(F289:F651=&quot;P&quot;,H289:H651=&quot;T&quot;),&quot;P&quot;,IF(AND(F289:F651=&quot;C&quot;,H289:H651=&quot;T&quot;),&quot;C&quot;,IF(AND(F289:F651=&quot;R&quot;,H289:H651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404</text:p>
          </table:table-cell>
          <table:table-cell office:value-type="string" table:style-name="ce19">
            <text:p>FONDO AMMORTAM. MOBILI E ARREDI</text:p>
          </table:table-cell>
          <table:table-cell office:value-type="string" table:style-name="ce20">
            <text:p>6140401</text:p>
          </table:table-cell>
          <table:table-cell office:value-type="string" table:style-name="ce19">
            <text:p>FONDO AMM.TO MOBILI E ARREDI</text:p>
          </table:table-cell>
          <table:table-cell office:value-type="float" office:value="811193.7" table:style-name="ce21">
            <text:p>811.193,70</text:p>
          </table:table-cell>
          <table:table-cell office:value-type="string" table:style-name="ce2">
            <text:p>P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89:F652=&quot;A&quot;,H289:H652=&quot;T&quot;),&quot;A&quot;,IF(AND(F289:F652=&quot;P&quot;,H289:H652=&quot;T&quot;),&quot;P&quot;,IF(AND(F289:F652=&quot;C&quot;,H289:H652=&quot;T&quot;),&quot;C&quot;,IF(AND(F289:F652=&quot;R&quot;,H289:H652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AMMORTAM. MOBILI E ARREDI</text:p>
          </table:table-cell>
          <table:table-cell table:style-name="ce20"/>
          <table:table-cell table:style-name="ce19"/>
          <table:table-cell office:value-type="float" office:value="811193.7" table:style-name="ce21">
            <text:p>811.193,70</text:p>
          </table:table-cell>
          <table:table-cell office:value-type="string" table:style-name="ce2">
            <text:p>P</text:p>
          </table:table-cell>
          <table:table-cell office:value-type="float" office:value="274.5" table:style-name="ce2">
            <text:p>274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0:F653=&quot;A&quot;,H290:H653=&quot;T&quot;),&quot;A&quot;,IF(AND(F290:F653=&quot;P&quot;,H290:H653=&quot;T&quot;),&quot;P&quot;,IF(AND(F290:F653=&quot;C&quot;,H290:H653=&quot;T&quot;),&quot;C&quot;,IF(AND(F290:F653=&quot;R&quot;,H290:H653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405</text:p>
          </table:table-cell>
          <table:table-cell office:value-type="string" table:style-name="ce19">
            <text:p>FONDO AMMORTAM. ALTRI BENI</text:p>
          </table:table-cell>
          <table:table-cell office:value-type="string" table:style-name="ce20">
            <text:p>6140501</text:p>
          </table:table-cell>
          <table:table-cell office:value-type="string" table:style-name="ce19">
            <text:p>FONDO AMM.TO ALTRI BENI</text:p>
          </table:table-cell>
          <table:table-cell office:value-type="float" office:value="633714.87" table:style-name="ce21">
            <text:p>633.714,87</text:p>
          </table:table-cell>
          <table:table-cell office:value-type="string" table:style-name="ce2">
            <text:p>P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91:F654=&quot;A&quot;,H291:H654=&quot;T&quot;),&quot;A&quot;,IF(AND(F291:F654=&quot;P&quot;,H291:H654=&quot;T&quot;),&quot;P&quot;,IF(AND(F291:F654=&quot;C&quot;,H291:H654=&quot;T&quot;),&quot;C&quot;,IF(AND(F291:F654=&quot;R&quot;,H291:H654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AMMORTAM. ALTRI BENI</text:p>
          </table:table-cell>
          <table:table-cell table:style-name="ce20"/>
          <table:table-cell table:style-name="ce19"/>
          <table:table-cell office:value-type="float" office:value="633714.87" table:style-name="ce21">
            <text:p>633.714,87</text:p>
          </table:table-cell>
          <table:table-cell office:value-type="string" table:style-name="ce2">
            <text:p>P</text:p>
          </table:table-cell>
          <table:table-cell office:value-type="float" office:value="277.5" table:style-name="ce2">
            <text:p>277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3:F657=&quot;A&quot;,H293:H657=&quot;T&quot;),&quot;A&quot;,IF(AND(F293:F657=&quot;P&quot;,H293:H657=&quot;T&quot;),&quot;P&quot;,IF(AND(F293:F657=&quot;C&quot;,H293:H657=&quot;T&quot;),&quot;C&quot;,IF(AND(F293:F657=&quot;R&quot;,H293:H657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502</text:p>
          </table:table-cell>
          <table:table-cell office:value-type="string" table:style-name="ce19">
            <text:p>FONDO RISCHI SU CREDITI</text:p>
          </table:table-cell>
          <table:table-cell office:value-type="string" table:style-name="ce20">
            <text:p>6150201</text:p>
          </table:table-cell>
          <table:table-cell office:value-type="string" table:style-name="ce19">
            <text:p>FONDO SVALUTAZIONE CREDITI</text:p>
          </table:table-cell>
          <table:table-cell office:value-type="float" office:value="8213.66" table:style-name="ce21">
            <text:p>8.213,66</text:p>
          </table:table-cell>
          <table:table-cell office:value-type="string" table:style-name="ce2">
            <text:p>P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93:F658=&quot;A&quot;,H293:H658=&quot;T&quot;),&quot;A&quot;,IF(AND(F293:F658=&quot;P&quot;,H293:H658=&quot;T&quot;),&quot;P&quot;,IF(AND(F293:F658=&quot;C&quot;,H293:H658=&quot;T&quot;),&quot;C&quot;,IF(AND(F293:F658=&quot;R&quot;,H293:H658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RISCHI SU CREDITI</text:p>
          </table:table-cell>
          <table:table-cell table:style-name="ce20"/>
          <table:table-cell table:style-name="ce19"/>
          <table:table-cell office:value-type="float" office:value="8213.66" table:style-name="ce21">
            <text:p>8.213,66</text:p>
          </table:table-cell>
          <table:table-cell office:value-type="string" table:style-name="ce2">
            <text:p>P</text:p>
          </table:table-cell>
          <table:table-cell office:value-type="float" office:value="278.5" table:style-name="ce2">
            <text:p>278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4:F659=&quot;A&quot;,H294:H659=&quot;T&quot;),&quot;A&quot;,IF(AND(F294:F659=&quot;P&quot;,H294:H659=&quot;T&quot;),&quot;P&quot;,IF(AND(F294:F659=&quot;C&quot;,H294:H659=&quot;T&quot;),&quot;C&quot;,IF(AND(F294:F659=&quot;R&quot;,H294:H659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601</text:p>
          </table:table-cell>
          <table:table-cell office:value-type="string" table:style-name="ce19">
            <text:p>FONDO ACCANTONAMENTO TFR</text:p>
          </table:table-cell>
          <table:table-cell office:value-type="string" table:style-name="ce20">
            <text:p>6160101</text:p>
          </table:table-cell>
          <table:table-cell office:value-type="string" table:style-name="ce19">
            <text:p>FONDO ACCANTONAMENTO TFR</text:p>
          </table:table-cell>
          <table:table-cell office:value-type="float" office:value="599184.12" table:style-name="ce21">
            <text:p>599.184,12</text:p>
          </table:table-cell>
          <table:table-cell office:value-type="string" table:style-name="ce2">
            <text:p>P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95:F660=&quot;A&quot;,H295:H660=&quot;T&quot;),&quot;A&quot;,IF(AND(F295:F660=&quot;P&quot;,H295:H660=&quot;T&quot;),&quot;P&quot;,IF(AND(F295:F660=&quot;C&quot;,H295:H660=&quot;T&quot;),&quot;C&quot;,IF(AND(F295:F660=&quot;R&quot;,H295:H660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FONDO ACCANTONAMENTO TFR</text:p>
          </table:table-cell>
          <table:table-cell table:style-name="ce20"/>
          <table:table-cell table:style-name="ce19"/>
          <table:table-cell office:value-type="float" office:value="599184.12" table:style-name="ce21">
            <text:p>599.184,12</text:p>
          </table:table-cell>
          <table:table-cell office:value-type="string" table:style-name="ce2">
            <text:p>P</text:p>
          </table:table-cell>
          <table:table-cell office:value-type="float" office:value="279.5" table:style-name="ce2">
            <text:p>279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6:F661=&quot;A&quot;,H296:H661=&quot;T&quot;),&quot;A&quot;,IF(AND(F296:F661=&quot;P&quot;,H296:H661=&quot;T&quot;),&quot;P&quot;,IF(AND(F296:F661=&quot;C&quot;,H296:H661=&quot;T&quot;),&quot;C&quot;,IF(AND(F296:F661=&quot;R&quot;,H296:H661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61701</text:p>
          </table:table-cell>
          <table:table-cell office:value-type="string" table:style-name="ce19">
            <text:p>ALTRI FONDI PER RISCHI ED ONERI</text:p>
          </table:table-cell>
          <table:table-cell office:value-type="string" table:style-name="ce20">
            <text:p>6170101</text:p>
          </table:table-cell>
          <table:table-cell office:value-type="string" table:style-name="ce19">
            <text:p>FONDO IMPOSTE</text:p>
          </table:table-cell>
          <table:table-cell office:value-type="float" office:value="74106.539999999994" table:style-name="ce21">
            <text:p>74.106,54</text:p>
          </table:table-cell>
          <table:table-cell office:value-type="string" table:style-name="ce2">
            <text:p>P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297:F662=&quot;A&quot;,H297:H662=&quot;T&quot;),&quot;A&quot;,IF(AND(F297:F662=&quot;P&quot;,H297:H662=&quot;T&quot;),&quot;P&quot;,IF(AND(F297:F662=&quot;C&quot;,H297:H662=&quot;T&quot;),&quot;C&quot;,IF(AND(F297:F662=&quot;R&quot;,H297:H662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LTRI FONDI PER RISCHI ED ONERI</text:p>
          </table:table-cell>
          <table:table-cell table:style-name="ce20"/>
          <table:table-cell table:style-name="ce19"/>
          <table:table-cell office:value-type="float" office:value="74106.539999999994" table:style-name="ce21">
            <text:p>74.106,54</text:p>
          </table:table-cell>
          <table:table-cell office:value-type="string" table:style-name="ce2">
            <text:p>P</text:p>
          </table:table-cell>
          <table:table-cell office:value-type="float" office:value="280.5" table:style-name="ce2">
            <text:p>280,5</text:p>
          </table:table-cell>
          <table:table-cell office:value-type="string" table:style-name="ce2">
            <text:p>T</text:p>
          </table:table-cell>
          <table:table-cell office:value-type="string" office:string-value="P" table:formula="msoxl:=IF(AND(F298:F663=&quot;A&quot;,H298:H663=&quot;T&quot;),&quot;A&quot;,IF(AND(F298:F663=&quot;P&quot;,H298:H663=&quot;T&quot;),&quot;P&quot;,IF(AND(F298:F663=&quot;C&quot;,H298:H663=&quot;T&quot;),&quot;C&quot;,IF(AND(F298:F663=&quot;R&quot;,H298:H663=&quot;T&quot;),&quot;R&quot;,&quot;&quot;))))" table:style-name="ce2">
            <text:p>P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</text:p>
          </table:table-cell>
          <table:table-cell table:style-name="ce20"/>
          <table:table-cell table:style-name="ce19"/>
          <table:table-cell office:value-type="float" office:value="17112129.16" table:style-name="ce21">
            <text:p>17.112.129,16</text:p>
          </table:table-cell>
          <table:table-cell office:value-type="string" table:style-name="ce2">
            <text:p>P</text:p>
          </table:table-cell>
          <table:table-cell office:value-type="float" office:value="280.60000000000002" table:style-name="ce2">
            <text:p>280,6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299:F664=&quot;A&quot;,H299:H664=&quot;T&quot;),&quot;A&quot;,IF(AND(F299:F664=&quot;P&quot;,H299:H664=&quot;T&quot;),&quot;P&quot;,IF(AND(F299:F664=&quot;C&quot;,H299:H664=&quot;T&quot;),&quot;C&quot;,IF(AND(F299:F664=&quot;R&quot;,H299:H664=&quot;T&quot;),&quot;R&quot;,&quot;&quot;))))" table:style-name="ce2"/>
          <table:table-cell table:style-name="ce10"/>
          <table:table-cell table:number-columns-repeated="16374"/>
        </table:table-row>
        <table:table-row table:style-name="ro3">
          <table:table-cell table:style-name="ce18"/>
          <table:table-cell office:value-type="string" table:style-name="ce19">
            <text:p>Totale passività</text:p>
          </table:table-cell>
          <table:table-cell table:style-name="ce20"/>
          <table:table-cell table:style-name="ce19"/>
          <table:table-cell office:value-type="float" office:value="17112129.16" table:style-name="ce21">
            <text:p>17.112.129,16</text:p>
          </table:table-cell>
          <table:table-cell office:value-type="string" table:style-name="ce2">
            <text:p>P</text:p>
          </table:table-cell>
          <table:table-cell office:value-type="float" office:value="280.7" table:style-name="ce2">
            <text:p>280,7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00:F665=&quot;A&quot;,H300:H665=&quot;T&quot;),&quot;A&quot;,IF(AND(F300:F665=&quot;P&quot;,H300:H665=&quot;T&quot;),&quot;P&quot;,IF(AND(F300:F665=&quot;C&quot;,H300:H665=&quot;T&quot;),&quot;C&quot;,IF(AND(F300:F665=&quot;R&quot;,H300:H665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Costi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21">
            <text:p>0,00</text:p>
          </table:table-cell>
          <table:table-cell table:style-name="ce2"/>
          <table:table-cell office:value-type="float" office:value="280.7" table:style-name="ce2">
            <text:p>280,7</text:p>
          </table:table-cell>
          <table:table-cell office:value-type="string" table:style-name="ce2">
            <text:p>D</text:p>
          </table:table-cell>
          <table:table-cell office:value-type="string" office:string-value="" table:formula="msoxl:=IF(AND(F301:F666=&quot;A&quot;,H301:H666=&quot;T&quot;),&quot;A&quot;,IF(AND(F301:F666=&quot;P&quot;,H301:H666=&quot;T&quot;),&quot;P&quot;,IF(AND(F301:F666=&quot;C&quot;,H301:H666=&quot;T&quot;),&quot;C&quot;,IF(AND(F301:F666=&quot;R&quot;,H301:H666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71001</text:p>
          </table:table-cell>
          <table:table-cell office:value-type="string" table:style-name="ce19">
            <text:p>ACQUISTI DI ESERCIZIO</text:p>
          </table:table-cell>
          <table:table-cell office:value-type="float" office:value="71001" table:style-name="ce20">
            <text:p>71001</text:p>
          </table:table-cell>
          <table:table-cell office:value-type="string" table:style-name="ce19">
            <text:p>ACQUISTI DI ESERCIZIO</text:p>
          </table:table-cell>
          <table:table-cell office:value-type="float" office:value="254383.15" table:style-name="ce21">
            <text:p>254.383,15</text:p>
          </table:table-cell>
          <table:table-cell office:value-type="string" table:style-name="ce2">
            <text:p>C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02:F667=&quot;A&quot;,H302:H667=&quot;T&quot;),&quot;A&quot;,IF(AND(F302:F667=&quot;P&quot;,H302:H667=&quot;T&quot;),&quot;P&quot;,IF(AND(F302:F667=&quot;C&quot;,H302:H667=&quot;T&quot;),&quot;C&quot;,IF(AND(F302:F667=&quot;R&quot;,H302:H667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CQUISTI DI ESERCIZIO</text:p>
          </table:table-cell>
          <table:table-cell table:style-name="ce20"/>
          <table:table-cell table:style-name="ce19"/>
          <table:table-cell office:value-type="float" office:value="254383.15" table:style-name="ce21">
            <text:p>254.383,15</text:p>
          </table:table-cell>
          <table:table-cell office:value-type="string" table:style-name="ce2">
            <text:p>C</text:p>
          </table:table-cell>
          <table:table-cell office:value-type="float" office:value="290.5" table:style-name="ce2">
            <text:p>290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04:F677=&quot;A&quot;,H304:H677=&quot;T&quot;),&quot;A&quot;,IF(AND(F304:F677=&quot;P&quot;,H304:H677=&quot;T&quot;),&quot;P&quot;,IF(AND(F304:F677=&quot;C&quot;,H304:H677=&quot;T&quot;),&quot;C&quot;,IF(AND(F304:F677=&quot;R&quot;,H304:H677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2</text:p>
          </table:table-cell>
          <table:table-cell office:value-type="string" table:style-name="ce19">
            <text:p>COSTI PER PRESTAZIONI DI SERVIZI</text:p>
          </table:table-cell>
          <table:table-cell office:value-type="float" office:value="71002" table:style-name="ce20">
            <text:p>71002</text:p>
          </table:table-cell>
          <table:table-cell office:value-type="string" table:style-name="ce19">
            <text:p>COSTI PER PRESTAZIONI DI SERVIZI</text:p>
          </table:table-cell>
          <table:table-cell office:value-type="float" office:value="843213.86" table:style-name="ce21">
            <text:p>843.213,86</text:p>
          </table:table-cell>
          <table:table-cell office:value-type="string" table:style-name="ce2">
            <text:p>C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04:F678=&quot;A&quot;,H304:H678=&quot;T&quot;),&quot;A&quot;,IF(AND(F304:F678=&quot;P&quot;,H304:H678=&quot;T&quot;),&quot;P&quot;,IF(AND(F304:F678=&quot;C&quot;,H304:H678=&quot;T&quot;),&quot;C&quot;,IF(AND(F304:F678=&quot;R&quot;,H304:H678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COSTI PER PRESTAZIONI DI SERVIZI</text:p>
          </table:table-cell>
          <table:table-cell table:style-name="ce20"/>
          <table:table-cell table:style-name="ce19"/>
          <table:table-cell office:value-type="float" office:value="843213.86" table:style-name="ce21">
            <text:p>843.213,86</text:p>
          </table:table-cell>
          <table:table-cell office:value-type="string" table:style-name="ce2">
            <text:p>C</text:p>
          </table:table-cell>
          <table:table-cell office:value-type="float" office:value="318.5" table:style-name="ce2">
            <text:p>318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06:F706=&quot;A&quot;,H306:H706=&quot;T&quot;),&quot;A&quot;,IF(AND(F306:F706=&quot;P&quot;,H306:H706=&quot;T&quot;),&quot;P&quot;,IF(AND(F306:F706=&quot;C&quot;,H306:H706=&quot;T&quot;),&quot;C&quot;,IF(AND(F306:F706=&quot;R&quot;,H306:H706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3</text:p>
          </table:table-cell>
          <table:table-cell office:value-type="string" table:style-name="ce19">
            <text:p>SPESE PERSONALE DIPENDENTE E ASSIMILATO</text:p>
          </table:table-cell>
          <table:table-cell office:value-type="float" office:value="71003" table:style-name="ce20">
            <text:p>71003</text:p>
          </table:table-cell>
          <table:table-cell office:value-type="string" table:style-name="ce19">
            <text:p>SPESE PERSONALE DIPENDENTE E ASSIMILATO</text:p>
          </table:table-cell>
          <table:table-cell office:value-type="float" office:value="1187822.23" table:style-name="ce21">
            <text:p>1.187.822,23</text:p>
          </table:table-cell>
          <table:table-cell office:value-type="string" table:style-name="ce2">
            <text:p>C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06:F707=&quot;A&quot;,H306:H707=&quot;T&quot;),&quot;A&quot;,IF(AND(F306:F707=&quot;P&quot;,H306:H707=&quot;T&quot;),&quot;P&quot;,IF(AND(F306:F707=&quot;C&quot;,H306:H707=&quot;T&quot;),&quot;C&quot;,IF(AND(F306:F707=&quot;R&quot;,H306:H707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SPESE PERSONALE DIPENDENTE E ASSI</text:p>
          </table:table-cell>
          <table:table-cell table:style-name="ce20"/>
          <table:table-cell table:style-name="ce19"/>
          <table:table-cell office:value-type="float" office:value="1187822.23" table:style-name="ce21">
            <text:p>1.187.822,23</text:p>
          </table:table-cell>
          <table:table-cell office:value-type="string" table:style-name="ce2">
            <text:p>C</text:p>
          </table:table-cell>
          <table:table-cell office:value-type="float" office:value="339.5" table:style-name="ce2">
            <text:p>339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08:F728=&quot;A&quot;,H308:H728=&quot;T&quot;),&quot;A&quot;,IF(AND(F308:F728=&quot;P&quot;,H308:H728=&quot;T&quot;),&quot;P&quot;,IF(AND(F308:F728=&quot;C&quot;,H308:H728=&quot;T&quot;),&quot;C&quot;,IF(AND(F308:F728=&quot;R&quot;,H308:H728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4</text:p>
          </table:table-cell>
          <table:table-cell office:value-type="string" table:style-name="ce19">
            <text:p>SPESE AMMINISTRATIVE E GENERALI</text:p>
          </table:table-cell>
          <table:table-cell office:value-type="float" office:value="71004" table:style-name="ce20">
            <text:p>71004</text:p>
          </table:table-cell>
          <table:table-cell office:value-type="string" table:style-name="ce19">
            <text:p>ABBONAMENTI/QUOTE ASSOCIATIVE</text:p>
          </table:table-cell>
          <table:table-cell office:value-type="float" office:value="100437.32" table:style-name="ce21">
            <text:p>100.437,32</text:p>
          </table:table-cell>
          <table:table-cell office:value-type="string" table:style-name="ce2">
            <text:p>C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08:F729=&quot;A&quot;,H308:H729=&quot;T&quot;),&quot;A&quot;,IF(AND(F308:F729=&quot;P&quot;,H308:H729=&quot;T&quot;),&quot;P&quot;,IF(AND(F308:F729=&quot;C&quot;,H308:H729=&quot;T&quot;),&quot;C&quot;,IF(AND(F308:F729=&quot;R&quot;,H308:H729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SPESE AMMINISTRATIVE E GENERALI</text:p>
          </table:table-cell>
          <table:table-cell table:style-name="ce20"/>
          <table:table-cell table:style-name="ce19"/>
          <table:table-cell office:value-type="float" office:value="100437.32" table:style-name="ce21">
            <text:p>100.437,32</text:p>
          </table:table-cell>
          <table:table-cell office:value-type="string" table:style-name="ce2">
            <text:p>C</text:p>
          </table:table-cell>
          <table:table-cell office:value-type="float" office:value="350.5" table:style-name="ce2">
            <text:p>350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0:F740=&quot;A&quot;,H310:H740=&quot;T&quot;),&quot;A&quot;,IF(AND(F310:F740=&quot;P&quot;,H310:H740=&quot;T&quot;),&quot;P&quot;,IF(AND(F310:F740=&quot;C&quot;,H310:H740=&quot;T&quot;),&quot;C&quot;,IF(AND(F310:F740=&quot;R&quot;,H310:H740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5</text:p>
          </table:table-cell>
          <table:table-cell office:value-type="string" table:style-name="ce19">
            <text:p>AMMORTAMENTI IMMOBILIZZAZIONI IMMATERIAL</text:p>
          </table:table-cell>
          <table:table-cell office:value-type="float" office:value="71005" table:style-name="ce20">
            <text:p>71005</text:p>
          </table:table-cell>
          <table:table-cell office:value-type="string" table:style-name="ce19">
            <text:p>AMMORTAMENTI IMMOBILIZZAZIONI IMMATERIAL</text:p>
          </table:table-cell>
          <table:table-cell office:value-type="float" office:value="84090.04" table:style-name="ce21">
            <text:p>84.090,04</text:p>
          </table:table-cell>
          <table:table-cell office:value-type="string" table:style-name="ce2">
            <text:p>C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0:F741=&quot;A&quot;,H310:H741=&quot;T&quot;),&quot;A&quot;,IF(AND(F310:F741=&quot;P&quot;,H310:H741=&quot;T&quot;),&quot;P&quot;,IF(AND(F310:F741=&quot;C&quot;,H310:H741=&quot;T&quot;),&quot;C&quot;,IF(AND(F310:F741=&quot;R&quot;,H310:H741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MMORTAMENTI IMMOBILIZZAZIONI IMM</text:p>
          </table:table-cell>
          <table:table-cell table:style-name="ce20"/>
          <table:table-cell table:style-name="ce19"/>
          <table:table-cell office:value-type="float" office:value="84090.04" table:style-name="ce21">
            <text:p>84.090,04</text:p>
          </table:table-cell>
          <table:table-cell office:value-type="string" table:style-name="ce2">
            <text:p>C</text:p>
          </table:table-cell>
          <table:table-cell office:value-type="float" office:value="352.5" table:style-name="ce2">
            <text:p>352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2:F743=&quot;A&quot;,H312:H743=&quot;T&quot;),&quot;A&quot;,IF(AND(F312:F743=&quot;P&quot;,H312:H743=&quot;T&quot;),&quot;P&quot;,IF(AND(F312:F743=&quot;C&quot;,H312:H743=&quot;T&quot;),&quot;C&quot;,IF(AND(F312:F743=&quot;R&quot;,H312:H743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006</text:p>
          </table:table-cell>
          <table:table-cell office:value-type="string" table:style-name="ce19">
            <text:p>AMMORTAMENTO IMMOBILIZZAZIONI MATERIALI</text:p>
          </table:table-cell>
          <table:table-cell office:value-type="float" office:value="71006" table:style-name="ce20">
            <text:p>71006</text:p>
          </table:table-cell>
          <table:table-cell office:value-type="string" table:style-name="ce19">
            <text:p>AMMORT. R&amp;S - INVESTIMENTI</text:p>
          </table:table-cell>
          <table:table-cell office:value-type="float" office:value="328225.21000000002" table:style-name="ce21">
            <text:p>328.225,21</text:p>
          </table:table-cell>
          <table:table-cell office:value-type="string" table:style-name="ce2">
            <text:p>C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2:F744=&quot;A&quot;,H312:H744=&quot;T&quot;),&quot;A&quot;,IF(AND(F312:F744=&quot;P&quot;,H312:H744=&quot;T&quot;),&quot;P&quot;,IF(AND(F312:F744=&quot;C&quot;,H312:H744=&quot;T&quot;),&quot;C&quot;,IF(AND(F312:F744=&quot;R&quot;,H312:H744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MMORTAMENTO IMMOBILIZZAZIONI MAT</text:p>
          </table:table-cell>
          <table:table-cell table:style-name="ce20"/>
          <table:table-cell table:style-name="ce19"/>
          <table:table-cell office:value-type="float" office:value="328225.21000000002" table:style-name="ce21">
            <text:p>328.225,21</text:p>
          </table:table-cell>
          <table:table-cell office:value-type="string" table:style-name="ce2">
            <text:p>C</text:p>
          </table:table-cell>
          <table:table-cell office:value-type="float" office:value="360.5" table:style-name="ce2">
            <text:p>360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4:F752=&quot;A&quot;,H314:H752=&quot;T&quot;),&quot;A&quot;,IF(AND(F314:F752=&quot;P&quot;,H314:H752=&quot;T&quot;),&quot;P&quot;,IF(AND(F314:F752=&quot;C&quot;,H314:H752=&quot;T&quot;),&quot;C&quot;,IF(AND(F314:F752=&quot;R&quot;,H314:H752=&quot;T&quot;),&quot;R&quot;,&quot;&quot;))))" table:style-name="ce2">
            <text:p>C</text:p>
          </table:table-cell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office:value-type="string" table:style-name="ce18">
            <text:p>71007</text:p>
          </table:table-cell>
          <table:table-cell office:value-type="string" table:style-name="ce19">
            <text:p>SPESE ORGANI ISTITUZIONALI</text:p>
          </table:table-cell>
          <table:table-cell office:value-type="float" office:value="71007" table:style-name="ce20">
            <text:p>71007</text:p>
          </table:table-cell>
          <table:table-cell office:value-type="string" table:style-name="ce19">
            <text:p>SPESE ORGANI ISTITUZIONALI</text:p>
          </table:table-cell>
          <table:table-cell office:value-type="float" office:value="43095.4" table:style-name="ce21">
            <text:p>43.095,40</text:p>
          </table:table-cell>
          <table:table-cell office:value-type="string" table:style-name="ce2">
            <text:p>C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4:F753=&quot;A&quot;,H314:H753=&quot;T&quot;),&quot;A&quot;,IF(AND(F314:F753=&quot;P&quot;,H314:H753=&quot;T&quot;),&quot;P&quot;,IF(AND(F314:F753=&quot;C&quot;,H314:H753=&quot;T&quot;),&quot;C&quot;,IF(AND(F314:F753=&quot;R&quot;,H314:H753=&quot;T&quot;),&quot;R&quot;,&quot;&quot;))))" table:style-name="ce2"/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office:value-type="string" table:style-name="ce19">
            <text:p>Totale SPESE ORGANI ISTITUZIONALI</text:p>
          </table:table-cell>
          <table:table-cell table:style-name="ce20"/>
          <table:table-cell table:style-name="ce19"/>
          <table:table-cell office:value-type="float" office:value="43095.4" table:style-name="ce21">
            <text:p>43.095,40</text:p>
          </table:table-cell>
          <table:table-cell office:value-type="string" table:style-name="ce2">
            <text:p>C</text:p>
          </table:table-cell>
          <table:table-cell office:value-type="float" office:value="362.5" table:style-name="ce2">
            <text:p>362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6:F755=&quot;A&quot;,H316:H755=&quot;T&quot;),&quot;A&quot;,IF(AND(F316:F755=&quot;P&quot;,H316:H755=&quot;T&quot;),&quot;P&quot;,IF(AND(F316:F755=&quot;C&quot;,H316:H755=&quot;T&quot;),&quot;C&quot;,IF(AND(F316:F755=&quot;R&quot;,H316:H755=&quot;T&quot;),&quot;R&quot;,&quot;&quot;))))" table:style-name="ce2">
            <text:p>C</text:p>
          </table:table-cell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office:value-type="string" table:style-name="ce18">
            <text:p>71008</text:p>
          </table:table-cell>
          <table:table-cell office:value-type="string" table:style-name="ce19">
            <text:p>ONERI STRAORDINARI</text:p>
          </table:table-cell>
          <table:table-cell office:value-type="float" office:value="71008" table:style-name="ce20">
            <text:p>71008</text:p>
          </table:table-cell>
          <table:table-cell office:value-type="string" table:style-name="ce19">
            <text:p>ONERI STRAORDINARI</text:p>
          </table:table-cell>
          <table:table-cell office:value-type="float" office:value="113969.11" table:style-name="ce21">
            <text:p>113.969,11</text:p>
          </table:table-cell>
          <table:table-cell office:value-type="string" table:style-name="ce2">
            <text:p>C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6:F756=&quot;A&quot;,H316:H756=&quot;T&quot;),&quot;A&quot;,IF(AND(F316:F756=&quot;P&quot;,H316:H756=&quot;T&quot;),&quot;P&quot;,IF(AND(F316:F756=&quot;C&quot;,H316:H756=&quot;T&quot;),&quot;C&quot;,IF(AND(F316:F756=&quot;R&quot;,H316:H756=&quot;T&quot;),&quot;R&quot;,&quot;&quot;))))" table:style-name="ce2"/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office:value-type="string" table:style-name="ce19">
            <text:p>Totale ONERI STRAORDINARI</text:p>
          </table:table-cell>
          <table:table-cell table:style-name="ce20"/>
          <table:table-cell table:style-name="ce19"/>
          <table:table-cell office:value-type="float" office:value="113969.11" table:style-name="ce21">
            <text:p>113.969,11</text:p>
          </table:table-cell>
          <table:table-cell office:value-type="string" table:style-name="ce2">
            <text:p>C</text:p>
          </table:table-cell>
          <table:table-cell office:value-type="float" office:value="364.5" table:style-name="ce2">
            <text:p>364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8:F758=&quot;A&quot;,H318:H758=&quot;T&quot;),&quot;A&quot;,IF(AND(F318:F758=&quot;P&quot;,H318:H758=&quot;T&quot;),&quot;P&quot;,IF(AND(F318:F758=&quot;C&quot;,H318:H758=&quot;T&quot;),&quot;C&quot;,IF(AND(F318:F758=&quot;R&quot;,H318:H758=&quot;T&quot;),&quot;R&quot;,&quot;&quot;))))" table:style-name="ce2">
            <text:p>C</text:p>
          </table:table-cell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office:value-type="string" table:style-name="ce18">
            <text:p>71009</text:p>
          </table:table-cell>
          <table:table-cell office:value-type="string" table:style-name="ce19">
            <text:p>ONERI TRIBUTARI - IVA INDETRAIBILE</text:p>
          </table:table-cell>
          <table:table-cell office:value-type="string" table:style-name="ce20">
            <text:p>7100901</text:p>
          </table:table-cell>
          <table:table-cell office:value-type="string" table:style-name="ce19">
            <text:p>IVA INDETRAIBILE</text:p>
          </table:table-cell>
          <table:table-cell office:value-type="float" office:value="158758.20000000001" table:style-name="ce21">
            <text:p>158.758,20</text:p>
          </table:table-cell>
          <table:table-cell office:value-type="string" table:style-name="ce2">
            <text:p>C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18:F759=&quot;A&quot;,H318:H759=&quot;T&quot;),&quot;A&quot;,IF(AND(F318:F759=&quot;P&quot;,H318:H759=&quot;T&quot;),&quot;P&quot;,IF(AND(F318:F759=&quot;C&quot;,H318:H759=&quot;T&quot;),&quot;C&quot;,IF(AND(F318:F759=&quot;R&quot;,H318:H759=&quot;T&quot;),&quot;R&quot;,&quot;&quot;))))" table:style-name="ce2"/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office:value-type="string" table:style-name="ce19">
            <text:p>Totale ONERI TRIBUTARI - IVA INDETRAIBIL</text:p>
          </table:table-cell>
          <table:table-cell table:style-name="ce20"/>
          <table:table-cell table:style-name="ce19"/>
          <table:table-cell office:value-type="float" office:value="158758.20000000001" table:style-name="ce21">
            <text:p>158.758,20</text:p>
          </table:table-cell>
          <table:table-cell office:value-type="string" table:style-name="ce2">
            <text:p>C</text:p>
          </table:table-cell>
          <table:table-cell office:value-type="float" office:value="365.5" table:style-name="ce2">
            <text:p>365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19:F760=&quot;A&quot;,H319:H760=&quot;T&quot;),&quot;A&quot;,IF(AND(F319:F760=&quot;P&quot;,H319:H760=&quot;T&quot;),&quot;P&quot;,IF(AND(F319:F760=&quot;C&quot;,H319:H760=&quot;T&quot;),&quot;C&quot;,IF(AND(F319:F760=&quot;R&quot;,H319:H760=&quot;T&quot;),&quot;R&quot;,&quot;&quot;))))" table:style-name="ce2">
            <text:p>C</text:p>
          </table:table-cell>
          <table:table-cell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office:value-type="string" table:style-name="ce18">
            <text:p>71010</text:p>
          </table:table-cell>
          <table:table-cell office:value-type="string" table:style-name="ce19">
            <text:p>ALTRI ONERI</text:p>
          </table:table-cell>
          <table:table-cell office:value-type="string" table:style-name="ce19">
            <text:p>7101001</text:p>
          </table:table-cell>
          <table:table-cell office:value-type="string" table:style-name="ce19">
            <text:p>ALTRI ONERI</text:p>
          </table:table-cell>
          <table:table-cell office:value-type="float" office:value="158.11000000000001" table:style-name="ce21">
            <text:p>158,11</text:p>
          </table:table-cell>
          <table:table-cell table:number-columns-repeated="5" table:style-name="ce2"/>
          <table:table-cell table:style-name="ce22"/>
          <table:table-cell table:style-name="ce23"/>
          <table:table-cell table:style-name="ce23"/>
          <table:table-cell table:style-name="ce23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office:value-type="string" table:style-name="ce19">
            <text:p>Totale ALTRI ONERI</text:p>
          </table:table-cell>
          <table:table-cell table:style-name="ce19"/>
          <table:table-cell table:style-name="ce19"/>
          <table:table-cell office:value-type="float" office:value="158.11000000000001" table:style-name="ce21">
            <text:p>158,11</text:p>
          </table:table-cell>
          <table:table-cell office:value-type="string" table:style-name="ce2">
            <text:p>C</text:p>
          </table:table-cell>
          <table:table-cell office:value-type="float" office:value="367.5" table:style-name="ce2">
            <text:p>367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22:F763=&quot;A&quot;,H322:H763=&quot;T&quot;),&quot;A&quot;,IF(AND(F322:F763=&quot;P&quot;,H322:H763=&quot;T&quot;),&quot;P&quot;,IF(AND(F322:F763=&quot;C&quot;,H322:H763=&quot;T&quot;),&quot;C&quot;,IF(AND(F322:F763=&quot;R&quot;,H322:H763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102</text:p>
          </table:table-cell>
          <table:table-cell office:value-type="string" table:style-name="ce19">
            <text:p>DIFFERENZE SU CAMBI</text:p>
          </table:table-cell>
          <table:table-cell office:value-type="string" table:style-name="ce20">
            <text:p>7110201</text:p>
          </table:table-cell>
          <table:table-cell office:value-type="string" table:style-name="ce19">
            <text:p>DIFFERENZE SU CAMBI</text:p>
          </table:table-cell>
          <table:table-cell office:value-type="float" office:value="151.1" table:style-name="ce21">
            <text:p>151,10</text:p>
          </table:table-cell>
          <table:table-cell office:value-type="string" table:style-name="ce2">
            <text:p>C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22:F764=&quot;A&quot;,H322:H764=&quot;T&quot;),&quot;A&quot;,IF(AND(F322:F764=&quot;P&quot;,H322:H764=&quot;T&quot;),&quot;P&quot;,IF(AND(F322:F764=&quot;C&quot;,H322:H764=&quot;T&quot;),&quot;C&quot;,IF(AND(F322:F764=&quot;R&quot;,H322:H764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DIFFERENZE SU CAMBI</text:p>
          </table:table-cell>
          <table:table-cell table:style-name="ce20"/>
          <table:table-cell table:style-name="ce19"/>
          <table:table-cell office:value-type="float" office:value="151.1" table:style-name="ce21">
            <text:p>151,10</text:p>
          </table:table-cell>
          <table:table-cell office:value-type="string" table:style-name="ce2">
            <text:p>C</text:p>
          </table:table-cell>
          <table:table-cell office:value-type="float" office:value="368.5" table:style-name="ce2">
            <text:p>368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23:F765=&quot;A&quot;,H323:H765=&quot;T&quot;),&quot;A&quot;,IF(AND(F323:F765=&quot;P&quot;,H323:H765=&quot;T&quot;),&quot;P&quot;,IF(AND(F323:F765=&quot;C&quot;,H323:H765=&quot;T&quot;),&quot;C&quot;,IF(AND(F323:F765=&quot;R&quot;,H323:H765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201</text:p>
          </table:table-cell>
          <table:table-cell office:value-type="string" table:style-name="ce19">
            <text:p>RIMANENZE INIZIALI PRODOTTI</text:p>
          </table:table-cell>
          <table:table-cell office:value-type="string" table:style-name="ce20">
            <text:p>7120100</text:p>
          </table:table-cell>
          <table:table-cell office:value-type="string" table:style-name="ce19">
            <text:p>RIMANENZE INIZIALI</text:p>
          </table:table-cell>
          <table:table-cell office:value-type="float" office:value="139895.19" table:style-name="ce21">
            <text:p>139.895,19</text:p>
          </table:table-cell>
          <table:table-cell office:value-type="string" table:style-name="ce2">
            <text:p>C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24:F766=&quot;A&quot;,H324:H766=&quot;T&quot;),&quot;A&quot;,IF(AND(F324:F766=&quot;P&quot;,H324:H766=&quot;T&quot;),&quot;P&quot;,IF(AND(F324:F766=&quot;C&quot;,H324:H766=&quot;T&quot;),&quot;C&quot;,IF(AND(F324:F766=&quot;R&quot;,H324:H766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RIMANENZE INIZIALI PRODOTTI</text:p>
          </table:table-cell>
          <table:table-cell table:style-name="ce20"/>
          <table:table-cell table:style-name="ce19"/>
          <table:table-cell office:value-type="float" office:value="139895.19" table:style-name="ce21">
            <text:p>139.895,19</text:p>
          </table:table-cell>
          <table:table-cell office:value-type="string" table:style-name="ce2">
            <text:p>C</text:p>
          </table:table-cell>
          <table:table-cell office:value-type="float" office:value="369.5" table:style-name="ce2">
            <text:p>369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25:F767=&quot;A&quot;,H325:H767=&quot;T&quot;),&quot;A&quot;,IF(AND(F325:F767=&quot;P&quot;,H325:H767=&quot;T&quot;),&quot;P&quot;,IF(AND(F325:F767=&quot;C&quot;,H325:H767=&quot;T&quot;),&quot;C&quot;,IF(AND(F325:F767=&quot;R&quot;,H325:H767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71301</text:p>
          </table:table-cell>
          <table:table-cell office:value-type="string" table:style-name="ce19">
            <text:p>ACQUISTI PER B.F.</text:p>
          </table:table-cell>
          <table:table-cell office:value-type="string" table:style-name="ce20">
            <text:p>7130109</text:p>
          </table:table-cell>
          <table:table-cell office:value-type="string" table:style-name="ce19">
            <text:p>MATER. SANIT. E DI LABORAT. B.F.</text:p>
          </table:table-cell>
          <table:table-cell office:value-type="float" office:value="19410" table:style-name="ce21">
            <text:p>19.410,00</text:p>
          </table:table-cell>
          <table:table-cell office:value-type="string" table:style-name="ce2">
            <text:p>C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26:F768=&quot;A&quot;,H326:H768=&quot;T&quot;),&quot;A&quot;,IF(AND(F326:F768=&quot;P&quot;,H326:H768=&quot;T&quot;),&quot;P&quot;,IF(AND(F326:F768=&quot;C&quot;,H326:H768=&quot;T&quot;),&quot;C&quot;,IF(AND(F326:F768=&quot;R&quot;,H326:H768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CQUISTI PER B.F.</text:p>
          </table:table-cell>
          <table:table-cell table:style-name="ce20"/>
          <table:table-cell table:style-name="ce19"/>
          <table:table-cell office:value-type="float" office:value="19410" table:style-name="ce21">
            <text:p>19.410,00</text:p>
          </table:table-cell>
          <table:table-cell office:value-type="string" table:style-name="ce2">
            <text:p>C</text:p>
          </table:table-cell>
          <table:table-cell office:value-type="float" office:value="370.5" table:style-name="ce2">
            <text:p>370,5</text:p>
          </table:table-cell>
          <table:table-cell office:value-type="string" table:style-name="ce2">
            <text:p>T</text:p>
          </table:table-cell>
          <table:table-cell office:value-type="string" office:string-value="C" table:formula="msoxl:=IF(AND(F327:F769=&quot;A&quot;,H327:H769=&quot;T&quot;),&quot;A&quot;,IF(AND(F327:F769=&quot;P&quot;,H327:H769=&quot;T&quot;),&quot;P&quot;,IF(AND(F327:F769=&quot;C&quot;,H327:H769=&quot;T&quot;),&quot;C&quot;,IF(AND(F327:F769=&quot;R&quot;,H327:H769=&quot;T&quot;),&quot;R&quot;,&quot;&quot;))))" table:style-name="ce2">
            <text:p>C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</text:p>
          </table:table-cell>
          <table:table-cell table:style-name="ce20"/>
          <table:table-cell table:style-name="ce19"/>
          <table:table-cell office:value-type="float" office:value="3273608.92" table:style-name="ce21">
            <text:p>3.273.608,92</text:p>
          </table:table-cell>
          <table:table-cell office:value-type="string" table:style-name="ce2">
            <text:p>C</text:p>
          </table:table-cell>
          <table:table-cell office:value-type="float" office:value="370.6" table:style-name="ce2">
            <text:p>370,6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28:F770=&quot;A&quot;,H328:H770=&quot;T&quot;),&quot;A&quot;,IF(AND(F328:F770=&quot;P&quot;,H328:H770=&quot;T&quot;),&quot;P&quot;,IF(AND(F328:F770=&quot;C&quot;,H328:H770=&quot;T&quot;),&quot;C&quot;,IF(AND(F328:F770=&quot;R&quot;,H328:H770=&quot;T&quot;),&quot;R&quot;,&quot;&quot;))))" table:style-name="ce2"/>
          <table:table-cell table:style-name="ce10"/>
          <table:table-cell table:number-columns-repeated="16374" table:style-name="ce2"/>
        </table:table-row>
        <table:table-row table:style-name="ro3">
          <table:table-cell table:style-name="ce18"/>
          <table:table-cell office:value-type="string" table:style-name="ce19">
            <text:p>Totale costi</text:p>
          </table:table-cell>
          <table:table-cell table:style-name="ce20"/>
          <table:table-cell table:style-name="ce19"/>
          <table:table-cell office:value-type="float" office:value="3273608.92" table:style-name="ce21">
            <text:p>3.273.608,92</text:p>
          </table:table-cell>
          <table:table-cell office:value-type="string" table:style-name="ce2">
            <text:p>C</text:p>
          </table:table-cell>
          <table:table-cell office:value-type="float" office:value="370.7" table:style-name="ce2">
            <text:p>370,7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29:F771=&quot;A&quot;,H329:H771=&quot;T&quot;),&quot;A&quot;,IF(AND(F329:F771=&quot;P&quot;,H329:H771=&quot;T&quot;),&quot;P&quot;,IF(AND(F329:F771=&quot;C&quot;,H329:H771=&quot;T&quot;),&quot;C&quot;,IF(AND(F329:F771=&quot;R&quot;,H329:H771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Ricavi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21">
            <text:p>0,00</text:p>
          </table:table-cell>
          <table:table-cell table:style-name="ce2"/>
          <table:table-cell office:value-type="float" office:value="370.7" table:style-name="ce2">
            <text:p>370,7</text:p>
          </table:table-cell>
          <table:table-cell office:value-type="string" table:style-name="ce2">
            <text:p>D</text:p>
          </table:table-cell>
          <table:table-cell office:value-type="string" office:string-value="" table:formula="msoxl:=IF(AND(F330:F772=&quot;A&quot;,H330:H772=&quot;T&quot;),&quot;A&quot;,IF(AND(F330:F772=&quot;P&quot;,H330:H772=&quot;T&quot;),&quot;P&quot;,IF(AND(F330:F772=&quot;C&quot;,H330:H772=&quot;T&quot;),&quot;C&quot;,IF(AND(F330:F772=&quot;R&quot;,H330:H772=&quot;T&quot;),&quot;R&quot;,&quot;&quot;))))" table:style-name="ce2"/>
          <table:table-cell table:number-columns-repeated="16375" table:style-name="ce2"/>
        </table:table-row>
        <table:table-row table:style-name="ro3">
          <table:table-cell office:value-type="string" table:style-name="ce18">
            <text:p>81001</text:p>
          </table:table-cell>
          <table:table-cell office:value-type="string" table:style-name="ce19">
            <text:p>RICAVI DELLE PRESTAZIONI</text:p>
          </table:table-cell>
          <table:table-cell office:value-type="float" office:value="81001" table:style-name="ce20">
            <text:p>81001</text:p>
          </table:table-cell>
          <table:table-cell office:value-type="string" table:style-name="ce19">
            <text:p>RICAVI DELLE PRESTAZIONI</text:p>
          </table:table-cell>
          <table:table-cell office:value-type="float" office:value="2860095.47" table:style-name="ce21">
            <text:p>2.860.095,47</text:p>
          </table:table-cell>
          <table:table-cell office:value-type="string" table:style-name="ce2">
            <text:p>R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31:F773=&quot;A&quot;,H331:H773=&quot;T&quot;),&quot;A&quot;,IF(AND(F331:F773=&quot;P&quot;,H331:H773=&quot;T&quot;),&quot;P&quot;,IF(AND(F331:F773=&quot;C&quot;,H331:H773=&quot;T&quot;),&quot;C&quot;,IF(AND(F331:F773=&quot;R&quot;,H331:H773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RICAVI DELLE PRESTAZIONI</text:p>
          </table:table-cell>
          <table:table-cell table:style-name="ce20"/>
          <table:table-cell table:style-name="ce19"/>
          <table:table-cell office:value-type="float" office:value="2860095.47" table:style-name="ce21">
            <text:p>2.860.095,47</text:p>
          </table:table-cell>
          <table:table-cell office:value-type="string" table:style-name="ce2">
            <text:p>R</text:p>
          </table:table-cell>
          <table:table-cell office:value-type="float" office:value="406.5" table:style-name="ce2">
            <text:p>406,5</text:p>
          </table:table-cell>
          <table:table-cell office:value-type="string" table:style-name="ce2">
            <text:p>T</text:p>
          </table:table-cell>
          <table:table-cell office:value-type="string" office:string-value="R" table:formula="msoxl:=IF(AND(F333:F809=&quot;A&quot;,H333:H809=&quot;T&quot;),&quot;A&quot;,IF(AND(F333:F809=&quot;P&quot;,H333:H809=&quot;T&quot;),&quot;P&quot;,IF(AND(F333:F809=&quot;C&quot;,H333:H809=&quot;T&quot;),&quot;C&quot;,IF(AND(F333:F809=&quot;R&quot;,H333:H809=&quot;T&quot;),&quot;R&quot;,&quot;&quot;))))" table:style-name="ce2">
            <text:p>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81002</text:p>
          </table:table-cell>
          <table:table-cell office:value-type="string" table:style-name="ce19">
            <text:p>ALTRI RICAVI E PROVENTI</text:p>
          </table:table-cell>
          <table:table-cell office:value-type="float" office:value="81002" table:style-name="ce20">
            <text:p>81002</text:p>
          </table:table-cell>
          <table:table-cell office:value-type="string" table:style-name="ce19">
            <text:p>ALTRI RICAVI E PROVENTI</text:p>
          </table:table-cell>
          <table:table-cell office:value-type="float" office:value="412392.91" table:style-name="ce21">
            <text:p>412.392,91</text:p>
          </table:table-cell>
          <table:table-cell office:value-type="string" table:style-name="ce2">
            <text:p>R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33:F810=&quot;A&quot;,H333:H810=&quot;T&quot;),&quot;A&quot;,IF(AND(F333:F810=&quot;P&quot;,H333:H810=&quot;T&quot;),&quot;P&quot;,IF(AND(F333:F810=&quot;C&quot;,H333:H810=&quot;T&quot;),&quot;C&quot;,IF(AND(F333:F810=&quot;R&quot;,H333:H810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ALTRI RICAVI E PROVENTI</text:p>
          </table:table-cell>
          <table:table-cell table:style-name="ce20"/>
          <table:table-cell table:style-name="ce19"/>
          <table:table-cell office:value-type="float" office:value="412392.91" table:style-name="ce21">
            <text:p>412.392,91</text:p>
          </table:table-cell>
          <table:table-cell office:value-type="string" table:style-name="ce2">
            <text:p>R</text:p>
          </table:table-cell>
          <table:table-cell office:value-type="float" office:value="415.5" table:style-name="ce2">
            <text:p>415,5</text:p>
          </table:table-cell>
          <table:table-cell office:value-type="string" table:style-name="ce2">
            <text:p>T</text:p>
          </table:table-cell>
          <table:table-cell office:value-type="string" office:string-value="R" table:formula="msoxl:=IF(AND(F335:F819=&quot;A&quot;,H335:H819=&quot;T&quot;),&quot;A&quot;,IF(AND(F335:F819=&quot;P&quot;,H335:H819=&quot;T&quot;),&quot;P&quot;,IF(AND(F335:F819=&quot;C&quot;,H335:H819=&quot;T&quot;),&quot;C&quot;,IF(AND(F335:F819=&quot;R&quot;,H335:H819=&quot;T&quot;),&quot;R&quot;,&quot;&quot;))))" table:style-name="ce2">
            <text:p>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81101</text:p>
          </table:table-cell>
          <table:table-cell office:value-type="string" table:style-name="ce19">
            <text:p>INTERESSI ATTIVI</text:p>
          </table:table-cell>
          <table:table-cell office:value-type="string" table:style-name="ce20">
            <text:p>8110101</text:p>
          </table:table-cell>
          <table:table-cell office:value-type="string" table:style-name="ce19">
            <text:p>INTERESSI ATTIVI</text:p>
          </table:table-cell>
          <table:table-cell office:value-type="float" office:value="9985.2900000000009" table:style-name="ce21">
            <text:p>9.985,29</text:p>
          </table:table-cell>
          <table:table-cell office:value-type="string" table:style-name="ce2">
            <text:p>R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G</text:p>
          </table:table-cell>
          <table:table-cell office:value-type="string" office:string-value="" table:formula="msoxl:=IF(AND(F335:F820=&quot;A&quot;,H335:H820=&quot;T&quot;),&quot;A&quot;,IF(AND(F335:F820=&quot;P&quot;,H335:H820=&quot;T&quot;),&quot;P&quot;,IF(AND(F335:F820=&quot;C&quot;,H335:H820=&quot;T&quot;),&quot;C&quot;,IF(AND(F335:F820=&quot;R&quot;,H335:H820=&quot;T&quot;),&quot;R&quot;,&quot;&quot;))))" table:style-name="ce2"/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 INTERESSI ATTIVI</text:p>
          </table:table-cell>
          <table:table-cell table:style-name="ce20"/>
          <table:table-cell table:style-name="ce19"/>
          <table:table-cell office:value-type="float" office:value="9985.2900000000009" table:style-name="ce21">
            <text:p>9.985,29</text:p>
          </table:table-cell>
          <table:table-cell office:value-type="string" table:style-name="ce2">
            <text:p>R</text:p>
          </table:table-cell>
          <table:table-cell office:value-type="float" office:value="417.5" table:style-name="ce2">
            <text:p>417,5</text:p>
          </table:table-cell>
          <table:table-cell office:value-type="string" table:style-name="ce2">
            <text:p>T</text:p>
          </table:table-cell>
          <table:table-cell office:value-type="string" office:string-value="R" table:formula="msoxl:=IF(AND(F337:F822=&quot;A&quot;,H337:H822=&quot;T&quot;),&quot;A&quot;,IF(AND(F337:F822=&quot;P&quot;,H337:H822=&quot;T&quot;),&quot;P&quot;,IF(AND(F337:F822=&quot;C&quot;,H337:H822=&quot;T&quot;),&quot;C&quot;,IF(AND(F337:F822=&quot;R&quot;,H337:H822=&quot;T&quot;),&quot;R&quot;,&quot;&quot;))))" table:style-name="ce2">
            <text:p>R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office:value-type="string" table:style-name="ce19">
            <text:p>Totale</text:p>
          </table:table-cell>
          <table:table-cell table:style-name="ce20"/>
          <table:table-cell table:style-name="ce19"/>
          <table:table-cell office:value-type="float" office:value="3282473.67" table:style-name="ce21">
            <text:p>3.282.473,67</text:p>
          </table:table-cell>
          <table:table-cell office:value-type="string" table:style-name="ce2">
            <text:p>R</text:p>
          </table:table-cell>
          <table:table-cell office:value-type="float" office:value="417.6" table:style-name="ce2">
            <text:p>417,6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37:F823=&quot;A&quot;,H337:H823=&quot;T&quot;),&quot;A&quot;,IF(AND(F337:F823=&quot;P&quot;,H337:H823=&quot;T&quot;),&quot;P&quot;,IF(AND(F337:F823=&quot;C&quot;,H337:H823=&quot;T&quot;),&quot;C&quot;,IF(AND(F337:F823=&quot;R&quot;,H337:H823=&quot;T&quot;),&quot;R&quot;,&quot;&quot;))))" table:style-name="ce2"/>
          <table:table-cell table:style-name="ce10"/>
          <table:table-cell table:number-columns-repeated="16374"/>
        </table:table-row>
        <table:table-row table:style-name="ro3">
          <table:table-cell table:style-name="ce18"/>
          <table:table-cell office:value-type="string" table:style-name="ce19">
            <text:p>Totale ricavi</text:p>
          </table:table-cell>
          <table:table-cell table:style-name="ce20"/>
          <table:table-cell table:style-name="ce19"/>
          <table:table-cell office:value-type="float" office:value="3282473.67" table:style-name="ce21">
            <text:p>3.282.473,67</text:p>
          </table:table-cell>
          <table:table-cell office:value-type="string" table:style-name="ce2">
            <text:p>R</text:p>
          </table:table-cell>
          <table:table-cell office:value-type="float" office:value="417.7" table:style-name="ce2">
            <text:p>417,7</text:p>
          </table:table-cell>
          <table:table-cell office:value-type="string" table:style-name="ce2">
            <text:p>Z</text:p>
          </table:table-cell>
          <table:table-cell office:value-type="string" office:string-value="" table:formula="msoxl:=IF(AND(F338:F824=&quot;A&quot;,H338:H824=&quot;T&quot;),&quot;A&quot;,IF(AND(F338:F824=&quot;P&quot;,H338:H824=&quot;T&quot;),&quot;P&quot;,IF(AND(F338:F824=&quot;C&quot;,H338:H824=&quot;T&quot;),&quot;C&quot;,IF(AND(F338:F824=&quot;R&quot;,H338:H824=&quot;T&quot;),&quot;R&quot;,&quot;&quot;))))" table:style-name="ce2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7">
            <text:p>RIEPILOGO</text:p>
          </table:table-cell>
          <table:table-cell table:style-name="ce2"/>
          <table:table-cell table:style-name="ce8"/>
          <table:table-cell table:style-name="ce2"/>
          <table:table-cell table:style-name="ce11"/>
          <table:table-cell table:number-columns-repeated="16379" table:style-name="ce2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TOTALE ATTIVITA'</text:p>
          </table:table-cell>
          <table:table-cell office:value-type="float" office:value="17120993.909999996" table:formula="msoxl:=SUMIF(I3:I339,&quot;A&quot;,E3:E339)" table:style-name="ce15">
            <text:p>17.120.993,91</text:p>
          </table:table-cell>
          <table:table-cell table:style-name="ce8"/>
          <table:table-cell office:value-type="string" table:style-name="ce7">
            <text:p>TOTALE COSTI</text:p>
          </table:table-cell>
          <table:table-cell office:value-type="float" office:value="3273608.92" table:formula="msoxl:=SUMIF(I3:I339,&quot;C&quot;,E3:E339)" table:style-name="ce15">
            <text:p>3.273.608,9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TOTALE PASSIVITA'</text:p>
          </table:table-cell>
          <table:table-cell office:value-type="float" office:value="17112129.159999996" table:formula="msoxl:=SUMIF(I3:I339,&quot;P&quot;,E3:E339)" table:style-name="ce15">
            <text:p>17.112.129,16</text:p>
          </table:table-cell>
          <table:table-cell table:style-name="ce8"/>
          <table:table-cell office:value-type="string" table:style-name="ce7">
            <text:p>TOTALE RICAVI</text:p>
          </table:table-cell>
          <table:table-cell office:value-type="float" office:value="3282473.6700000004" table:formula="msoxl:=SUMIF(I3:I339,&quot;R&quot;,E3:E339)" table:style-name="ce15">
            <text:p>3.282.473,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12"/>
          <table:table-cell table:style-name="ce8"/>
          <table:table-cell table:style-name="ce7"/>
          <table:table-cell table:style-name="ce14"/>
          <table:table-cell table:number-columns-repeated="16379" table:style-name="ce2"/>
        </table:table-row>
        <table:table-row table:style-name="ro3">
          <table:table-cell office:value-type="string" table:style-name="ce7">
            <text:p>DIFFERENZA</text:p>
          </table:table-cell>
          <table:table-cell office:value-type="float" office:value="8864.75" table:formula="msoxl:=B344-B345" table:style-name="ce15">
            <text:p>8.864,75</text:p>
          </table:table-cell>
          <table:table-cell table:style-name="ce8"/>
          <table:table-cell office:value-type="string" table:style-name="ce7">
            <text:p>DIFFERENZA</text:p>
          </table:table-cell>
          <table:table-cell office:value-type="float" office:value="8864.7500000004657" table:formula="msoxl:=E345-E344" table:style-name="ce16">
            <text:p>8.864,75</text:p>
          </table:table-cell>
          <table:table-cell table:number-columns-repeated="16379" table:style-name="ce2"/>
        </table:table-row>
        <table:table-row table:number-rows-repeated="1048229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style:style style:name="cf1" style:family="table-cell" style:data-style-name="N0"/>
    <style:style style:name="cf2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a Brustia</meta:initial-creator>
    <dc:creator>multimedia</dc:creator>
    <meta:creation-date>1999-10-29T09:12:01Z</meta:creation-date>
    <dc:date>2020-07-03T07:26:51Z</dc:date>
    <meta:print-date>2020-03-20T10:01:41Z</meta:print-date>
  </office:meta>
</office:document-meta>
</file>