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8"/>
    <style:style style:name="ce6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7" style:family="table-cell" style:parent-style-name="Default" style:data-style-name="N6">
      <style:table-cell-properties fo:border-top="thick solid #000000" fo:border-bottom="none" fo:border-left="none" fo:border-right="none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/>
    <style:style style:name="ce9" style:family="table-cell" style:parent-style-name="Default" style:data-style-name="N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8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6">
      <style:table-cell-properties fo:border-top="thick solid #000000" fo:border-bottom="none" fo:border-left="none" fo:border-right="none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8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6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3.704166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0" style:family="table-cell" style:parent-style-name="Default" style:data-style-name="N0">
      <style:text-properties fo:font-weight="bold" style:font-weight-asian="bold" style:font-weight-complex="bold" style:font-family-generic="swiss"/>
      <style:map style:condition="is-true-formula(msoxl: $H3=&quot;D&quot;)" style:apply-style-name="cf1" style:base-cell-address="Foglio1.A3"/>
    </style:style>
    <style:style style:name="ce21" style:family="table-cell" style:parent-style-name="Default" style:data-style-name="N0">
      <style:map style:condition="is-true-formula(msoxl: $H3=&quot;D&quot;)" style:apply-style-name="cf1" style:base-cell-address="Foglio1.B3"/>
      <style:map style:condition="is-true-formula(msoxl:$H3=&quot;T&quot;)" style:apply-style-name="cf2" style:base-cell-address="Foglio1.B3"/>
      <style:map style:condition="is-true-formula(msoxl:$H3=&quot;Z&quot;)" style:apply-style-name="cf3" style:base-cell-address="Foglio1.B3"/>
    </style:style>
    <style:style style:name="ce22" style:family="table-cell" style:parent-style-name="Default" style:data-style-name="N8">
      <style:map style:condition="is-true-formula(msoxl: $H3=&quot;D&quot;)" style:apply-style-name="cf1" style:base-cell-address="Foglio1.B3"/>
      <style:map style:condition="is-true-formula(msoxl:$H3=&quot;T&quot;)" style:apply-style-name="cf2" style:base-cell-address="Foglio1.B3"/>
      <style:map style:condition="is-true-formula(msoxl:$H3=&quot;Z&quot;)" style:apply-style-name="cf3" style:base-cell-address="Foglio1.B3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is-true-formula(msoxl: $H3=&quot;D&quot;)" style:apply-style-name="cf1" style:base-cell-address="Foglio1.B3"/>
      <style:map style:condition="is-true-formula(msoxl:$H3=&quot;T&quot;)" style:apply-style-name="cf2" style:base-cell-address="Foglio1.B3"/>
      <style:map style:condition="is-true-formula(msoxl:$H3=&quot;Z&quot;)" style:apply-style-name="cf3" style:base-cell-address="Foglio1.B3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number-columns-repeated="2" table:default-cell-style-name="ce3" table:visibility="collapse"/>
        <table:table-column table:style-name="co7" table:default-cell-style-name="ce3" table:visibility="collapse"/>
        <table:table-column table:style-name="co3" table:default-cell-style-name="ce3" table:visibility="collapse"/>
        <table:table-column table:style-name="co8" table:number-columns-repeated="2" table:default-cell-style-name="ce3"/>
        <table:table-column table:style-name="co3" table:number-columns-repeated="16373" table:default-cell-style-name="ce3"/>
        <table:table-row table:style-name="ro1">
          <table:table-cell office:value-type="string" table:number-columns-spanned="5" table:number-rows-spanned="1" table:style-name="ce18">
            <text:p>Bilancio di Verifica al 31/12/2016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style-name="ce16">
            <text:p>Mastro</text:p>
          </table:table-cell>
          <table:table-cell office:value-type="string" table:style-name="ce16">
            <text:p>Descrizione</text:p>
          </table:table-cell>
          <table:table-cell office:value-type="string" table:style-name="ce16">
            <text:p>Conto</text:p>
          </table:table-cell>
          <table:table-cell office:value-type="string" table:style-name="ce16">
            <text:p>Descrizione</text:p>
          </table:table-cell>
          <table:table-cell office:value-type="string" table:style-name="ce17">
            <text:p>Importo</text:p>
          </table:table-cell>
          <table:table-cell office:value-type="string" table:style-name="ce2">
            <text:p>SEZBIL</text:p>
          </table:table-cell>
          <table:table-cell office:value-type="string" table:style-name="ce2">
            <text:p>ORDINE</text:p>
          </table:table-cell>
          <table:table-cell office:value-type="string" table:style-name="ce2">
            <text:p>TIPOCONTO</text:p>
          </table:table-cell>
          <table:table-cell office:value-type="string" table:style-name="ce2">
            <text:p>FLAG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0">
            <text:p>Attività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0" table:style-name="ce22">
            <text:p>0,00</text:p>
          </table:table-cell>
          <table:table-cell office:value-type="string" table:style-name="ce3">
            <text:p/>
          </table:table-cell>
          <table:table-cell office:value-type="float" office:value="0.7" table:style-name="ce3">
            <text:p>0,7</text:p>
          </table:table-cell>
          <table:table-cell office:value-type="string" table:style-name="ce3">
            <text:p>D</text:p>
          </table:table-cell>
          <table:table-cell office:value-type="string" office:string-value="" table:formula="msoxl:=IF(AND(F3:F145=&quot;A&quot;,H3:H145=&quot;T&quot;),&quot;A&quot;,IF(AND(F3:F145=&quot;P&quot;,H3:H145=&quot;T&quot;),&quot;P&quot;,IF(AND(F3:F145=&quot;C&quot;,H3:H145=&quot;T&quot;),&quot;C&quot;,IF(AND(F3:F145=&quot;R&quot;,H3:H145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>51102</text:p>
          </table:table-cell>
          <table:table-cell office:value-type="string" table:style-name="ce21">
            <text:p>SOFTWARE</text:p>
          </table:table-cell>
          <table:table-cell office:value-type="string" table:style-name="ce21">
            <text:p>5110201</text:p>
          </table:table-cell>
          <table:table-cell office:value-type="string" table:style-name="ce21">
            <text:p>SOFTWARE E LICENZE</text:p>
          </table:table-cell>
          <table:table-cell office:value-type="float" office:value="161142.99" table:style-name="ce22">
            <text:p>161.142,99</text:p>
          </table:table-cell>
          <table:table-cell office:value-type="string" table:style-name="ce3">
            <text:p>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3:F146=&quot;A&quot;,H3:H146=&quot;T&quot;),&quot;A&quot;,IF(AND(F3:F146=&quot;P&quot;,H3:H146=&quot;T&quot;),&quot;P&quot;,IF(AND(F3:F146=&quot;C&quot;,H3:H146=&quot;T&quot;),&quot;C&quot;,IF(AND(F3:F146=&quot;R&quot;,H3:H146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SOFTWARE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61142.99" table:style-name="ce22">
            <text:p>161.142,99</text:p>
          </table:table-cell>
          <table:table-cell office:value-type="string" table:style-name="ce3">
            <text:p>A</text:p>
          </table:table-cell>
          <table:table-cell office:value-type="float" office:value="1.5" table:style-name="ce3">
            <text:p>1,5</text:p>
          </table:table-cell>
          <table:table-cell office:value-type="string" table:style-name="ce3">
            <text:p>T</text:p>
          </table:table-cell>
          <table:table-cell office:value-type="string" office:string-value="A" table:formula="msoxl:=IF(AND(F4:F147=&quot;A&quot;,H4:H147=&quot;T&quot;),&quot;A&quot;,IF(AND(F4:F147=&quot;P&quot;,H4:H147=&quot;T&quot;),&quot;P&quot;,IF(AND(F4:F147=&quot;C&quot;,H4:H147=&quot;T&quot;),&quot;C&quot;,IF(AND(F4:F147=&quot;R&quot;,H4:H147=&quot;T&quot;),&quot;R&quot;,&quot;&quot;))))" table:style-name="ce3">
            <text:p>A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51103</text:p>
          </table:table-cell>
          <table:table-cell office:value-type="string" table:style-name="ce21">
            <text:p>SPESE PER ACCREDITAMENTO</text:p>
          </table:table-cell>
          <table:table-cell office:value-type="string" table:style-name="ce21">
            <text:p>5110301</text:p>
          </table:table-cell>
          <table:table-cell office:value-type="string" table:style-name="ce21">
            <text:p>SPESE PER ACCREDITAMENTO</text:p>
          </table:table-cell>
          <table:table-cell office:value-type="float" office:value="502795.29" table:style-name="ce22">
            <text:p>502.795,29</text:p>
          </table:table-cell>
          <table:table-cell office:value-type="string" table:style-name="ce3">
            <text:p>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5:F148=&quot;A&quot;,H5:H148=&quot;T&quot;),&quot;A&quot;,IF(AND(F5:F148=&quot;P&quot;,H5:H148=&quot;T&quot;),&quot;P&quot;,IF(AND(F5:F148=&quot;C&quot;,H5:H148=&quot;T&quot;),&quot;C&quot;,IF(AND(F5:F148=&quot;R&quot;,H5:H148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SPESE PER ACCREDITAMENTO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502795.29" table:style-name="ce22">
            <text:p>502.795,29</text:p>
          </table:table-cell>
          <table:table-cell office:value-type="string" table:style-name="ce3">
            <text:p>A</text:p>
          </table:table-cell>
          <table:table-cell office:value-type="float" office:value="2.5" table:style-name="ce3">
            <text:p>2,5</text:p>
          </table:table-cell>
          <table:table-cell office:value-type="string" table:style-name="ce3">
            <text:p>T</text:p>
          </table:table-cell>
          <table:table-cell office:value-type="string" office:string-value="A" table:formula="msoxl:=IF(AND(F6:F149=&quot;A&quot;,H6:H149=&quot;T&quot;),&quot;A&quot;,IF(AND(F6:F149=&quot;P&quot;,H6:H149=&quot;T&quot;),&quot;P&quot;,IF(AND(F6:F149=&quot;C&quot;,H6:H149=&quot;T&quot;),&quot;C&quot;,IF(AND(F6:F149=&quot;R&quot;,H6:H149=&quot;T&quot;),&quot;R&quot;,&quot;&quot;))))" table:style-name="ce3">
            <text:p>A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51104</text:p>
          </table:table-cell>
          <table:table-cell office:value-type="string" table:style-name="ce21">
            <text:p>AVVIAMENTO</text:p>
          </table:table-cell>
          <table:table-cell office:value-type="string" table:style-name="ce21">
            <text:p>5110401</text:p>
          </table:table-cell>
          <table:table-cell office:value-type="string" table:style-name="ce21">
            <text:p>AVVIAMENTO</text:p>
          </table:table-cell>
          <table:table-cell office:value-type="float" office:value="2641155" table:style-name="ce22">
            <text:p>2.641.155,00</text:p>
          </table:table-cell>
          <table:table-cell office:value-type="string" table:style-name="ce3">
            <text:p>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7:F150=&quot;A&quot;,H7:H150=&quot;T&quot;),&quot;A&quot;,IF(AND(F7:F150=&quot;P&quot;,H7:H150=&quot;T&quot;),&quot;P&quot;,IF(AND(F7:F150=&quot;C&quot;,H7:H150=&quot;T&quot;),&quot;C&quot;,IF(AND(F7:F150=&quot;R&quot;,H7:H150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5110402</text:p>
          </table:table-cell>
          <table:table-cell office:value-type="string" table:style-name="ce21">
            <text:p>RICERCA E SVILUPPO - PARTE CORRENTE</text:p>
          </table:table-cell>
          <table:table-cell office:value-type="float" office:value="534179.13" table:style-name="ce22">
            <text:p>534.179,13</text:p>
          </table:table-cell>
          <table:table-cell office:value-type="string" table:style-name="ce3">
            <text:p>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8:F151=&quot;A&quot;,H8:H151=&quot;T&quot;),&quot;A&quot;,IF(AND(F8:F151=&quot;P&quot;,H8:H151=&quot;T&quot;),&quot;P&quot;,IF(AND(F8:F151=&quot;C&quot;,H8:H151=&quot;T&quot;),&quot;C&quot;,IF(AND(F8:F151=&quot;R&quot;,H8:H151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AVVIAMENTO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3175334.13" table:style-name="ce22">
            <text:p>3.175.334,13</text:p>
          </table:table-cell>
          <table:table-cell office:value-type="string" table:style-name="ce3">
            <text:p>A</text:p>
          </table:table-cell>
          <table:table-cell office:value-type="float" office:value="4.5" table:style-name="ce3">
            <text:p>4,5</text:p>
          </table:table-cell>
          <table:table-cell office:value-type="string" table:style-name="ce3">
            <text:p>T</text:p>
          </table:table-cell>
          <table:table-cell office:value-type="string" office:string-value="A" table:formula="msoxl:=IF(AND(F9:F152=&quot;A&quot;,H9:H152=&quot;T&quot;),&quot;A&quot;,IF(AND(F9:F152=&quot;P&quot;,H9:H152=&quot;T&quot;),&quot;P&quot;,IF(AND(F9:F152=&quot;C&quot;,H9:H152=&quot;T&quot;),&quot;C&quot;,IF(AND(F9:F152=&quot;R&quot;,H9:H152=&quot;T&quot;),&quot;R&quot;,&quot;&quot;))))" table:style-name="ce3">
            <text:p>A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51101</text:p>
          </table:table-cell>
          <table:table-cell office:value-type="string" table:style-name="ce21">
            <text:p>COSTI IMPIANTO</text:p>
          </table:table-cell>
          <table:table-cell office:value-type="string" table:style-name="ce21">
            <text:p>5110101</text:p>
          </table:table-cell>
          <table:table-cell office:value-type="string" table:style-name="ce21">
            <text:p>COSTI AMPLIAMENTO IMPIANTO</text:p>
          </table:table-cell>
          <table:table-cell office:value-type="float" office:value="114134.73" table:style-name="ce22">
            <text:p>114.134,73</text:p>
          </table:table-cell>
          <table:table-cell office:value-type="string" table:style-name="ce3">
            <text:p>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10:F153=&quot;A&quot;,H10:H153=&quot;T&quot;),&quot;A&quot;,IF(AND(F10:F153=&quot;P&quot;,H10:H153=&quot;T&quot;),&quot;P&quot;,IF(AND(F10:F153=&quot;C&quot;,H10:H153=&quot;T&quot;),&quot;C&quot;,IF(AND(F10:F153=&quot;R&quot;,H10:H153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COSTI IMPIANTO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14134.73" table:style-name="ce22">
            <text:p>114.134,73</text:p>
          </table:table-cell>
          <table:table-cell office:value-type="string" table:style-name="ce3">
            <text:p>A</text:p>
          </table:table-cell>
          <table:table-cell office:value-type="float" office:value="5.5" table:style-name="ce3">
            <text:p>5,5</text:p>
          </table:table-cell>
          <table:table-cell office:value-type="string" table:style-name="ce3">
            <text:p>T</text:p>
          </table:table-cell>
          <table:table-cell office:value-type="string" office:string-value="A" table:formula="msoxl:=IF(AND(F11:F154=&quot;A&quot;,H11:H154=&quot;T&quot;),&quot;A&quot;,IF(AND(F11:F154=&quot;P&quot;,H11:H154=&quot;T&quot;),&quot;P&quot;,IF(AND(F11:F154=&quot;C&quot;,H11:H154=&quot;T&quot;),&quot;C&quot;,IF(AND(F11:F154=&quot;R&quot;,H11:H154=&quot;T&quot;),&quot;R&quot;,&quot;&quot;))))" table:style-name="ce3">
            <text:p>A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51201</text:p>
          </table:table-cell>
          <table:table-cell office:value-type="string" table:style-name="ce21">
            <text:p>FABBRICATI IMMOBILIZZ.</text:p>
          </table:table-cell>
          <table:table-cell office:value-type="string" table:style-name="ce21">
            <text:p>5120101</text:p>
          </table:table-cell>
          <table:table-cell office:value-type="string" table:style-name="ce21">
            <text:p>FABBRICATI IMMOBILIZZAZIONI</text:p>
          </table:table-cell>
          <table:table-cell office:value-type="float" office:value="6472892.8600000003" table:style-name="ce22">
            <text:p>6.472.892,86</text:p>
          </table:table-cell>
          <table:table-cell office:value-type="string" table:style-name="ce3">
            <text:p>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12:F155=&quot;A&quot;,H12:H155=&quot;T&quot;),&quot;A&quot;,IF(AND(F12:F155=&quot;P&quot;,H12:H155=&quot;T&quot;),&quot;P&quot;,IF(AND(F12:F155=&quot;C&quot;,H12:H155=&quot;T&quot;),&quot;C&quot;,IF(AND(F12:F155=&quot;R&quot;,H12:H155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5120201</text:p>
          </table:table-cell>
          <table:table-cell office:value-type="string" table:style-name="ce21">
            <text:p>IMPIANTI</text:p>
          </table:table-cell>
          <table:table-cell office:value-type="float" office:value="110484.77" table:style-name="ce22">
            <text:p>110.484,77</text:p>
          </table:table-cell>
          <table:table-cell office:value-type="string" table:style-name="ce3">
            <text:p>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13:F156=&quot;A&quot;,H13:H156=&quot;T&quot;),&quot;A&quot;,IF(AND(F13:F156=&quot;P&quot;,H13:H156=&quot;T&quot;),&quot;P&quot;,IF(AND(F13:F156=&quot;C&quot;,H13:H156=&quot;T&quot;),&quot;C&quot;,IF(AND(F13:F156=&quot;R&quot;,H13:H156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FABBRICATI IMMOBILIZZ.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6583377.6299999999" table:style-name="ce22">
            <text:p>6.583.377,63</text:p>
          </table:table-cell>
          <table:table-cell office:value-type="string" table:style-name="ce3">
            <text:p>A</text:p>
          </table:table-cell>
          <table:table-cell office:value-type="float" office:value="7.5" table:style-name="ce3">
            <text:p>7,5</text:p>
          </table:table-cell>
          <table:table-cell office:value-type="string" table:style-name="ce3">
            <text:p>T</text:p>
          </table:table-cell>
          <table:table-cell office:value-type="string" office:string-value="A" table:formula="msoxl:=IF(AND(F14:F157=&quot;A&quot;,H14:H157=&quot;T&quot;),&quot;A&quot;,IF(AND(F14:F157=&quot;P&quot;,H14:H157=&quot;T&quot;),&quot;P&quot;,IF(AND(F14:F157=&quot;C&quot;,H14:H157=&quot;T&quot;),&quot;C&quot;,IF(AND(F14:F157=&quot;R&quot;,H14:H157=&quot;T&quot;),&quot;R&quot;,&quot;&quot;))))" table:style-name="ce3">
            <text:p>A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51203</text:p>
          </table:table-cell>
          <table:table-cell office:value-type="string" table:style-name="ce21">
            <text:p>ATTREZZATURE SANITARIE</text:p>
          </table:table-cell>
          <table:table-cell office:value-type="string" table:style-name="ce21">
            <text:p>5120301</text:p>
          </table:table-cell>
          <table:table-cell office:value-type="string" table:style-name="ce21">
            <text:p>ATTREZZATURE SANITARIE</text:p>
          </table:table-cell>
          <table:table-cell office:value-type="float" office:value="2337771.11" table:style-name="ce22">
            <text:p>2.337.771,11</text:p>
          </table:table-cell>
          <table:table-cell office:value-type="string" table:style-name="ce3">
            <text:p>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15:F158=&quot;A&quot;,H15:H158=&quot;T&quot;),&quot;A&quot;,IF(AND(F15:F158=&quot;P&quot;,H15:H158=&quot;T&quot;),&quot;P&quot;,IF(AND(F15:F158=&quot;C&quot;,H15:H158=&quot;T&quot;),&quot;C&quot;,IF(AND(F15:F158=&quot;R&quot;,H15:H158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5120302</text:p>
          </table:table-cell>
          <table:table-cell office:value-type="string" table:style-name="ce21">
            <text:p>ATTREZZATURE SANITARIE B.F.</text:p>
          </table:table-cell>
          <table:table-cell office:value-type="float" office:value="13318.55" table:style-name="ce22">
            <text:p>13.318,55</text:p>
          </table:table-cell>
          <table:table-cell office:value-type="string" table:style-name="ce3">
            <text:p>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16:F159=&quot;A&quot;,H16:H159=&quot;T&quot;),&quot;A&quot;,IF(AND(F16:F159=&quot;P&quot;,H16:H159=&quot;T&quot;),&quot;P&quot;,IF(AND(F16:F159=&quot;C&quot;,H16:H159=&quot;T&quot;),&quot;C&quot;,IF(AND(F16:F159=&quot;R&quot;,H16:H159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ATTREZZATURE SANITARIE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2351089.66" table:style-name="ce22">
            <text:p>2.351.089,66</text:p>
          </table:table-cell>
          <table:table-cell office:value-type="string" table:style-name="ce3">
            <text:p>A</text:p>
          </table:table-cell>
          <table:table-cell office:value-type="float" office:value="9.5" table:style-name="ce3">
            <text:p>9,5</text:p>
          </table:table-cell>
          <table:table-cell office:value-type="string" table:style-name="ce3">
            <text:p>T</text:p>
          </table:table-cell>
          <table:table-cell office:value-type="string" office:string-value="A" table:formula="msoxl:=IF(AND(F17:F160=&quot;A&quot;,H17:H160=&quot;T&quot;),&quot;A&quot;,IF(AND(F17:F160=&quot;P&quot;,H17:H160=&quot;T&quot;),&quot;P&quot;,IF(AND(F17:F160=&quot;C&quot;,H17:H160=&quot;T&quot;),&quot;C&quot;,IF(AND(F17:F160=&quot;R&quot;,H17:H160=&quot;T&quot;),&quot;R&quot;,&quot;&quot;))))" table:style-name="ce3">
            <text:p>A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51204</text:p>
          </table:table-cell>
          <table:table-cell office:value-type="string" table:style-name="ce21">
            <text:p>MOBILI E ARREDI</text:p>
          </table:table-cell>
          <table:table-cell office:value-type="string" table:style-name="ce21">
            <text:p>5120401</text:p>
          </table:table-cell>
          <table:table-cell office:value-type="string" table:style-name="ce21">
            <text:p>MOBILI E ARREDI</text:p>
          </table:table-cell>
          <table:table-cell office:value-type="float" office:value="821813.15" table:style-name="ce22">
            <text:p>821.813,15</text:p>
          </table:table-cell>
          <table:table-cell office:value-type="string" table:style-name="ce3">
            <text:p>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18:F161=&quot;A&quot;,H18:H161=&quot;T&quot;),&quot;A&quot;,IF(AND(F18:F161=&quot;P&quot;,H18:H161=&quot;T&quot;),&quot;P&quot;,IF(AND(F18:F161=&quot;C&quot;,H18:H161=&quot;T&quot;),&quot;C&quot;,IF(AND(F18:F161=&quot;R&quot;,H18:H161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MOBILI E ARREDI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821813.15" table:style-name="ce22">
            <text:p>821.813,15</text:p>
          </table:table-cell>
          <table:table-cell office:value-type="string" table:style-name="ce3">
            <text:p>A</text:p>
          </table:table-cell>
          <table:table-cell office:value-type="float" office:value="10.5" table:style-name="ce3">
            <text:p>10,5</text:p>
          </table:table-cell>
          <table:table-cell office:value-type="string" table:style-name="ce3">
            <text:p>T</text:p>
          </table:table-cell>
          <table:table-cell office:value-type="string" office:string-value="A" table:formula="msoxl:=IF(AND(F19:F162=&quot;A&quot;,H19:H162=&quot;T&quot;),&quot;A&quot;,IF(AND(F19:F162=&quot;P&quot;,H19:H162=&quot;T&quot;),&quot;P&quot;,IF(AND(F19:F162=&quot;C&quot;,H19:H162=&quot;T&quot;),&quot;C&quot;,IF(AND(F19:F162=&quot;R&quot;,H19:H162=&quot;T&quot;),&quot;R&quot;,&quot;&quot;))))" table:style-name="ce3">
            <text:p>A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51205</text:p>
          </table:table-cell>
          <table:table-cell office:value-type="string" table:style-name="ce21">
            <text:p>ALTRI BENI</text:p>
          </table:table-cell>
          <table:table-cell office:value-type="string" table:style-name="ce21">
            <text:p>5120501</text:p>
          </table:table-cell>
          <table:table-cell office:value-type="string" table:style-name="ce21">
            <text:p>ALTRI BENI</text:p>
          </table:table-cell>
          <table:table-cell office:value-type="float" office:value="323400.86" table:style-name="ce22">
            <text:p>323.400,86</text:p>
          </table:table-cell>
          <table:table-cell office:value-type="string" table:style-name="ce3">
            <text:p>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20:F163=&quot;A&quot;,H20:H163=&quot;T&quot;),&quot;A&quot;,IF(AND(F20:F163=&quot;P&quot;,H20:H163=&quot;T&quot;),&quot;P&quot;,IF(AND(F20:F163=&quot;C&quot;,H20:H163=&quot;T&quot;),&quot;C&quot;,IF(AND(F20:F163=&quot;R&quot;,H20:H163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5120502</text:p>
          </table:table-cell>
          <table:table-cell office:value-type="string" table:style-name="ce21">
            <text:p>RICERCA E SVILUPPO - INVESTIMENTI</text:p>
          </table:table-cell>
          <table:table-cell office:value-type="float" office:value="369926.94" table:style-name="ce22">
            <text:p>369.926,94</text:p>
          </table:table-cell>
          <table:table-cell office:value-type="string" table:style-name="ce3">
            <text:p>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21:F164=&quot;A&quot;,H21:H164=&quot;T&quot;),&quot;A&quot;,IF(AND(F21:F164=&quot;P&quot;,H21:H164=&quot;T&quot;),&quot;P&quot;,IF(AND(F21:F164=&quot;C&quot;,H21:H164=&quot;T&quot;),&quot;C&quot;,IF(AND(F21:F164=&quot;R&quot;,H21:H164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5120503</text:p>
          </table:table-cell>
          <table:table-cell office:value-type="string" table:style-name="ce21">
            <text:p>ALTRI BENI B.F.</text:p>
          </table:table-cell>
          <table:table-cell office:value-type="float" office:value="3527.04" table:style-name="ce22">
            <text:p>3.527,04</text:p>
          </table:table-cell>
          <table:table-cell office:value-type="string" table:style-name="ce3">
            <text:p>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22:F165=&quot;A&quot;,H22:H165=&quot;T&quot;),&quot;A&quot;,IF(AND(F22:F165=&quot;P&quot;,H22:H165=&quot;T&quot;),&quot;P&quot;,IF(AND(F22:F165=&quot;C&quot;,H22:H165=&quot;T&quot;),&quot;C&quot;,IF(AND(F22:F165=&quot;R&quot;,H22:H165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ALTRI BENI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696854.84" table:style-name="ce22">
            <text:p>696.854,84</text:p>
          </table:table-cell>
          <table:table-cell office:value-type="string" table:style-name="ce3">
            <text:p>A</text:p>
          </table:table-cell>
          <table:table-cell office:value-type="float" office:value="13.5" table:style-name="ce3">
            <text:p>13,5</text:p>
          </table:table-cell>
          <table:table-cell office:value-type="string" table:style-name="ce3">
            <text:p>T</text:p>
          </table:table-cell>
          <table:table-cell office:value-type="string" office:string-value="A" table:formula="msoxl:=IF(AND(F23:F166=&quot;A&quot;,H23:H166=&quot;T&quot;),&quot;A&quot;,IF(AND(F23:F166=&quot;P&quot;,H23:H166=&quot;T&quot;),&quot;P&quot;,IF(AND(F23:F166=&quot;C&quot;,H23:H166=&quot;T&quot;),&quot;C&quot;,IF(AND(F23:F166=&quot;R&quot;,H23:H166=&quot;T&quot;),&quot;R&quot;,&quot;&quot;))))" table:style-name="ce3">
            <text:p>A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51301</text:p>
          </table:table-cell>
          <table:table-cell office:value-type="string" table:style-name="ce21">
            <text:p>CREDITI VERSO CONSORZIATI</text:p>
          </table:table-cell>
          <table:table-cell office:value-type="string" table:style-name="ce21">
            <text:p>0000037</text:p>
          </table:table-cell>
          <table:table-cell office:value-type="string" table:style-name="ce21">
            <text:p>A.U.O. SAN LUIGI GONZAGA</text:p>
          </table:table-cell>
          <table:table-cell office:value-type="float" office:value="9526.32" table:style-name="ce22">
            <text:p>9.526,32</text:p>
          </table:table-cell>
          <table:table-cell office:value-type="string" table:style-name="ce3">
            <text:p>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C</text:p>
          </table:table-cell>
          <table:table-cell office:value-type="string" office:string-value="" table:formula="msoxl:=IF(AND(F24:F167=&quot;A&quot;,H24:H167=&quot;T&quot;),&quot;A&quot;,IF(AND(F24:F167=&quot;P&quot;,H24:H167=&quot;T&quot;),&quot;P&quot;,IF(AND(F24:F167=&quot;C&quot;,H24:H167=&quot;T&quot;),&quot;C&quot;,IF(AND(F24:F167=&quot;R&quot;,H24:H167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5130102</text:p>
          </table:table-cell>
          <table:table-cell office:value-type="string" table:style-name="ce21">
            <text:p>CREDITI VERSO REGIONE PIEMONTE</text:p>
          </table:table-cell>
          <table:table-cell office:value-type="float" office:value="150000" table:style-name="ce22">
            <text:p>150.000,00</text:p>
          </table:table-cell>
          <table:table-cell office:value-type="string" table:style-name="ce3">
            <text:p>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25:F168=&quot;A&quot;,H25:H168=&quot;T&quot;),&quot;A&quot;,IF(AND(F25:F168=&quot;P&quot;,H25:H168=&quot;T&quot;),&quot;P&quot;,IF(AND(F25:F168=&quot;C&quot;,H25:H168=&quot;T&quot;),&quot;C&quot;,IF(AND(F25:F168=&quot;R&quot;,H25:H168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CREDITI VERSO CONSORZIATI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59526.32" table:style-name="ce22">
            <text:p>159.526,32</text:p>
          </table:table-cell>
          <table:table-cell office:value-type="string" table:style-name="ce3">
            <text:p>A</text:p>
          </table:table-cell>
          <table:table-cell office:value-type="float" office:value="15.5" table:style-name="ce3">
            <text:p>15,5</text:p>
          </table:table-cell>
          <table:table-cell office:value-type="string" table:style-name="ce3">
            <text:p>T</text:p>
          </table:table-cell>
          <table:table-cell office:value-type="string" office:string-value="A" table:formula="msoxl:=IF(AND(F26:F169=&quot;A&quot;,H26:H169=&quot;T&quot;),&quot;A&quot;,IF(AND(F26:F169=&quot;P&quot;,H26:H169=&quot;T&quot;),&quot;P&quot;,IF(AND(F26:F169=&quot;C&quot;,H26:H169=&quot;T&quot;),&quot;C&quot;,IF(AND(F26:F169=&quot;R&quot;,H26:H169=&quot;T&quot;),&quot;R&quot;,&quot;&quot;))))" table:style-name="ce3">
            <text:p>A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51302</text:p>
          </table:table-cell>
          <table:table-cell office:value-type="string" table:style-name="ce21">
            <text:p>CREDITI V/ERARIO</text:p>
          </table:table-cell>
          <table:table-cell office:value-type="float" office:value="51302" table:style-name="ce23">
            <text:p>51302</text:p>
          </table:table-cell>
          <table:table-cell office:value-type="string" table:style-name="ce21">
            <text:p>CREDITI V/ERARIO</text:p>
          </table:table-cell>
          <table:table-cell office:value-type="float" office:value="206398.42" table:style-name="ce22">
            <text:p>206.398,42</text:p>
          </table:table-cell>
          <table:table-cell office:value-type="string" table:style-name="ce3">
            <text:p>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27:F170=&quot;A&quot;,H27:H170=&quot;T&quot;),&quot;A&quot;,IF(AND(F27:F170=&quot;P&quot;,H27:H170=&quot;T&quot;),&quot;P&quot;,IF(AND(F27:F170=&quot;C&quot;,H27:H170=&quot;T&quot;),&quot;C&quot;,IF(AND(F27:F170=&quot;R&quot;,H27:H170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CREDITI V/ERARIO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206398.42" table:style-name="ce22">
            <text:p>206.398,42</text:p>
          </table:table-cell>
          <table:table-cell office:value-type="string" table:style-name="ce3">
            <text:p>A</text:p>
          </table:table-cell>
          <table:table-cell office:value-type="float" office:value="19.5" table:style-name="ce3">
            <text:p>19,5</text:p>
          </table:table-cell>
          <table:table-cell office:value-type="string" table:style-name="ce3">
            <text:p>T</text:p>
          </table:table-cell>
          <table:table-cell office:value-type="string" office:string-value="A" table:formula="msoxl:=IF(AND(F29:F174=&quot;A&quot;,H29:H174=&quot;T&quot;),&quot;A&quot;,IF(AND(F29:F174=&quot;P&quot;,H29:H174=&quot;T&quot;),&quot;P&quot;,IF(AND(F29:F174=&quot;C&quot;,H29:H174=&quot;T&quot;),&quot;C&quot;,IF(AND(F29:F174=&quot;R&quot;,H29:H174=&quot;T&quot;),&quot;R&quot;,&quot;&quot;))))" table:style-name="ce3">
            <text:p>A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51307</text:p>
          </table:table-cell>
          <table:table-cell office:value-type="string" table:style-name="ce21">
            <text:p>DISPONIBILITA' LIQUIDE</text:p>
          </table:table-cell>
          <table:table-cell office:value-type="float" office:value="51307" table:style-name="ce23">
            <text:p>51307</text:p>
          </table:table-cell>
          <table:table-cell office:value-type="string" table:style-name="ce21">
            <text:p>DISPONIBILITA' LIQUIDE</text:p>
          </table:table-cell>
          <table:table-cell office:value-type="float" office:value="1128601.3" table:style-name="ce22">
            <text:p>1.128.601,30</text:p>
          </table:table-cell>
          <table:table-cell office:value-type="string" table:style-name="ce3">
            <text:p>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29:F175=&quot;A&quot;,H29:H175=&quot;T&quot;),&quot;A&quot;,IF(AND(F29:F175=&quot;P&quot;,H29:H175=&quot;T&quot;),&quot;P&quot;,IF(AND(F29:F175=&quot;C&quot;,H29:H175=&quot;T&quot;),&quot;C&quot;,IF(AND(F29:F175=&quot;R&quot;,H29:H175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DISPONIBILITA' LIQUIDE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128601.3" table:style-name="ce22">
            <text:p>1.128.601,30</text:p>
          </table:table-cell>
          <table:table-cell office:value-type="string" table:style-name="ce3">
            <text:p>A</text:p>
          </table:table-cell>
          <table:table-cell office:value-type="float" office:value="23.5" table:style-name="ce3">
            <text:p>23,5</text:p>
          </table:table-cell>
          <table:table-cell office:value-type="string" table:style-name="ce3">
            <text:p>T</text:p>
          </table:table-cell>
          <table:table-cell office:value-type="string" office:string-value="A" table:formula="msoxl:=IF(AND(F31:F179=&quot;A&quot;,H31:H179=&quot;T&quot;),&quot;A&quot;,IF(AND(F31:F179=&quot;P&quot;,H31:H179=&quot;T&quot;),&quot;P&quot;,IF(AND(F31:F179=&quot;C&quot;,H31:H179=&quot;T&quot;),&quot;C&quot;,IF(AND(F31:F179=&quot;R&quot;,H31:H179=&quot;T&quot;),&quot;R&quot;,&quot;&quot;))))" table:style-name="ce3">
            <text:p>A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51308</text:p>
          </table:table-cell>
          <table:table-cell office:value-type="string" table:style-name="ce21">
            <text:p>NOTE DI CREDITO DA RICEVERE</text:p>
          </table:table-cell>
          <table:table-cell office:value-type="string" table:style-name="ce21">
            <text:p>5130801</text:p>
          </table:table-cell>
          <table:table-cell office:value-type="string" table:style-name="ce21">
            <text:p>NOTE DI CREDITO DA RICEVERE</text:p>
          </table:table-cell>
          <table:table-cell office:value-type="float" office:value="3.2" table:style-name="ce22">
            <text:p>3,20</text:p>
          </table:table-cell>
          <table:table-cell office:value-type="string" table:style-name="ce3">
            <text:p>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31:F180=&quot;A&quot;,H31:H180=&quot;T&quot;),&quot;A&quot;,IF(AND(F31:F180=&quot;P&quot;,H31:H180=&quot;T&quot;),&quot;P&quot;,IF(AND(F31:F180=&quot;C&quot;,H31:H180=&quot;T&quot;),&quot;C&quot;,IF(AND(F31:F180=&quot;R&quot;,H31:H180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NOTE DI CREDITO DA RICEVERE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3.2" table:style-name="ce22">
            <text:p>3,20</text:p>
          </table:table-cell>
          <table:table-cell office:value-type="string" table:style-name="ce3">
            <text:p>A</text:p>
          </table:table-cell>
          <table:table-cell office:value-type="float" office:value="24.5" table:style-name="ce3">
            <text:p>24,5</text:p>
          </table:table-cell>
          <table:table-cell office:value-type="string" table:style-name="ce3">
            <text:p>T</text:p>
          </table:table-cell>
          <table:table-cell office:value-type="string" office:string-value="A" table:formula="msoxl:=IF(AND(F32:F181=&quot;A&quot;,H32:H181=&quot;T&quot;),&quot;A&quot;,IF(AND(F32:F181=&quot;P&quot;,H32:H181=&quot;T&quot;),&quot;P&quot;,IF(AND(F32:F181=&quot;C&quot;,H32:H181=&quot;T&quot;),&quot;C&quot;,IF(AND(F32:F181=&quot;R&quot;,H32:H181=&quot;T&quot;),&quot;R&quot;,&quot;&quot;))))" table:style-name="ce3">
            <text:p>A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51309</text:p>
          </table:table-cell>
          <table:table-cell office:value-type="string" table:style-name="ce21">
            <text:p>ALTRI CREDITI</text:p>
          </table:table-cell>
          <table:table-cell office:value-type="float" office:value="51309" table:style-name="ce23">
            <text:p>51309</text:p>
          </table:table-cell>
          <table:table-cell office:value-type="string" table:style-name="ce21">
            <text:p>ALTRI CREDITI</text:p>
          </table:table-cell>
          <table:table-cell office:value-type="float" office:value="787456.6" table:style-name="ce22">
            <text:p>787.456,60</text:p>
          </table:table-cell>
          <table:table-cell office:value-type="string" table:style-name="ce3">
            <text:p>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C</text:p>
          </table:table-cell>
          <table:table-cell office:value-type="string" office:string-value="" table:formula="msoxl:=IF(AND(F33:F182=&quot;A&quot;,H33:H182=&quot;T&quot;),&quot;A&quot;,IF(AND(F33:F182=&quot;P&quot;,H33:H182=&quot;T&quot;),&quot;P&quot;,IF(AND(F33:F182=&quot;C&quot;,H33:H182=&quot;T&quot;),&quot;C&quot;,IF(AND(F33:F182=&quot;R&quot;,H33:H182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ALTRI CREDITI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787456.6" table:style-name="ce22">
            <text:p>787.456,60</text:p>
          </table:table-cell>
          <table:table-cell office:value-type="string" table:style-name="ce3">
            <text:p>A</text:p>
          </table:table-cell>
          <table:table-cell office:value-type="float" office:value="570.5" table:style-name="ce3">
            <text:p>570,5</text:p>
          </table:table-cell>
          <table:table-cell office:value-type="string" table:style-name="ce3">
            <text:p>T</text:p>
          </table:table-cell>
          <table:table-cell office:value-type="string" office:string-value="A" table:formula="msoxl:=IF(AND(F35:F728=&quot;A&quot;,H35:H728=&quot;T&quot;),&quot;A&quot;,IF(AND(F35:F728=&quot;P&quot;,H35:H728=&quot;T&quot;),&quot;P&quot;,IF(AND(F35:F728=&quot;C&quot;,H35:H728=&quot;T&quot;),&quot;C&quot;,IF(AND(F35:F728=&quot;R&quot;,H35:H728=&quot;T&quot;),&quot;R&quot;,&quot;&quot;))))" table:style-name="ce3">
            <text:p>A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51310</text:p>
          </table:table-cell>
          <table:table-cell office:value-type="string" table:style-name="ce21">
            <text:p>ERARIO C/RITENUTE</text:p>
          </table:table-cell>
          <table:table-cell office:value-type="string" table:style-name="ce21">
            <text:p>5131001</text:p>
          </table:table-cell>
          <table:table-cell office:value-type="string" table:style-name="ce21">
            <text:p>ERARIO C/RITENUTE ALLA FONTE</text:p>
          </table:table-cell>
          <table:table-cell office:value-type="float" office:value="42.3" table:style-name="ce22">
            <text:p>42,30</text:p>
          </table:table-cell>
          <table:table-cell office:value-type="string" table:style-name="ce3">
            <text:p>A</text:p>
          </table:table-cell>
          <table:table-cell office:value-type="float" office:value="571" table:style-name="ce3">
            <text:p>571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35:F729=&quot;A&quot;,H35:H729=&quot;T&quot;),&quot;A&quot;,IF(AND(F35:F729=&quot;P&quot;,H35:H729=&quot;T&quot;),&quot;P&quot;,IF(AND(F35:F729=&quot;C&quot;,H35:H729=&quot;T&quot;),&quot;C&quot;,IF(AND(F35:F729=&quot;R&quot;,H35:H729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5131002</text:p>
          </table:table-cell>
          <table:table-cell office:value-type="string" table:style-name="ce21">
            <text:p>ERARIO C/RITENUTE SUBITE</text:p>
          </table:table-cell>
          <table:table-cell office:value-type="float" office:value="6000" table:style-name="ce22">
            <text:p>6.000,00</text:p>
          </table:table-cell>
          <table:table-cell office:value-type="string" table:style-name="ce3">
            <text:p>A</text:p>
          </table:table-cell>
          <table:table-cell office:value-type="float" office:value="572" table:style-name="ce3">
            <text:p>572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36:F730=&quot;A&quot;,H36:H730=&quot;T&quot;),&quot;A&quot;,IF(AND(F36:F730=&quot;P&quot;,H36:H730=&quot;T&quot;),&quot;P&quot;,IF(AND(F36:F730=&quot;C&quot;,H36:H730=&quot;T&quot;),&quot;C&quot;,IF(AND(F36:F730=&quot;R&quot;,H36:H730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ERARIO C/RITENUTE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6042.3" table:style-name="ce22">
            <text:p>6.042,30</text:p>
          </table:table-cell>
          <table:table-cell office:value-type="string" table:style-name="ce3">
            <text:p>A</text:p>
          </table:table-cell>
          <table:table-cell office:value-type="float" office:value="572.5" table:style-name="ce3">
            <text:p>572,5</text:p>
          </table:table-cell>
          <table:table-cell office:value-type="string" table:style-name="ce3">
            <text:p>T</text:p>
          </table:table-cell>
          <table:table-cell office:value-type="string" office:string-value="A" table:formula="msoxl:=IF(AND(F37:F731=&quot;A&quot;,H37:H731=&quot;T&quot;),&quot;A&quot;,IF(AND(F37:F731=&quot;P&quot;,H37:H731=&quot;T&quot;),&quot;P&quot;,IF(AND(F37:F731=&quot;C&quot;,H37:H731=&quot;T&quot;),&quot;C&quot;,IF(AND(F37:F731=&quot;R&quot;,H37:H731=&quot;T&quot;),&quot;R&quot;,&quot;&quot;))))" table:style-name="ce3">
            <text:p>A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51401</text:p>
          </table:table-cell>
          <table:table-cell office:value-type="string" table:style-name="ce21">
            <text:p>RATEI ATTIVI</text:p>
          </table:table-cell>
          <table:table-cell office:value-type="string" table:style-name="ce21">
            <text:p>5140101</text:p>
          </table:table-cell>
          <table:table-cell office:value-type="string" table:style-name="ce21">
            <text:p>RATEI ATTIVI</text:p>
          </table:table-cell>
          <table:table-cell office:value-type="float" office:value="11033.58" table:style-name="ce22">
            <text:p>11.033,58</text:p>
          </table:table-cell>
          <table:table-cell office:value-type="string" table:style-name="ce3">
            <text:p>A</text:p>
          </table:table-cell>
          <table:table-cell office:value-type="float" office:value="573" table:style-name="ce3">
            <text:p>573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38:F732=&quot;A&quot;,H38:H732=&quot;T&quot;),&quot;A&quot;,IF(AND(F38:F732=&quot;P&quot;,H38:H732=&quot;T&quot;),&quot;P&quot;,IF(AND(F38:F732=&quot;C&quot;,H38:H732=&quot;T&quot;),&quot;C&quot;,IF(AND(F38:F732=&quot;R&quot;,H38:H732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RATEI ATTIVI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1033.58" table:style-name="ce22">
            <text:p>11.033,58</text:p>
          </table:table-cell>
          <table:table-cell office:value-type="string" table:style-name="ce3">
            <text:p>A</text:p>
          </table:table-cell>
          <table:table-cell office:value-type="float" office:value="573.5" table:style-name="ce3">
            <text:p>573,5</text:p>
          </table:table-cell>
          <table:table-cell office:value-type="string" table:style-name="ce3">
            <text:p>T</text:p>
          </table:table-cell>
          <table:table-cell office:value-type="string" office:string-value="A" table:formula="msoxl:=IF(AND(F39:F733=&quot;A&quot;,H39:H733=&quot;T&quot;),&quot;A&quot;,IF(AND(F39:F733=&quot;P&quot;,H39:H733=&quot;T&quot;),&quot;P&quot;,IF(AND(F39:F733=&quot;C&quot;,H39:H733=&quot;T&quot;),&quot;C&quot;,IF(AND(F39:F733=&quot;R&quot;,H39:H733=&quot;T&quot;),&quot;R&quot;,&quot;&quot;))))" table:style-name="ce3">
            <text:p>A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51402</text:p>
          </table:table-cell>
          <table:table-cell office:value-type="string" table:style-name="ce21">
            <text:p>RISCONTI ATTIVI</text:p>
          </table:table-cell>
          <table:table-cell office:value-type="string" table:style-name="ce21">
            <text:p>5140201</text:p>
          </table:table-cell>
          <table:table-cell office:value-type="string" table:style-name="ce21">
            <text:p>RISCONTI ATTIVI</text:p>
          </table:table-cell>
          <table:table-cell office:value-type="float" office:value="11754.2" table:style-name="ce22">
            <text:p>11.754,20</text:p>
          </table:table-cell>
          <table:table-cell office:value-type="string" table:style-name="ce3">
            <text:p>A</text:p>
          </table:table-cell>
          <table:table-cell office:value-type="float" office:value="574" table:style-name="ce3">
            <text:p>574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40:F734=&quot;A&quot;,H40:H734=&quot;T&quot;),&quot;A&quot;,IF(AND(F40:F734=&quot;P&quot;,H40:H734=&quot;T&quot;),&quot;P&quot;,IF(AND(F40:F734=&quot;C&quot;,H40:H734=&quot;T&quot;),&quot;C&quot;,IF(AND(F40:F734=&quot;R&quot;,H40:H734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RISCONTI ATTIVI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1754.2" table:style-name="ce22">
            <text:p>11.754,20</text:p>
          </table:table-cell>
          <table:table-cell office:value-type="string" table:style-name="ce3">
            <text:p>A</text:p>
          </table:table-cell>
          <table:table-cell office:value-type="float" office:value="574.5" table:style-name="ce3">
            <text:p>574,5</text:p>
          </table:table-cell>
          <table:table-cell office:value-type="string" table:style-name="ce3">
            <text:p>T</text:p>
          </table:table-cell>
          <table:table-cell office:value-type="string" office:string-value="A" table:formula="msoxl:=IF(AND(F41:F735=&quot;A&quot;,H41:H735=&quot;T&quot;),&quot;A&quot;,IF(AND(F41:F735=&quot;P&quot;,H41:H735=&quot;T&quot;),&quot;P&quot;,IF(AND(F41:F735=&quot;C&quot;,H41:H735=&quot;T&quot;),&quot;C&quot;,IF(AND(F41:F735=&quot;R&quot;,H41:H735=&quot;T&quot;),&quot;R&quot;,&quot;&quot;))))" table:style-name="ce3">
            <text:p>A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51601</text:p>
          </table:table-cell>
          <table:table-cell office:value-type="string" table:style-name="ce21">
            <text:p>SCORTE PRODOTTI SANITARI</text:p>
          </table:table-cell>
          <table:table-cell office:value-type="string" table:style-name="ce21">
            <text:p>5160101</text:p>
          </table:table-cell>
          <table:table-cell office:value-type="string" table:style-name="ce21">
            <text:p>REAGENTI DI LABORATORIO</text:p>
          </table:table-cell>
          <table:table-cell office:value-type="float" office:value="85878.82" table:style-name="ce22">
            <text:p>85.878,82</text:p>
          </table:table-cell>
          <table:table-cell office:value-type="string" table:style-name="ce3">
            <text:p>A</text:p>
          </table:table-cell>
          <table:table-cell office:value-type="float" office:value="575" table:style-name="ce3">
            <text:p>575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42:F736=&quot;A&quot;,H42:H736=&quot;T&quot;),&quot;A&quot;,IF(AND(F42:F736=&quot;P&quot;,H42:H736=&quot;T&quot;),&quot;P&quot;,IF(AND(F42:F736=&quot;C&quot;,H42:H736=&quot;T&quot;),&quot;C&quot;,IF(AND(F42:F736=&quot;R&quot;,H42:H736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5160103</text:p>
          </table:table-cell>
          <table:table-cell office:value-type="string" table:style-name="ce21">
            <text:p>MATERIALE SANITARIO E DI LABORATORIO</text:p>
          </table:table-cell>
          <table:table-cell office:value-type="float" office:value="38412.58" table:style-name="ce22">
            <text:p>38.412,58</text:p>
          </table:table-cell>
          <table:table-cell office:value-type="string" table:style-name="ce3">
            <text:p>A</text:p>
          </table:table-cell>
          <table:table-cell office:value-type="float" office:value="576" table:style-name="ce3">
            <text:p>576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43:F737=&quot;A&quot;,H43:H737=&quot;T&quot;),&quot;A&quot;,IF(AND(F43:F737=&quot;P&quot;,H43:H737=&quot;T&quot;),&quot;P&quot;,IF(AND(F43:F737=&quot;C&quot;,H43:H737=&quot;T&quot;),&quot;C&quot;,IF(AND(F43:F737=&quot;R&quot;,H43:H737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SCORTE PRODOTTI SANITARI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24291.4" table:style-name="ce22">
            <text:p>124.291,40</text:p>
          </table:table-cell>
          <table:table-cell office:value-type="string" table:style-name="ce3">
            <text:p>A</text:p>
          </table:table-cell>
          <table:table-cell office:value-type="float" office:value="576.5" table:style-name="ce3">
            <text:p>576,5</text:p>
          </table:table-cell>
          <table:table-cell office:value-type="string" table:style-name="ce3">
            <text:p>T</text:p>
          </table:table-cell>
          <table:table-cell office:value-type="string" office:string-value="A" table:formula="msoxl:=IF(AND(F44:F738=&quot;A&quot;,H44:H738=&quot;T&quot;),&quot;A&quot;,IF(AND(F44:F738=&quot;P&quot;,H44:H738=&quot;T&quot;),&quot;P&quot;,IF(AND(F44:F738=&quot;C&quot;,H44:H738=&quot;T&quot;),&quot;C&quot;,IF(AND(F44:F738=&quot;R&quot;,H44:H738=&quot;T&quot;),&quot;R&quot;,&quot;&quot;))))" table:style-name="ce3">
            <text:p>A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51602</text:p>
          </table:table-cell>
          <table:table-cell office:value-type="string" table:style-name="ce21">
            <text:p>SCORTE PRODOTTI NON SANITARI</text:p>
          </table:table-cell>
          <table:table-cell office:value-type="string" table:style-name="ce21">
            <text:p>5160204</text:p>
          </table:table-cell>
          <table:table-cell office:value-type="string" table:style-name="ce21">
            <text:p>MATERIALE CANCELLERIA</text:p>
          </table:table-cell>
          <table:table-cell office:value-type="float" office:value="3731.41" table:style-name="ce22">
            <text:p>3.731,41</text:p>
          </table:table-cell>
          <table:table-cell office:value-type="string" table:style-name="ce3">
            <text:p>A</text:p>
          </table:table-cell>
          <table:table-cell office:value-type="float" office:value="577" table:style-name="ce3">
            <text:p>577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45:F739=&quot;A&quot;,H45:H739=&quot;T&quot;),&quot;A&quot;,IF(AND(F45:F739=&quot;P&quot;,H45:H739=&quot;T&quot;),&quot;P&quot;,IF(AND(F45:F739=&quot;C&quot;,H45:H739=&quot;T&quot;),&quot;C&quot;,IF(AND(F45:F739=&quot;R&quot;,H45:H739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SCORTE PRODOTTI NON SANITARI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3731.41" table:style-name="ce22">
            <text:p>3.731,41</text:p>
          </table:table-cell>
          <table:table-cell office:value-type="string" table:style-name="ce3">
            <text:p>A</text:p>
          </table:table-cell>
          <table:table-cell office:value-type="float" office:value="577.5" table:style-name="ce3">
            <text:p>577,5</text:p>
          </table:table-cell>
          <table:table-cell office:value-type="string" table:style-name="ce3">
            <text:p>T</text:p>
          </table:table-cell>
          <table:table-cell office:value-type="string" office:string-value="A" table:formula="msoxl:=IF(AND(F46:F740=&quot;A&quot;,H46:H740=&quot;T&quot;),&quot;A&quot;,IF(AND(F46:F740=&quot;P&quot;,H46:H740=&quot;T&quot;),&quot;P&quot;,IF(AND(F46:F740=&quot;C&quot;,H46:H740=&quot;T&quot;),&quot;C&quot;,IF(AND(F46:F740=&quot;R&quot;,H46:H740=&quot;T&quot;),&quot;R&quot;,&quot;&quot;))))" table:style-name="ce3">
            <text:p>A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52002</text:p>
          </table:table-cell>
          <table:table-cell office:value-type="string" table:style-name="ce21">
            <text:p>FATTURE DA EMETTERE NC DA RICEVERE</text:p>
          </table:table-cell>
          <table:table-cell office:value-type="string" table:style-name="ce21">
            <text:p>5200201</text:p>
          </table:table-cell>
          <table:table-cell office:value-type="string" table:style-name="ce21">
            <text:p>FATTURE DA EMETTERE</text:p>
          </table:table-cell>
          <table:table-cell office:value-type="float" office:value="248078.04" table:style-name="ce22">
            <text:p>248.078,04</text:p>
          </table:table-cell>
          <table:table-cell office:value-type="string" table:style-name="ce3">
            <text:p>A</text:p>
          </table:table-cell>
          <table:table-cell office:value-type="float" office:value="578" table:style-name="ce3">
            <text:p>578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47:F741=&quot;A&quot;,H47:H741=&quot;T&quot;),&quot;A&quot;,IF(AND(F47:F741=&quot;P&quot;,H47:H741=&quot;T&quot;),&quot;P&quot;,IF(AND(F47:F741=&quot;C&quot;,H47:H741=&quot;T&quot;),&quot;C&quot;,IF(AND(F47:F741=&quot;R&quot;,H47:H741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FATTURE DA EMETTERE NC DA RICEVER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248078.04" table:style-name="ce22">
            <text:p>248.078,04</text:p>
          </table:table-cell>
          <table:table-cell office:value-type="string" table:style-name="ce3">
            <text:p>A</text:p>
          </table:table-cell>
          <table:table-cell office:value-type="float" office:value="578.5" table:style-name="ce3">
            <text:p>578,5</text:p>
          </table:table-cell>
          <table:table-cell office:value-type="string" table:style-name="ce3">
            <text:p>T</text:p>
          </table:table-cell>
          <table:table-cell office:value-type="string" office:string-value="A" table:formula="msoxl:=IF(AND(F48:F742=&quot;A&quot;,H48:H742=&quot;T&quot;),&quot;A&quot;,IF(AND(F48:F742=&quot;P&quot;,H48:H742=&quot;T&quot;),&quot;P&quot;,IF(AND(F48:F742=&quot;C&quot;,H48:H742=&quot;T&quot;),&quot;C&quot;,IF(AND(F48:F742=&quot;R&quot;,H48:H742=&quot;T&quot;),&quot;R&quot;,&quot;&quot;))))" table:style-name="ce3">
            <text:p>A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7093459.190000001" table:style-name="ce22">
            <text:p>17.093.459,19</text:p>
          </table:table-cell>
          <table:table-cell office:value-type="string" table:style-name="ce3">
            <text:p>A</text:p>
          </table:table-cell>
          <table:table-cell office:value-type="float" office:value="578.6" table:style-name="ce3">
            <text:p>578,6</text:p>
          </table:table-cell>
          <table:table-cell office:value-type="string" table:style-name="ce3">
            <text:p>Z</text:p>
          </table:table-cell>
          <table:table-cell office:value-type="string" office:string-value="" table:formula="msoxl:=IF(AND(F49:F743=&quot;A&quot;,H49:H743=&quot;T&quot;),&quot;A&quot;,IF(AND(F49:F743=&quot;P&quot;,H49:H743=&quot;T&quot;),&quot;P&quot;,IF(AND(F49:F743=&quot;C&quot;,H49:H743=&quot;T&quot;),&quot;C&quot;,IF(AND(F49:F743=&quot;R&quot;,H49:H743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attività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7093459.190000001" table:style-name="ce22">
            <text:p>17.093.459,19</text:p>
          </table:table-cell>
          <table:table-cell office:value-type="string" table:style-name="ce3">
            <text:p>A</text:p>
          </table:table-cell>
          <table:table-cell office:value-type="float" office:value="578.70000000000005" table:style-name="ce3">
            <text:p>578,7</text:p>
          </table:table-cell>
          <table:table-cell office:value-type="string" table:style-name="ce3">
            <text:p>Z</text:p>
          </table:table-cell>
          <table:table-cell office:value-type="string" office:string-value="" table:formula="msoxl:=IF(AND(F50:F744=&quot;A&quot;,H50:H744=&quot;T&quot;),&quot;A&quot;,IF(AND(F50:F744=&quot;P&quot;,H50:H744=&quot;T&quot;),&quot;P&quot;,IF(AND(F50:F744=&quot;C&quot;,H50:H744=&quot;T&quot;),&quot;C&quot;,IF(AND(F50:F744=&quot;R&quot;,H50:H744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>Passività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0" table:style-name="ce22">
            <text:p>0,00</text:p>
          </table:table-cell>
          <table:table-cell office:value-type="string" table:style-name="ce3">
            <text:p/>
          </table:table-cell>
          <table:table-cell office:value-type="float" office:value="578.70000000000005" table:style-name="ce3">
            <text:p>578,7</text:p>
          </table:table-cell>
          <table:table-cell office:value-type="string" table:style-name="ce3">
            <text:p>D</text:p>
          </table:table-cell>
          <table:table-cell office:value-type="string" office:string-value="" table:formula="msoxl:=IF(AND(F51:F745=&quot;A&quot;,H51:H745=&quot;T&quot;),&quot;A&quot;,IF(AND(F51:F745=&quot;P&quot;,H51:H745=&quot;T&quot;),&quot;P&quot;,IF(AND(F51:F745=&quot;C&quot;,H51:H745=&quot;T&quot;),&quot;C&quot;,IF(AND(F51:F745=&quot;R&quot;,H51:H745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>61001</text:p>
          </table:table-cell>
          <table:table-cell office:value-type="string" table:style-name="ce21">
            <text:p>FONDO CONSORTILE</text:p>
          </table:table-cell>
          <table:table-cell office:value-type="string" table:style-name="ce21">
            <text:p>6100101</text:p>
          </table:table-cell>
          <table:table-cell office:value-type="string" table:style-name="ce21">
            <text:p>FONDO CONSORTILE</text:p>
          </table:table-cell>
          <table:table-cell office:value-type="float" office:value="2733453.69" table:style-name="ce22">
            <text:p>2.733.453,69</text:p>
          </table:table-cell>
          <table:table-cell office:value-type="string" table:style-name="ce3">
            <text:p>P</text:p>
          </table:table-cell>
          <table:table-cell office:value-type="float" office:value="579" table:style-name="ce3">
            <text:p>579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52:F746=&quot;A&quot;,H52:H746=&quot;T&quot;),&quot;A&quot;,IF(AND(F52:F746=&quot;P&quot;,H52:H746=&quot;T&quot;),&quot;P&quot;,IF(AND(F52:F746=&quot;C&quot;,H52:H746=&quot;T&quot;),&quot;C&quot;,IF(AND(F52:F746=&quot;R&quot;,H52:H746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6100102</text:p>
          </table:table-cell>
          <table:table-cell office:value-type="string" table:style-name="ce21">
            <text:p>RISERVA PER UTILIZZI STATUTARI</text:p>
          </table:table-cell>
          <table:table-cell office:value-type="float" office:value="53581.94" table:style-name="ce22">
            <text:p>53.581,94</text:p>
          </table:table-cell>
          <table:table-cell office:value-type="string" table:style-name="ce3">
            <text:p>P</text:p>
          </table:table-cell>
          <table:table-cell office:value-type="float" office:value="580" table:style-name="ce3">
            <text:p>580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53:F747=&quot;A&quot;,H53:H747=&quot;T&quot;),&quot;A&quot;,IF(AND(F53:F747=&quot;P&quot;,H53:H747=&quot;T&quot;),&quot;P&quot;,IF(AND(F53:F747=&quot;C&quot;,H53:H747=&quot;T&quot;),&quot;C&quot;,IF(AND(F53:F747=&quot;R&quot;,H53:H747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FONDO CONSORTILE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2787035.63" table:style-name="ce22">
            <text:p>2.787.035,63</text:p>
          </table:table-cell>
          <table:table-cell office:value-type="string" table:style-name="ce3">
            <text:p>P</text:p>
          </table:table-cell>
          <table:table-cell office:value-type="float" office:value="580.5" table:style-name="ce3">
            <text:p>580,5</text:p>
          </table:table-cell>
          <table:table-cell office:value-type="string" table:style-name="ce3">
            <text:p>T</text:p>
          </table:table-cell>
          <table:table-cell office:value-type="string" office:string-value="P" table:formula="msoxl:=IF(AND(F54:F748=&quot;A&quot;,H54:H748=&quot;T&quot;),&quot;A&quot;,IF(AND(F54:F748=&quot;P&quot;,H54:H748=&quot;T&quot;),&quot;P&quot;,IF(AND(F54:F748=&quot;C&quot;,H54:H748=&quot;T&quot;),&quot;C&quot;,IF(AND(F54:F748=&quot;R&quot;,H54:H748=&quot;T&quot;),&quot;R&quot;,&quot;&quot;))))" table:style-name="ce3">
            <text:p>P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61100</text:p>
          </table:table-cell>
          <table:table-cell office:value-type="string" table:style-name="ce21">
            <text:p>DEBITI DIVERSI</text:p>
          </table:table-cell>
          <table:table-cell office:value-type="string" table:style-name="ce21">
            <text:p>611000</text:p>
          </table:table-cell>
          <table:table-cell office:value-type="string" table:style-name="ce21">
            <text:p>DEBITI DIVERSI</text:p>
          </table:table-cell>
          <table:table-cell office:value-type="float" office:value="11276.91" table:style-name="ce22">
            <text:p>11.276,91</text:p>
          </table:table-cell>
          <table:table-cell office:value-type="string" table:style-name="ce3">
            <text:p>P</text:p>
          </table:table-cell>
          <table:table-cell office:value-type="float" office:value="581" table:style-name="ce3">
            <text:p>581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55:F749=&quot;A&quot;,H55:H749=&quot;T&quot;),&quot;A&quot;,IF(AND(F55:F749=&quot;P&quot;,H55:H749=&quot;T&quot;),&quot;P&quot;,IF(AND(F55:F749=&quot;C&quot;,H55:H749=&quot;T&quot;),&quot;C&quot;,IF(AND(F55:F749=&quot;R&quot;,H55:H749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DEBITI DIVERSI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1276.91" table:style-name="ce22">
            <text:p>11.276,91</text:p>
          </table:table-cell>
          <table:table-cell office:value-type="string" table:style-name="ce3">
            <text:p>P</text:p>
          </table:table-cell>
          <table:table-cell office:value-type="float" office:value="581.5" table:style-name="ce3">
            <text:p>581,5</text:p>
          </table:table-cell>
          <table:table-cell office:value-type="string" table:style-name="ce3">
            <text:p>T</text:p>
          </table:table-cell>
          <table:table-cell office:value-type="string" office:string-value="P" table:formula="msoxl:=IF(AND(F56:F750=&quot;A&quot;,H56:H750=&quot;T&quot;),&quot;A&quot;,IF(AND(F56:F750=&quot;P&quot;,H56:H750=&quot;T&quot;),&quot;P&quot;,IF(AND(F56:F750=&quot;C&quot;,H56:H750=&quot;T&quot;),&quot;C&quot;,IF(AND(F56:F750=&quot;R&quot;,H56:H750=&quot;T&quot;),&quot;R&quot;,&quot;&quot;))))" table:style-name="ce3">
            <text:p>P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61101</text:p>
          </table:table-cell>
          <table:table-cell office:value-type="string" table:style-name="ce21">
            <text:p>DEBITI VERSO FORNITORI</text:p>
          </table:table-cell>
          <table:table-cell office:value-type="float" office:value="61101" table:style-name="ce23">
            <text:p>61101</text:p>
          </table:table-cell>
          <table:table-cell office:value-type="string" table:style-name="ce21">
            <text:p>DEBITI VERSO FORNITORI</text:p>
          </table:table-cell>
          <table:table-cell office:value-type="float" office:value="605602.18000000005" table:style-name="ce22">
            <text:p>605.602,18</text:p>
          </table:table-cell>
          <table:table-cell office:value-type="string" table:style-name="ce3">
            <text:p>P</text:p>
          </table:table-cell>
          <table:table-cell office:value-type="float" office:value="582" table:style-name="ce3">
            <text:p>582</text:p>
          </table:table-cell>
          <table:table-cell office:value-type="string" table:style-name="ce3">
            <text:p>F</text:p>
          </table:table-cell>
          <table:table-cell office:value-type="string" office:string-value="" table:formula="msoxl:=IF(AND(F57:F751=&quot;A&quot;,H57:H751=&quot;T&quot;),&quot;A&quot;,IF(AND(F57:F751=&quot;P&quot;,H57:H751=&quot;T&quot;),&quot;P&quot;,IF(AND(F57:F751=&quot;C&quot;,H57:H751=&quot;T&quot;),&quot;C&quot;,IF(AND(F57:F751=&quot;R&quot;,H57:H751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DEBITI VERSO FORNITORI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605602.18000000005" table:style-name="ce22">
            <text:p>605.602,18</text:p>
          </table:table-cell>
          <table:table-cell office:value-type="string" table:style-name="ce3">
            <text:p>P</text:p>
          </table:table-cell>
          <table:table-cell office:value-type="float" office:value="655.5" table:style-name="ce3">
            <text:p>655,5</text:p>
          </table:table-cell>
          <table:table-cell office:value-type="string" table:style-name="ce3">
            <text:p>T</text:p>
          </table:table-cell>
          <table:table-cell office:value-type="string" office:string-value="P" table:formula="msoxl:=IF(AND(F59:F825=&quot;A&quot;,H59:H825=&quot;T&quot;),&quot;A&quot;,IF(AND(F59:F825=&quot;P&quot;,H59:H825=&quot;T&quot;),&quot;P&quot;,IF(AND(F59:F825=&quot;C&quot;,H59:H825=&quot;T&quot;),&quot;C&quot;,IF(AND(F59:F825=&quot;R&quot;,H59:H825=&quot;T&quot;),&quot;R&quot;,&quot;&quot;))))" table:style-name="ce3">
            <text:p>P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61102</text:p>
          </table:table-cell>
          <table:table-cell office:value-type="string" table:style-name="ce21">
            <text:p>DEBITI TRIBUTARI</text:p>
          </table:table-cell>
          <table:table-cell office:value-type="string" table:style-name="ce21">
            <text:p>6110203</text:p>
          </table:table-cell>
          <table:table-cell office:value-type="string" table:style-name="ce21">
            <text:p>DEBITI TRIBUTARI</text:p>
          </table:table-cell>
          <table:table-cell office:value-type="float" office:value="55288.6" table:style-name="ce22">
            <text:p>55.288,60</text:p>
          </table:table-cell>
          <table:table-cell office:value-type="string" table:style-name="ce3">
            <text:p>P</text:p>
          </table:table-cell>
          <table:table-cell office:value-type="float" office:value="656" table:style-name="ce3">
            <text:p>656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59:F826=&quot;A&quot;,H59:H826=&quot;T&quot;),&quot;A&quot;,IF(AND(F59:F826=&quot;P&quot;,H59:H826=&quot;T&quot;),&quot;P&quot;,IF(AND(F59:F826=&quot;C&quot;,H59:H826=&quot;T&quot;),&quot;C&quot;,IF(AND(F59:F826=&quot;R&quot;,H59:H826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DEBITI TRIBUTARI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55288.6" table:style-name="ce22">
            <text:p>55.288,60</text:p>
          </table:table-cell>
          <table:table-cell office:value-type="string" table:style-name="ce3">
            <text:p>P</text:p>
          </table:table-cell>
          <table:table-cell office:value-type="float" office:value="659.5" table:style-name="ce3">
            <text:p>659,5</text:p>
          </table:table-cell>
          <table:table-cell office:value-type="string" table:style-name="ce3">
            <text:p>T</text:p>
          </table:table-cell>
          <table:table-cell office:value-type="string" office:string-value="P" table:formula="msoxl:=IF(AND(F61:F830=&quot;A&quot;,H61:H830=&quot;T&quot;),&quot;A&quot;,IF(AND(F61:F830=&quot;P&quot;,H61:H830=&quot;T&quot;),&quot;P&quot;,IF(AND(F61:F830=&quot;C&quot;,H61:H830=&quot;T&quot;),&quot;C&quot;,IF(AND(F61:F830=&quot;R&quot;,H61:H830=&quot;T&quot;),&quot;R&quot;,&quot;&quot;))))" table:style-name="ce3">
            <text:p>P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61103</text:p>
          </table:table-cell>
          <table:table-cell office:value-type="string" table:style-name="ce21">
            <text:p>DEBITI VS PERSONALE DIPENDENTE E ASSIMIL</text:p>
          </table:table-cell>
          <table:table-cell office:value-type="float" office:value="61103" table:style-name="ce23">
            <text:p>61103</text:p>
          </table:table-cell>
          <table:table-cell office:value-type="string" table:style-name="ce21">
            <text:p>DEBITI VERSO PERSONALE DIPENDENTE</text:p>
          </table:table-cell>
          <table:table-cell office:value-type="float" office:value="248031.32" table:style-name="ce22">
            <text:p>248.031,32</text:p>
          </table:table-cell>
          <table:table-cell office:value-type="string" table:style-name="ce3">
            <text:p>P</text:p>
          </table:table-cell>
          <table:table-cell office:value-type="float" office:value="660" table:style-name="ce3">
            <text:p>660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61:F831=&quot;A&quot;,H61:H831=&quot;T&quot;),&quot;A&quot;,IF(AND(F61:F831=&quot;P&quot;,H61:H831=&quot;T&quot;),&quot;P&quot;,IF(AND(F61:F831=&quot;C&quot;,H61:H831=&quot;T&quot;),&quot;C&quot;,IF(AND(F61:F831=&quot;R&quot;,H61:H831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DEBITI VS PERSONALE DIPENDENTE E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248031.32" table:style-name="ce22">
            <text:p>248.031,32</text:p>
          </table:table-cell>
          <table:table-cell office:value-type="string" table:style-name="ce3">
            <text:p>P</text:p>
          </table:table-cell>
          <table:table-cell office:value-type="float" office:value="660.5" table:style-name="ce3">
            <text:p>660,5</text:p>
          </table:table-cell>
          <table:table-cell office:value-type="string" table:style-name="ce3">
            <text:p>T</text:p>
          </table:table-cell>
          <table:table-cell office:value-type="string" office:string-value="P" table:formula="msoxl:=IF(AND(F62:F832=&quot;A&quot;,H62:H832=&quot;T&quot;),&quot;A&quot;,IF(AND(F62:F832=&quot;P&quot;,H62:H832=&quot;T&quot;),&quot;P&quot;,IF(AND(F62:F832=&quot;C&quot;,H62:H832=&quot;T&quot;),&quot;C&quot;,IF(AND(F62:F832=&quot;R&quot;,H62:H832=&quot;T&quot;),&quot;R&quot;,&quot;&quot;))))" table:style-name="ce3">
            <text:p>P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61105</text:p>
          </table:table-cell>
          <table:table-cell office:value-type="string" table:style-name="ce21">
            <text:p>DEBITI VS ISTITUTI DI PREVIDENZA</text:p>
          </table:table-cell>
          <table:table-cell office:value-type="float" office:value="61105" table:style-name="ce23">
            <text:p>61105</text:p>
          </table:table-cell>
          <table:table-cell office:value-type="string" table:style-name="ce21">
            <text:p>DEBITI VS ISTITUTI DI PREVIDENZA</text:p>
          </table:table-cell>
          <table:table-cell office:value-type="float" office:value="49068.78" table:style-name="ce22">
            <text:p>49.068,78</text:p>
          </table:table-cell>
          <table:table-cell office:value-type="string" table:style-name="ce3">
            <text:p>P</text:p>
          </table:table-cell>
          <table:table-cell office:value-type="float" office:value="661" table:style-name="ce3">
            <text:p>661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63:F833=&quot;A&quot;,H63:H833=&quot;T&quot;),&quot;A&quot;,IF(AND(F63:F833=&quot;P&quot;,H63:H833=&quot;T&quot;),&quot;P&quot;,IF(AND(F63:F833=&quot;C&quot;,H63:H833=&quot;T&quot;),&quot;C&quot;,IF(AND(F63:F833=&quot;R&quot;,H63:H833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DEBITI VS ISTITUTI DI PREVIDENZA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49068.78" table:style-name="ce22">
            <text:p>49.068,78</text:p>
          </table:table-cell>
          <table:table-cell office:value-type="string" table:style-name="ce3">
            <text:p>P</text:p>
          </table:table-cell>
          <table:table-cell office:value-type="float" office:value="664.5" table:style-name="ce3">
            <text:p>664,5</text:p>
          </table:table-cell>
          <table:table-cell office:value-type="string" table:style-name="ce3">
            <text:p>T</text:p>
          </table:table-cell>
          <table:table-cell office:value-type="string" office:string-value="P" table:formula="msoxl:=IF(AND(F65:F837=&quot;A&quot;,H65:H837=&quot;T&quot;),&quot;A&quot;,IF(AND(F65:F837=&quot;P&quot;,H65:H837=&quot;T&quot;),&quot;P&quot;,IF(AND(F65:F837=&quot;C&quot;,H65:H837=&quot;T&quot;),&quot;C&quot;,IF(AND(F65:F837=&quot;R&quot;,H65:H837=&quot;T&quot;),&quot;R&quot;,&quot;&quot;))))" table:style-name="ce3">
            <text:p>P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61106</text:p>
          </table:table-cell>
          <table:table-cell office:value-type="string" table:style-name="ce21">
            <text:p>FATTURE FORNITORI DA RICEVERE</text:p>
          </table:table-cell>
          <table:table-cell office:value-type="string" table:style-name="ce21">
            <text:p>6110601</text:p>
          </table:table-cell>
          <table:table-cell office:value-type="string" table:style-name="ce21">
            <text:p>FATT. FORNITORI DA RICEVERE</text:p>
          </table:table-cell>
          <table:table-cell office:value-type="float" office:value="253510.31" table:style-name="ce22">
            <text:p>253.510,31</text:p>
          </table:table-cell>
          <table:table-cell office:value-type="string" table:style-name="ce3">
            <text:p>P</text:p>
          </table:table-cell>
          <table:table-cell office:value-type="float" office:value="665" table:style-name="ce3">
            <text:p>665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65:F838=&quot;A&quot;,H65:H838=&quot;T&quot;),&quot;A&quot;,IF(AND(F65:F838=&quot;P&quot;,H65:H838=&quot;T&quot;),&quot;P&quot;,IF(AND(F65:F838=&quot;C&quot;,H65:H838=&quot;T&quot;),&quot;C&quot;,IF(AND(F65:F838=&quot;R&quot;,H65:H838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6110602</text:p>
          </table:table-cell>
          <table:table-cell office:value-type="string" table:style-name="ce21">
            <text:p>NOTE DI CREDITO DA EMETTERE</text:p>
          </table:table-cell>
          <table:table-cell office:value-type="float" office:value="72.08" table:style-name="ce22">
            <text:p>72,08</text:p>
          </table:table-cell>
          <table:table-cell office:value-type="string" table:style-name="ce3">
            <text:p>P</text:p>
          </table:table-cell>
          <table:table-cell office:value-type="float" office:value="666" table:style-name="ce3">
            <text:p>666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66:F839=&quot;A&quot;,H66:H839=&quot;T&quot;),&quot;A&quot;,IF(AND(F66:F839=&quot;P&quot;,H66:H839=&quot;T&quot;),&quot;P&quot;,IF(AND(F66:F839=&quot;C&quot;,H66:H839=&quot;T&quot;),&quot;C&quot;,IF(AND(F66:F839=&quot;R&quot;,H66:H839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FATTURE FORNITORI DA RICEVERE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253582.39" table:style-name="ce22">
            <text:p>253.582,39</text:p>
          </table:table-cell>
          <table:table-cell office:value-type="string" table:style-name="ce3">
            <text:p>P</text:p>
          </table:table-cell>
          <table:table-cell office:value-type="float" office:value="666.5" table:style-name="ce3">
            <text:p>666,5</text:p>
          </table:table-cell>
          <table:table-cell office:value-type="string" table:style-name="ce3">
            <text:p>T</text:p>
          </table:table-cell>
          <table:table-cell office:value-type="string" office:string-value="P" table:formula="msoxl:=IF(AND(F67:F840=&quot;A&quot;,H67:H840=&quot;T&quot;),&quot;A&quot;,IF(AND(F67:F840=&quot;P&quot;,H67:H840=&quot;T&quot;),&quot;P&quot;,IF(AND(F67:F840=&quot;C&quot;,H67:H840=&quot;T&quot;),&quot;C&quot;,IF(AND(F67:F840=&quot;R&quot;,H67:H840=&quot;T&quot;),&quot;R&quot;,&quot;&quot;))))" table:style-name="ce3">
            <text:p>P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61111</text:p>
          </table:table-cell>
          <table:table-cell office:value-type="string" table:style-name="ce21">
            <text:p>C/TRANSITORI</text:p>
          </table:table-cell>
          <table:table-cell office:value-type="string" table:style-name="ce21">
            <text:p>6111101</text:p>
          </table:table-cell>
          <table:table-cell office:value-type="string" table:style-name="ce21">
            <text:p>CLIENTI C/ANTICIPI</text:p>
          </table:table-cell>
          <table:table-cell office:value-type="float" office:value="39981.480000000003" table:style-name="ce22">
            <text:p>39.981,48</text:p>
          </table:table-cell>
          <table:table-cell office:value-type="string" table:style-name="ce3">
            <text:p>P</text:p>
          </table:table-cell>
          <table:table-cell office:value-type="float" office:value="667" table:style-name="ce3">
            <text:p>667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68:F841=&quot;A&quot;,H68:H841=&quot;T&quot;),&quot;A&quot;,IF(AND(F68:F841=&quot;P&quot;,H68:H841=&quot;T&quot;),&quot;P&quot;,IF(AND(F68:F841=&quot;C&quot;,H68:H841=&quot;T&quot;),&quot;C&quot;,IF(AND(F68:F841=&quot;R&quot;,H68:H841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C/TRANSITORI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39981.480000000003" table:style-name="ce22">
            <text:p>39.981,48</text:p>
          </table:table-cell>
          <table:table-cell office:value-type="string" table:style-name="ce3">
            <text:p>P</text:p>
          </table:table-cell>
          <table:table-cell office:value-type="float" office:value="667.5" table:style-name="ce3">
            <text:p>667,5</text:p>
          </table:table-cell>
          <table:table-cell office:value-type="string" table:style-name="ce3">
            <text:p>T</text:p>
          </table:table-cell>
          <table:table-cell office:value-type="string" office:string-value="P" table:formula="msoxl:=IF(AND(F69:F842=&quot;A&quot;,H69:H842=&quot;T&quot;),&quot;A&quot;,IF(AND(F69:F842=&quot;P&quot;,H69:H842=&quot;T&quot;),&quot;P&quot;,IF(AND(F69:F842=&quot;C&quot;,H69:H842=&quot;T&quot;),&quot;C&quot;,IF(AND(F69:F842=&quot;R&quot;,H69:H842=&quot;T&quot;),&quot;R&quot;,&quot;&quot;))))" table:style-name="ce3">
            <text:p>P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61201</text:p>
          </table:table-cell>
          <table:table-cell office:value-type="string" table:style-name="ce21">
            <text:p>RATEI PASSIVI</text:p>
          </table:table-cell>
          <table:table-cell office:value-type="string" table:style-name="ce21">
            <text:p>6120101</text:p>
          </table:table-cell>
          <table:table-cell office:value-type="string" table:style-name="ce21">
            <text:p>RATEI PASSIVI</text:p>
          </table:table-cell>
          <table:table-cell office:value-type="float" office:value="6199.38" table:style-name="ce22">
            <text:p>6.199,38</text:p>
          </table:table-cell>
          <table:table-cell office:value-type="string" table:style-name="ce3">
            <text:p>P</text:p>
          </table:table-cell>
          <table:table-cell office:value-type="float" office:value="668" table:style-name="ce3">
            <text:p>668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70:F843=&quot;A&quot;,H70:H843=&quot;T&quot;),&quot;A&quot;,IF(AND(F70:F843=&quot;P&quot;,H70:H843=&quot;T&quot;),&quot;P&quot;,IF(AND(F70:F843=&quot;C&quot;,H70:H843=&quot;T&quot;),&quot;C&quot;,IF(AND(F70:F843=&quot;R&quot;,H70:H843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RATEI PASSIVI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6199.38" table:style-name="ce22">
            <text:p>6.199,38</text:p>
          </table:table-cell>
          <table:table-cell office:value-type="string" table:style-name="ce3">
            <text:p>P</text:p>
          </table:table-cell>
          <table:table-cell office:value-type="float" office:value="668.5" table:style-name="ce3">
            <text:p>668,5</text:p>
          </table:table-cell>
          <table:table-cell office:value-type="string" table:style-name="ce3">
            <text:p>T</text:p>
          </table:table-cell>
          <table:table-cell office:value-type="string" office:string-value="P" table:formula="msoxl:=IF(AND(F71:F844=&quot;A&quot;,H71:H844=&quot;T&quot;),&quot;A&quot;,IF(AND(F71:F844=&quot;P&quot;,H71:H844=&quot;T&quot;),&quot;P&quot;,IF(AND(F71:F844=&quot;C&quot;,H71:H844=&quot;T&quot;),&quot;C&quot;,IF(AND(F71:F844=&quot;R&quot;,H71:H844=&quot;T&quot;),&quot;R&quot;,&quot;&quot;))))" table:style-name="ce3">
            <text:p>P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61202</text:p>
          </table:table-cell>
          <table:table-cell office:value-type="string" table:style-name="ce21">
            <text:p>RISCONTI PASSIVI</text:p>
          </table:table-cell>
          <table:table-cell office:value-type="string" table:style-name="ce21">
            <text:p>6120201</text:p>
          </table:table-cell>
          <table:table-cell office:value-type="string" table:style-name="ce21">
            <text:p>RISCONTI PASSIVI</text:p>
          </table:table-cell>
          <table:table-cell office:value-type="float" office:value="3075389.67" table:style-name="ce22">
            <text:p>3.075.389,67</text:p>
          </table:table-cell>
          <table:table-cell office:value-type="string" table:style-name="ce3">
            <text:p>P</text:p>
          </table:table-cell>
          <table:table-cell office:value-type="float" office:value="669" table:style-name="ce3">
            <text:p>669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72:F845=&quot;A&quot;,H72:H845=&quot;T&quot;),&quot;A&quot;,IF(AND(F72:F845=&quot;P&quot;,H72:H845=&quot;T&quot;),&quot;P&quot;,IF(AND(F72:F845=&quot;C&quot;,H72:H845=&quot;T&quot;),&quot;C&quot;,IF(AND(F72:F845=&quot;R&quot;,H72:H845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RISCONTI PASSIVI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3075389.67" table:style-name="ce22">
            <text:p>3.075.389,67</text:p>
          </table:table-cell>
          <table:table-cell office:value-type="string" table:style-name="ce3">
            <text:p>P</text:p>
          </table:table-cell>
          <table:table-cell office:value-type="float" office:value="669.5" table:style-name="ce3">
            <text:p>669,5</text:p>
          </table:table-cell>
          <table:table-cell office:value-type="string" table:style-name="ce3">
            <text:p>T</text:p>
          </table:table-cell>
          <table:table-cell office:value-type="string" office:string-value="P" table:formula="msoxl:=IF(AND(F73:F846=&quot;A&quot;,H73:H846=&quot;T&quot;),&quot;A&quot;,IF(AND(F73:F846=&quot;P&quot;,H73:H846=&quot;T&quot;),&quot;P&quot;,IF(AND(F73:F846=&quot;C&quot;,H73:H846=&quot;T&quot;),&quot;C&quot;,IF(AND(F73:F846=&quot;R&quot;,H73:H846=&quot;T&quot;),&quot;R&quot;,&quot;&quot;))))" table:style-name="ce3">
            <text:p>P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61301</text:p>
          </table:table-cell>
          <table:table-cell office:value-type="string" table:style-name="ce21">
            <text:p>F.DO AMMORTAMENTO SPESE D'IMPIANTO</text:p>
          </table:table-cell>
          <table:table-cell office:value-type="string" table:style-name="ce21">
            <text:p>6130101</text:p>
          </table:table-cell>
          <table:table-cell office:value-type="string" table:style-name="ce21">
            <text:p>FONDO AMM.TO SPESE AMPLIAM. IMPIANTI</text:p>
          </table:table-cell>
          <table:table-cell office:value-type="float" office:value="64772.62" table:style-name="ce22">
            <text:p>64.772,62</text:p>
          </table:table-cell>
          <table:table-cell office:value-type="string" table:style-name="ce3">
            <text:p>P</text:p>
          </table:table-cell>
          <table:table-cell office:value-type="float" office:value="670" table:style-name="ce3">
            <text:p>670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74:F847=&quot;A&quot;,H74:H847=&quot;T&quot;),&quot;A&quot;,IF(AND(F74:F847=&quot;P&quot;,H74:H847=&quot;T&quot;),&quot;P&quot;,IF(AND(F74:F847=&quot;C&quot;,H74:H847=&quot;T&quot;),&quot;C&quot;,IF(AND(F74:F847=&quot;R&quot;,H74:H847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F.DO AMMORTAMENTO SPESE D'IMPIANT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64772.62" table:style-name="ce22">
            <text:p>64.772,62</text:p>
          </table:table-cell>
          <table:table-cell office:value-type="string" table:style-name="ce3">
            <text:p>P</text:p>
          </table:table-cell>
          <table:table-cell office:value-type="float" office:value="670.5" table:style-name="ce3">
            <text:p>670,5</text:p>
          </table:table-cell>
          <table:table-cell office:value-type="string" table:style-name="ce3">
            <text:p>T</text:p>
          </table:table-cell>
          <table:table-cell office:value-type="string" office:string-value="P" table:formula="msoxl:=IF(AND(F75:F848=&quot;A&quot;,H75:H848=&quot;T&quot;),&quot;A&quot;,IF(AND(F75:F848=&quot;P&quot;,H75:H848=&quot;T&quot;),&quot;P&quot;,IF(AND(F75:F848=&quot;C&quot;,H75:H848=&quot;T&quot;),&quot;C&quot;,IF(AND(F75:F848=&quot;R&quot;,H75:H848=&quot;T&quot;),&quot;R&quot;,&quot;&quot;))))" table:style-name="ce3">
            <text:p>P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61302</text:p>
          </table:table-cell>
          <table:table-cell office:value-type="string" table:style-name="ce21">
            <text:p>FONDO AMMORTAM. ACCREDITAMENTO</text:p>
          </table:table-cell>
          <table:table-cell office:value-type="string" table:style-name="ce21">
            <text:p>6130201</text:p>
          </table:table-cell>
          <table:table-cell office:value-type="string" table:style-name="ce21">
            <text:p>FONDO AMM.TO ACCREDITAMENTO</text:p>
          </table:table-cell>
          <table:table-cell office:value-type="float" office:value="483159.28" table:style-name="ce22">
            <text:p>483.159,28</text:p>
          </table:table-cell>
          <table:table-cell office:value-type="string" table:style-name="ce3">
            <text:p>P</text:p>
          </table:table-cell>
          <table:table-cell office:value-type="float" office:value="671" table:style-name="ce3">
            <text:p>671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76:F849=&quot;A&quot;,H76:H849=&quot;T&quot;),&quot;A&quot;,IF(AND(F76:F849=&quot;P&quot;,H76:H849=&quot;T&quot;),&quot;P&quot;,IF(AND(F76:F849=&quot;C&quot;,H76:H849=&quot;T&quot;),&quot;C&quot;,IF(AND(F76:F849=&quot;R&quot;,H76:H849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FONDO AMMORTAM. ACCREDITAMENTO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483159.28" table:style-name="ce22">
            <text:p>483.159,28</text:p>
          </table:table-cell>
          <table:table-cell office:value-type="string" table:style-name="ce3">
            <text:p>P</text:p>
          </table:table-cell>
          <table:table-cell office:value-type="float" office:value="671.5" table:style-name="ce3">
            <text:p>671,5</text:p>
          </table:table-cell>
          <table:table-cell office:value-type="string" table:style-name="ce3">
            <text:p>T</text:p>
          </table:table-cell>
          <table:table-cell office:value-type="string" office:string-value="P" table:formula="msoxl:=IF(AND(F77:F850=&quot;A&quot;,H77:H850=&quot;T&quot;),&quot;A&quot;,IF(AND(F77:F850=&quot;P&quot;,H77:H850=&quot;T&quot;),&quot;P&quot;,IF(AND(F77:F850=&quot;C&quot;,H77:H850=&quot;T&quot;),&quot;C&quot;,IF(AND(F77:F850=&quot;R&quot;,H77:H850=&quot;T&quot;),&quot;R&quot;,&quot;&quot;))))" table:style-name="ce3">
            <text:p>P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61303</text:p>
          </table:table-cell>
          <table:table-cell office:value-type="string" table:style-name="ce21">
            <text:p>FONDO AMMORT. AVVIAMENTO</text:p>
          </table:table-cell>
          <table:table-cell office:value-type="string" table:style-name="ce21">
            <text:p>6130301</text:p>
          </table:table-cell>
          <table:table-cell office:value-type="string" table:style-name="ce21">
            <text:p>FONDO AMM.TO AVVIAMENTO</text:p>
          </table:table-cell>
          <table:table-cell office:value-type="float" office:value="2641155" table:style-name="ce22">
            <text:p>2.641.155,00</text:p>
          </table:table-cell>
          <table:table-cell office:value-type="string" table:style-name="ce3">
            <text:p>P</text:p>
          </table:table-cell>
          <table:table-cell office:value-type="float" office:value="672" table:style-name="ce3">
            <text:p>672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78:F851=&quot;A&quot;,H78:H851=&quot;T&quot;),&quot;A&quot;,IF(AND(F78:F851=&quot;P&quot;,H78:H851=&quot;T&quot;),&quot;P&quot;,IF(AND(F78:F851=&quot;C&quot;,H78:H851=&quot;T&quot;),&quot;C&quot;,IF(AND(F78:F851=&quot;R&quot;,H78:H851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6130302</text:p>
          </table:table-cell>
          <table:table-cell office:value-type="string" table:style-name="ce21">
            <text:p>F.DO AMM. R&amp;S - SPESA CORRENTE</text:p>
          </table:table-cell>
          <table:table-cell office:value-type="float" office:value="163287" table:style-name="ce22">
            <text:p>163.287,00</text:p>
          </table:table-cell>
          <table:table-cell office:value-type="string" table:style-name="ce3">
            <text:p>P</text:p>
          </table:table-cell>
          <table:table-cell office:value-type="float" office:value="673" table:style-name="ce3">
            <text:p>673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79:F852=&quot;A&quot;,H79:H852=&quot;T&quot;),&quot;A&quot;,IF(AND(F79:F852=&quot;P&quot;,H79:H852=&quot;T&quot;),&quot;P&quot;,IF(AND(F79:F852=&quot;C&quot;,H79:H852=&quot;T&quot;),&quot;C&quot;,IF(AND(F79:F852=&quot;R&quot;,H79:H852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FONDO AMMORT. AVVIAMENTO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2804442" table:style-name="ce22">
            <text:p>2.804.442,00</text:p>
          </table:table-cell>
          <table:table-cell office:value-type="string" table:style-name="ce3">
            <text:p>P</text:p>
          </table:table-cell>
          <table:table-cell office:value-type="float" office:value="673.5" table:style-name="ce3">
            <text:p>673,5</text:p>
          </table:table-cell>
          <table:table-cell office:value-type="string" table:style-name="ce3">
            <text:p>T</text:p>
          </table:table-cell>
          <table:table-cell office:value-type="string" office:string-value="P" table:formula="msoxl:=IF(AND(F80:F853=&quot;A&quot;,H80:H853=&quot;T&quot;),&quot;A&quot;,IF(AND(F80:F853=&quot;P&quot;,H80:H853=&quot;T&quot;),&quot;P&quot;,IF(AND(F80:F853=&quot;C&quot;,H80:H853=&quot;T&quot;),&quot;C&quot;,IF(AND(F80:F853=&quot;R&quot;,H80:H853=&quot;T&quot;),&quot;R&quot;,&quot;&quot;))))" table:style-name="ce3">
            <text:p>P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61304</text:p>
          </table:table-cell>
          <table:table-cell office:value-type="string" table:style-name="ce21">
            <text:p>FONDO AMMORT. SOFTWARE</text:p>
          </table:table-cell>
          <table:table-cell office:value-type="string" table:style-name="ce21">
            <text:p>6130401</text:p>
          </table:table-cell>
          <table:table-cell office:value-type="string" table:style-name="ce21">
            <text:p>FONDO AMM.TO SOFTWARE</text:p>
          </table:table-cell>
          <table:table-cell office:value-type="float" office:value="159581.45000000001" table:style-name="ce22">
            <text:p>159.581,45</text:p>
          </table:table-cell>
          <table:table-cell office:value-type="string" table:style-name="ce3">
            <text:p>P</text:p>
          </table:table-cell>
          <table:table-cell office:value-type="float" office:value="674" table:style-name="ce3">
            <text:p>674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81:F854=&quot;A&quot;,H81:H854=&quot;T&quot;),&quot;A&quot;,IF(AND(F81:F854=&quot;P&quot;,H81:H854=&quot;T&quot;),&quot;P&quot;,IF(AND(F81:F854=&quot;C&quot;,H81:H854=&quot;T&quot;),&quot;C&quot;,IF(AND(F81:F854=&quot;R&quot;,H81:H854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FONDO AMMORT. SOFTWARE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59581.45000000001" table:style-name="ce22">
            <text:p>159.581,45</text:p>
          </table:table-cell>
          <table:table-cell office:value-type="string" table:style-name="ce3">
            <text:p>P</text:p>
          </table:table-cell>
          <table:table-cell office:value-type="float" office:value="674.5" table:style-name="ce3">
            <text:p>674,5</text:p>
          </table:table-cell>
          <table:table-cell office:value-type="string" table:style-name="ce3">
            <text:p>T</text:p>
          </table:table-cell>
          <table:table-cell office:value-type="string" office:string-value="P" table:formula="msoxl:=IF(AND(F82:F855=&quot;A&quot;,H82:H855=&quot;T&quot;),&quot;A&quot;,IF(AND(F82:F855=&quot;P&quot;,H82:H855=&quot;T&quot;),&quot;P&quot;,IF(AND(F82:F855=&quot;C&quot;,H82:H855=&quot;T&quot;),&quot;C&quot;,IF(AND(F82:F855=&quot;R&quot;,H82:H855=&quot;T&quot;),&quot;R&quot;,&quot;&quot;))))" table:style-name="ce3">
            <text:p>P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61401</text:p>
          </table:table-cell>
          <table:table-cell office:value-type="string" table:style-name="ce21">
            <text:p>F.DO AMMORTAMENTO FABBRICATI</text:p>
          </table:table-cell>
          <table:table-cell office:value-type="string" table:style-name="ce21">
            <text:p>6140101</text:p>
          </table:table-cell>
          <table:table-cell office:value-type="string" table:style-name="ce21">
            <text:p>FONDO AMM.TO FABBRICATI</text:p>
          </table:table-cell>
          <table:table-cell office:value-type="float" office:value="2331475.39" table:style-name="ce22">
            <text:p>2.331.475,39</text:p>
          </table:table-cell>
          <table:table-cell office:value-type="string" table:style-name="ce3">
            <text:p>P</text:p>
          </table:table-cell>
          <table:table-cell office:value-type="float" office:value="675" table:style-name="ce3">
            <text:p>675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83:F856=&quot;A&quot;,H83:H856=&quot;T&quot;),&quot;A&quot;,IF(AND(F83:F856=&quot;P&quot;,H83:H856=&quot;T&quot;),&quot;P&quot;,IF(AND(F83:F856=&quot;C&quot;,H83:H856=&quot;T&quot;),&quot;C&quot;,IF(AND(F83:F856=&quot;R&quot;,H83:H856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F.DO AMMORTAMENTO FABBRICATI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2331475.39" table:style-name="ce22">
            <text:p>2.331.475,39</text:p>
          </table:table-cell>
          <table:table-cell office:value-type="string" table:style-name="ce3">
            <text:p>P</text:p>
          </table:table-cell>
          <table:table-cell office:value-type="float" office:value="675.5" table:style-name="ce3">
            <text:p>675,5</text:p>
          </table:table-cell>
          <table:table-cell office:value-type="string" table:style-name="ce3">
            <text:p>T</text:p>
          </table:table-cell>
          <table:table-cell office:value-type="string" office:string-value="P" table:formula="msoxl:=IF(AND(F84:F857=&quot;A&quot;,H84:H857=&quot;T&quot;),&quot;A&quot;,IF(AND(F84:F857=&quot;P&quot;,H84:H857=&quot;T&quot;),&quot;P&quot;,IF(AND(F84:F857=&quot;C&quot;,H84:H857=&quot;T&quot;),&quot;C&quot;,IF(AND(F84:F857=&quot;R&quot;,H84:H857=&quot;T&quot;),&quot;R&quot;,&quot;&quot;))))" table:style-name="ce3">
            <text:p>P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61402</text:p>
          </table:table-cell>
          <table:table-cell office:value-type="string" table:style-name="ce21">
            <text:p>FONDO AMMORTAM.IMPIANTI</text:p>
          </table:table-cell>
          <table:table-cell office:value-type="string" table:style-name="ce21">
            <text:p>6140201</text:p>
          </table:table-cell>
          <table:table-cell office:value-type="string" table:style-name="ce21">
            <text:p>FONDO AMM.TO IMPIANTI</text:p>
          </table:table-cell>
          <table:table-cell office:value-type="float" office:value="109906.87" table:style-name="ce22">
            <text:p>109.906,87</text:p>
          </table:table-cell>
          <table:table-cell office:value-type="string" table:style-name="ce3">
            <text:p>P</text:p>
          </table:table-cell>
          <table:table-cell office:value-type="float" office:value="676" table:style-name="ce3">
            <text:p>676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85:F858=&quot;A&quot;,H85:H858=&quot;T&quot;),&quot;A&quot;,IF(AND(F85:F858=&quot;P&quot;,H85:H858=&quot;T&quot;),&quot;P&quot;,IF(AND(F85:F858=&quot;C&quot;,H85:H858=&quot;T&quot;),&quot;C&quot;,IF(AND(F85:F858=&quot;R&quot;,H85:H858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FONDO AMMORTAM.IMPIANTI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09906.87" table:style-name="ce22">
            <text:p>109.906,87</text:p>
          </table:table-cell>
          <table:table-cell office:value-type="string" table:style-name="ce3">
            <text:p>P</text:p>
          </table:table-cell>
          <table:table-cell office:value-type="float" office:value="676.5" table:style-name="ce3">
            <text:p>676,5</text:p>
          </table:table-cell>
          <table:table-cell office:value-type="string" table:style-name="ce3">
            <text:p>T</text:p>
          </table:table-cell>
          <table:table-cell office:value-type="string" office:string-value="P" table:formula="msoxl:=IF(AND(F86:F859=&quot;A&quot;,H86:H859=&quot;T&quot;),&quot;A&quot;,IF(AND(F86:F859=&quot;P&quot;,H86:H859=&quot;T&quot;),&quot;P&quot;,IF(AND(F86:F859=&quot;C&quot;,H86:H859=&quot;T&quot;),&quot;C&quot;,IF(AND(F86:F859=&quot;R&quot;,H86:H859=&quot;T&quot;),&quot;R&quot;,&quot;&quot;))))" table:style-name="ce3">
            <text:p>P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61403</text:p>
          </table:table-cell>
          <table:table-cell office:value-type="string" table:style-name="ce21">
            <text:p>FONDO AMMORTAM. ATTEZZ. SANITARIE</text:p>
          </table:table-cell>
          <table:table-cell office:value-type="string" table:style-name="ce21">
            <text:p>6140301</text:p>
          </table:table-cell>
          <table:table-cell office:value-type="string" table:style-name="ce21">
            <text:p>FONDO AMM.TO ATTREZZ. SANITARIE</text:p>
          </table:table-cell>
          <table:table-cell office:value-type="float" office:value="2209539.15" table:style-name="ce22">
            <text:p>2.209.539,15</text:p>
          </table:table-cell>
          <table:table-cell office:value-type="string" table:style-name="ce3">
            <text:p>P</text:p>
          </table:table-cell>
          <table:table-cell office:value-type="float" office:value="677" table:style-name="ce3">
            <text:p>677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87:F860=&quot;A&quot;,H87:H860=&quot;T&quot;),&quot;A&quot;,IF(AND(F87:F860=&quot;P&quot;,H87:H860=&quot;T&quot;),&quot;P&quot;,IF(AND(F87:F860=&quot;C&quot;,H87:H860=&quot;T&quot;),&quot;C&quot;,IF(AND(F87:F860=&quot;R&quot;,H87:H860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6140302</text:p>
          </table:table-cell>
          <table:table-cell office:value-type="string" table:style-name="ce21">
            <text:p>F.DO AMM. ATTREZZATURE B.F.</text:p>
          </table:table-cell>
          <table:table-cell office:value-type="float" office:value="865.71" table:style-name="ce22">
            <text:p>865,71</text:p>
          </table:table-cell>
          <table:table-cell office:value-type="string" table:style-name="ce3">
            <text:p>P</text:p>
          </table:table-cell>
          <table:table-cell office:value-type="float" office:value="678" table:style-name="ce3">
            <text:p>678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88:F861=&quot;A&quot;,H88:H861=&quot;T&quot;),&quot;A&quot;,IF(AND(F88:F861=&quot;P&quot;,H88:H861=&quot;T&quot;),&quot;P&quot;,IF(AND(F88:F861=&quot;C&quot;,H88:H861=&quot;T&quot;),&quot;C&quot;,IF(AND(F88:F861=&quot;R&quot;,H88:H861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FONDO AMMORTAM. ATTEZZ. SANITARIE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2210404.86" table:style-name="ce22">
            <text:p>2.210.404,86</text:p>
          </table:table-cell>
          <table:table-cell office:value-type="string" table:style-name="ce3">
            <text:p>P</text:p>
          </table:table-cell>
          <table:table-cell office:value-type="float" office:value="678.5" table:style-name="ce3">
            <text:p>678,5</text:p>
          </table:table-cell>
          <table:table-cell office:value-type="string" table:style-name="ce3">
            <text:p>T</text:p>
          </table:table-cell>
          <table:table-cell office:value-type="string" office:string-value="P" table:formula="msoxl:=IF(AND(F89:F862=&quot;A&quot;,H89:H862=&quot;T&quot;),&quot;A&quot;,IF(AND(F89:F862=&quot;P&quot;,H89:H862=&quot;T&quot;),&quot;P&quot;,IF(AND(F89:F862=&quot;C&quot;,H89:H862=&quot;T&quot;),&quot;C&quot;,IF(AND(F89:F862=&quot;R&quot;,H89:H862=&quot;T&quot;),&quot;R&quot;,&quot;&quot;))))" table:style-name="ce3">
            <text:p>P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61404</text:p>
          </table:table-cell>
          <table:table-cell office:value-type="string" table:style-name="ce21">
            <text:p>FONDO AMMORTAM. MOBILI E ARREDI</text:p>
          </table:table-cell>
          <table:table-cell office:value-type="string" table:style-name="ce21">
            <text:p>6140401</text:p>
          </table:table-cell>
          <table:table-cell office:value-type="string" table:style-name="ce21">
            <text:p>FONDO AMM.TO MOBILI E ARREDI</text:p>
          </table:table-cell>
          <table:table-cell office:value-type="float" office:value="778982.6" table:style-name="ce22">
            <text:p>778.982,60</text:p>
          </table:table-cell>
          <table:table-cell office:value-type="string" table:style-name="ce3">
            <text:p>P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90:F863=&quot;A&quot;,H90:H863=&quot;T&quot;),&quot;A&quot;,IF(AND(F90:F863=&quot;P&quot;,H90:H863=&quot;T&quot;),&quot;P&quot;,IF(AND(F90:F863=&quot;C&quot;,H90:H863=&quot;T&quot;),&quot;C&quot;,IF(AND(F90:F863=&quot;R&quot;,H90:H863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FONDO AMMORTAM. MOBILI E ARREDI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778982.6" table:style-name="ce22">
            <text:p>778.982,60</text:p>
          </table:table-cell>
          <table:table-cell office:value-type="string" table:style-name="ce3">
            <text:p>P</text:p>
          </table:table-cell>
          <table:table-cell office:value-type="float" office:value="679.5" table:style-name="ce3">
            <text:p>679,5</text:p>
          </table:table-cell>
          <table:table-cell office:value-type="string" table:style-name="ce3">
            <text:p>T</text:p>
          </table:table-cell>
          <table:table-cell office:value-type="string" office:string-value="P" table:formula="msoxl:=IF(AND(F91:F864=&quot;A&quot;,H91:H864=&quot;T&quot;),&quot;A&quot;,IF(AND(F91:F864=&quot;P&quot;,H91:H864=&quot;T&quot;),&quot;P&quot;,IF(AND(F91:F864=&quot;C&quot;,H91:H864=&quot;T&quot;),&quot;C&quot;,IF(AND(F91:F864=&quot;R&quot;,H91:H864=&quot;T&quot;),&quot;R&quot;,&quot;&quot;))))" table:style-name="ce3">
            <text:p>P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61405</text:p>
          </table:table-cell>
          <table:table-cell office:value-type="string" table:style-name="ce21">
            <text:p>FONDO AMMORTAM. ALTRI BENI</text:p>
          </table:table-cell>
          <table:table-cell office:value-type="string" table:style-name="ce21">
            <text:p>6140501</text:p>
          </table:table-cell>
          <table:table-cell office:value-type="string" table:style-name="ce21">
            <text:p>FONDO AMM.TO ALTRI BENI</text:p>
          </table:table-cell>
          <table:table-cell office:value-type="float" office:value="316494.7" table:style-name="ce22">
            <text:p>316.494,70</text:p>
          </table:table-cell>
          <table:table-cell office:value-type="string" table:style-name="ce3">
            <text:p>P</text:p>
          </table:table-cell>
          <table:table-cell office:value-type="float" office:value="680" table:style-name="ce3">
            <text:p>680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92:F865=&quot;A&quot;,H92:H865=&quot;T&quot;),&quot;A&quot;,IF(AND(F92:F865=&quot;P&quot;,H92:H865=&quot;T&quot;),&quot;P&quot;,IF(AND(F92:F865=&quot;C&quot;,H92:H865=&quot;T&quot;),&quot;C&quot;,IF(AND(F92:F865=&quot;R&quot;,H92:H865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6140502</text:p>
          </table:table-cell>
          <table:table-cell office:value-type="string" table:style-name="ce21">
            <text:p>F.DO AMM. ALTRI BENI B.F.</text:p>
          </table:table-cell>
          <table:table-cell office:value-type="float" office:value="352.7" table:style-name="ce22">
            <text:p>352,70</text:p>
          </table:table-cell>
          <table:table-cell office:value-type="string" table:style-name="ce3">
            <text:p>P</text:p>
          </table:table-cell>
          <table:table-cell office:value-type="float" office:value="681" table:style-name="ce3">
            <text:p>681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93:F866=&quot;A&quot;,H93:H866=&quot;T&quot;),&quot;A&quot;,IF(AND(F93:F866=&quot;P&quot;,H93:H866=&quot;T&quot;),&quot;P&quot;,IF(AND(F93:F866=&quot;C&quot;,H93:H866=&quot;T&quot;),&quot;C&quot;,IF(AND(F93:F866=&quot;R&quot;,H93:H866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6140505</text:p>
          </table:table-cell>
          <table:table-cell office:value-type="string" table:style-name="ce21">
            <text:p>F.DO AMM. R&amp;S - INVESTIMENTI</text:p>
          </table:table-cell>
          <table:table-cell office:value-type="float" office:value="132049.09" table:style-name="ce22">
            <text:p>132.049,09</text:p>
          </table:table-cell>
          <table:table-cell office:value-type="string" table:style-name="ce3">
            <text:p>P</text:p>
          </table:table-cell>
          <table:table-cell office:value-type="float" office:value="682" table:style-name="ce3">
            <text:p>682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94:F867=&quot;A&quot;,H94:H867=&quot;T&quot;),&quot;A&quot;,IF(AND(F94:F867=&quot;P&quot;,H94:H867=&quot;T&quot;),&quot;P&quot;,IF(AND(F94:F867=&quot;C&quot;,H94:H867=&quot;T&quot;),&quot;C&quot;,IF(AND(F94:F867=&quot;R&quot;,H94:H867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FONDO AMMORTAM. ALTRI BENI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448896.49" table:style-name="ce22">
            <text:p>448.896,49</text:p>
          </table:table-cell>
          <table:table-cell office:value-type="string" table:style-name="ce3">
            <text:p>P</text:p>
          </table:table-cell>
          <table:table-cell office:value-type="float" office:value="682.5" table:style-name="ce3">
            <text:p>682,5</text:p>
          </table:table-cell>
          <table:table-cell office:value-type="string" table:style-name="ce3">
            <text:p>T</text:p>
          </table:table-cell>
          <table:table-cell office:value-type="string" office:string-value="P" table:formula="msoxl:=IF(AND(F95:F868=&quot;A&quot;,H95:H868=&quot;T&quot;),&quot;A&quot;,IF(AND(F95:F868=&quot;P&quot;,H95:H868=&quot;T&quot;),&quot;P&quot;,IF(AND(F95:F868=&quot;C&quot;,H95:H868=&quot;T&quot;),&quot;C&quot;,IF(AND(F95:F868=&quot;R&quot;,H95:H868=&quot;T&quot;),&quot;R&quot;,&quot;&quot;))))" table:style-name="ce3">
            <text:p>P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61502</text:p>
          </table:table-cell>
          <table:table-cell office:value-type="string" table:style-name="ce21">
            <text:p>FONDO RISCHI SU CREDITI</text:p>
          </table:table-cell>
          <table:table-cell office:value-type="string" table:style-name="ce21">
            <text:p>6150201</text:p>
          </table:table-cell>
          <table:table-cell office:value-type="string" table:style-name="ce21">
            <text:p>FONDO RISCHI SU CREDITI</text:p>
          </table:table-cell>
          <table:table-cell office:value-type="float" office:value="8213.66" table:style-name="ce22">
            <text:p>8.213,66</text:p>
          </table:table-cell>
          <table:table-cell office:value-type="string" table:style-name="ce3">
            <text:p>P</text:p>
          </table:table-cell>
          <table:table-cell office:value-type="float" office:value="683" table:style-name="ce3">
            <text:p>683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96:F869=&quot;A&quot;,H96:H869=&quot;T&quot;),&quot;A&quot;,IF(AND(F96:F869=&quot;P&quot;,H96:H869=&quot;T&quot;),&quot;P&quot;,IF(AND(F96:F869=&quot;C&quot;,H96:H869=&quot;T&quot;),&quot;C&quot;,IF(AND(F96:F869=&quot;R&quot;,H96:H869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FONDO RISCHI SU CREDITI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8213.66" table:style-name="ce22">
            <text:p>8.213,66</text:p>
          </table:table-cell>
          <table:table-cell office:value-type="string" table:style-name="ce3">
            <text:p>P</text:p>
          </table:table-cell>
          <table:table-cell office:value-type="float" office:value="683.5" table:style-name="ce3">
            <text:p>683,5</text:p>
          </table:table-cell>
          <table:table-cell office:value-type="string" table:style-name="ce3">
            <text:p>T</text:p>
          </table:table-cell>
          <table:table-cell office:value-type="string" office:string-value="P" table:formula="msoxl:=IF(AND(F97:F870=&quot;A&quot;,H97:H870=&quot;T&quot;),&quot;A&quot;,IF(AND(F97:F870=&quot;P&quot;,H97:H870=&quot;T&quot;),&quot;P&quot;,IF(AND(F97:F870=&quot;C&quot;,H97:H870=&quot;T&quot;),&quot;C&quot;,IF(AND(F97:F870=&quot;R&quot;,H97:H870=&quot;T&quot;),&quot;R&quot;,&quot;&quot;))))" table:style-name="ce3">
            <text:p>P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61601</text:p>
          </table:table-cell>
          <table:table-cell office:value-type="string" table:style-name="ce21">
            <text:p>FONDO ACCANTONAMENTO TFR</text:p>
          </table:table-cell>
          <table:table-cell office:value-type="string" table:style-name="ce21">
            <text:p>6160101</text:p>
          </table:table-cell>
          <table:table-cell office:value-type="string" table:style-name="ce21">
            <text:p>FONDO ACCANTONAMENTO TFR</text:p>
          </table:table-cell>
          <table:table-cell office:value-type="float" office:value="537803.46" table:style-name="ce22">
            <text:p>537.803,46</text:p>
          </table:table-cell>
          <table:table-cell office:value-type="string" table:style-name="ce3">
            <text:p>P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98:F871=&quot;A&quot;,H98:H871=&quot;T&quot;),&quot;A&quot;,IF(AND(F98:F871=&quot;P&quot;,H98:H871=&quot;T&quot;),&quot;P&quot;,IF(AND(F98:F871=&quot;C&quot;,H98:H871=&quot;T&quot;),&quot;C&quot;,IF(AND(F98:F871=&quot;R&quot;,H98:H871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FONDO ACCANTONAMENTO TFR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537803.46" table:style-name="ce22">
            <text:p>537.803,46</text:p>
          </table:table-cell>
          <table:table-cell office:value-type="string" table:style-name="ce3">
            <text:p>P</text:p>
          </table:table-cell>
          <table:table-cell office:value-type="float" office:value="684.5" table:style-name="ce3">
            <text:p>684,5</text:p>
          </table:table-cell>
          <table:table-cell office:value-type="string" table:style-name="ce3">
            <text:p>T</text:p>
          </table:table-cell>
          <table:table-cell office:value-type="string" office:string-value="P" table:formula="msoxl:=IF(AND(F99:F872=&quot;A&quot;,H99:H872=&quot;T&quot;),&quot;A&quot;,IF(AND(F99:F872=&quot;P&quot;,H99:H872=&quot;T&quot;),&quot;P&quot;,IF(AND(F99:F872=&quot;C&quot;,H99:H872=&quot;T&quot;),&quot;C&quot;,IF(AND(F99:F872=&quot;R&quot;,H99:H872=&quot;T&quot;),&quot;R&quot;,&quot;&quot;))))" table:style-name="ce3">
            <text:p>P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61701</text:p>
          </table:table-cell>
          <table:table-cell office:value-type="string" table:style-name="ce21">
            <text:p>ALTRI FONDI PER RISCHI ED ONERI</text:p>
          </table:table-cell>
          <table:table-cell office:value-type="string" table:style-name="ce21">
            <text:p>6170101</text:p>
          </table:table-cell>
          <table:table-cell office:value-type="string" table:style-name="ce21">
            <text:p>FONDO IMPOSTE</text:p>
          </table:table-cell>
          <table:table-cell office:value-type="float" office:value="20672.759999999998" table:style-name="ce22">
            <text:p>20.672,76</text:p>
          </table:table-cell>
          <table:table-cell office:value-type="string" table:style-name="ce3">
            <text:p>P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100:F873=&quot;A&quot;,H100:H873=&quot;T&quot;),&quot;A&quot;,IF(AND(F100:F873=&quot;P&quot;,H100:H873=&quot;T&quot;),&quot;P&quot;,IF(AND(F100:F873=&quot;C&quot;,H100:H873=&quot;T&quot;),&quot;C&quot;,IF(AND(F100:F873=&quot;R&quot;,H100:H873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ALTRI FONDI PER RISCHI ED ONERI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20672.759999999998" table:style-name="ce22">
            <text:p>20.672,76</text:p>
          </table:table-cell>
          <table:table-cell office:value-type="string" table:style-name="ce3">
            <text:p>P</text:p>
          </table:table-cell>
          <table:table-cell office:value-type="float" office:value="685.5" table:style-name="ce3">
            <text:p>685,5</text:p>
          </table:table-cell>
          <table:table-cell office:value-type="string" table:style-name="ce3">
            <text:p>T</text:p>
          </table:table-cell>
          <table:table-cell office:value-type="string" office:string-value="P" table:formula="msoxl:=IF(AND(F101:F874=&quot;A&quot;,H101:H874=&quot;T&quot;),&quot;A&quot;,IF(AND(F101:F874=&quot;P&quot;,H101:H874=&quot;T&quot;),&quot;P&quot;,IF(AND(F101:F874=&quot;C&quot;,H101:H874=&quot;T&quot;),&quot;C&quot;,IF(AND(F101:F874=&quot;R&quot;,H101:H874=&quot;T&quot;),&quot;R&quot;,&quot;&quot;))))" table:style-name="ce3">
            <text:p>P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7089767.780000001" table:style-name="ce22">
            <text:p>17.089.767,78</text:p>
          </table:table-cell>
          <table:table-cell office:value-type="string" table:style-name="ce3">
            <text:p>P</text:p>
          </table:table-cell>
          <table:table-cell office:value-type="float" office:value="685.6" table:style-name="ce3">
            <text:p>685,6</text:p>
          </table:table-cell>
          <table:table-cell office:value-type="string" table:style-name="ce3">
            <text:p>Z</text:p>
          </table:table-cell>
          <table:table-cell office:value-type="string" office:string-value="" table:formula="msoxl:=IF(AND(F102:F875=&quot;A&quot;,H102:H875=&quot;T&quot;),&quot;A&quot;,IF(AND(F102:F875=&quot;P&quot;,H102:H875=&quot;T&quot;),&quot;P&quot;,IF(AND(F102:F875=&quot;C&quot;,H102:H875=&quot;T&quot;),&quot;C&quot;,IF(AND(F102:F875=&quot;R&quot;,H102:H875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passività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7089767.780000001" table:style-name="ce22">
            <text:p>17.089.767,78</text:p>
          </table:table-cell>
          <table:table-cell office:value-type="string" table:style-name="ce3">
            <text:p>P</text:p>
          </table:table-cell>
          <table:table-cell office:value-type="float" office:value="685.7" table:style-name="ce3">
            <text:p>685,7</text:p>
          </table:table-cell>
          <table:table-cell office:value-type="string" table:style-name="ce3">
            <text:p>Z</text:p>
          </table:table-cell>
          <table:table-cell office:value-type="string" office:string-value="" table:formula="msoxl:=IF(AND(F103:F876=&quot;A&quot;,H103:H876=&quot;T&quot;),&quot;A&quot;,IF(AND(F103:F876=&quot;P&quot;,H103:H876=&quot;T&quot;),&quot;P&quot;,IF(AND(F103:F876=&quot;C&quot;,H103:H876=&quot;T&quot;),&quot;C&quot;,IF(AND(F103:F876=&quot;R&quot;,H103:H876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>Costi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0" table:style-name="ce22">
            <text:p>0,00</text:p>
          </table:table-cell>
          <table:table-cell office:value-type="string" table:style-name="ce3">
            <text:p/>
          </table:table-cell>
          <table:table-cell office:value-type="float" office:value="685.7" table:style-name="ce3">
            <text:p>685,7</text:p>
          </table:table-cell>
          <table:table-cell office:value-type="string" table:style-name="ce3">
            <text:p>D</text:p>
          </table:table-cell>
          <table:table-cell office:value-type="string" office:string-value="" table:formula="msoxl:=IF(AND(F104:F877=&quot;A&quot;,H104:H877=&quot;T&quot;),&quot;A&quot;,IF(AND(F104:F877=&quot;P&quot;,H104:H877=&quot;T&quot;),&quot;P&quot;,IF(AND(F104:F877=&quot;C&quot;,H104:H877=&quot;T&quot;),&quot;C&quot;,IF(AND(F104:F877=&quot;R&quot;,H104:H877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>71001</text:p>
          </table:table-cell>
          <table:table-cell office:value-type="string" table:style-name="ce21">
            <text:p>ACQUISTI DI ESERCIZIO</text:p>
          </table:table-cell>
          <table:table-cell office:value-type="float" office:value="71001" table:style-name="ce23">
            <text:p>71001</text:p>
          </table:table-cell>
          <table:table-cell office:value-type="string" table:style-name="ce21">
            <text:p>ACQUISTI DI ESERCIZIO</text:p>
          </table:table-cell>
          <table:table-cell office:value-type="float" office:value="372429.55" table:style-name="ce22">
            <text:p>372.429,55</text:p>
          </table:table-cell>
          <table:table-cell office:value-type="string" table:style-name="ce3">
            <text:p>C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105:F878=&quot;A&quot;,H105:H878=&quot;T&quot;),&quot;A&quot;,IF(AND(F105:F878=&quot;P&quot;,H105:H878=&quot;T&quot;),&quot;P&quot;,IF(AND(F105:F878=&quot;C&quot;,H105:H878=&quot;T&quot;),&quot;C&quot;,IF(AND(F105:F878=&quot;R&quot;,H105:H878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ACQUISTI DI ESERCIZIO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372429.55" table:style-name="ce22">
            <text:p>372.429,55</text:p>
          </table:table-cell>
          <table:table-cell office:value-type="string" table:style-name="ce3">
            <text:p>C</text:p>
          </table:table-cell>
          <table:table-cell office:value-type="float" office:value="693.5" table:style-name="ce3">
            <text:p>693,5</text:p>
          </table:table-cell>
          <table:table-cell office:value-type="string" table:style-name="ce3">
            <text:p>T</text:p>
          </table:table-cell>
          <table:table-cell office:value-type="string" office:string-value="C" table:formula="msoxl:=IF(AND(F107:F886=&quot;A&quot;,H107:H886=&quot;T&quot;),&quot;A&quot;,IF(AND(F107:F886=&quot;P&quot;,H107:H886=&quot;T&quot;),&quot;P&quot;,IF(AND(F107:F886=&quot;C&quot;,H107:H886=&quot;T&quot;),&quot;C&quot;,IF(AND(F107:F886=&quot;R&quot;,H107:H886=&quot;T&quot;),&quot;R&quot;,&quot;&quot;))))" table:style-name="ce3">
            <text:p>C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71002</text:p>
          </table:table-cell>
          <table:table-cell office:value-type="string" table:style-name="ce21">
            <text:p>COSTI PER PRESTAZIONI DI SERVIZI</text:p>
          </table:table-cell>
          <table:table-cell office:value-type="float" office:value="71002" table:style-name="ce23">
            <text:p>71002</text:p>
          </table:table-cell>
          <table:table-cell office:value-type="string" table:style-name="ce21">
            <text:p>COSTI PER PRESTAZIONI DI SERVIZI</text:p>
          </table:table-cell>
          <table:table-cell office:value-type="float" office:value="1035274.46" table:style-name="ce22">
            <text:p>1.035.274,46</text:p>
          </table:table-cell>
          <table:table-cell office:value-type="string" table:style-name="ce3">
            <text:p>C</text:p>
          </table:table-cell>
          <table:table-cell office:value-type="float" office:value="694" table:style-name="ce3">
            <text:p>694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107:F887=&quot;A&quot;,H107:H887=&quot;T&quot;),&quot;A&quot;,IF(AND(F107:F887=&quot;P&quot;,H107:H887=&quot;T&quot;),&quot;P&quot;,IF(AND(F107:F887=&quot;C&quot;,H107:H887=&quot;T&quot;),&quot;C&quot;,IF(AND(F107:F887=&quot;R&quot;,H107:H887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COSTI PER PRESTAZIONI DI SERVIZI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035274.46" table:style-name="ce22">
            <text:p>1.035.274,46</text:p>
          </table:table-cell>
          <table:table-cell office:value-type="string" table:style-name="ce3">
            <text:p>C</text:p>
          </table:table-cell>
          <table:table-cell office:value-type="float" office:value="725.5" table:style-name="ce3">
            <text:p>725,5</text:p>
          </table:table-cell>
          <table:table-cell office:value-type="string" table:style-name="ce3">
            <text:p>T</text:p>
          </table:table-cell>
          <table:table-cell office:value-type="string" office:string-value="C" table:formula="msoxl:=IF(AND(F109:F919=&quot;A&quot;,H109:H919=&quot;T&quot;),&quot;A&quot;,IF(AND(F109:F919=&quot;P&quot;,H109:H919=&quot;T&quot;),&quot;P&quot;,IF(AND(F109:F919=&quot;C&quot;,H109:H919=&quot;T&quot;),&quot;C&quot;,IF(AND(F109:F919=&quot;R&quot;,H109:H919=&quot;T&quot;),&quot;R&quot;,&quot;&quot;))))" table:style-name="ce3">
            <text:p>C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71003</text:p>
          </table:table-cell>
          <table:table-cell office:value-type="string" table:style-name="ce21">
            <text:p>SPESE PERSONALE DIPENDENTE E ASSIMILATO</text:p>
          </table:table-cell>
          <table:table-cell office:value-type="float" office:value="71003" table:style-name="ce23">
            <text:p>71003</text:p>
          </table:table-cell>
          <table:table-cell office:value-type="string" table:style-name="ce21">
            <text:p>SPESE PERSONALE DIPENDENTE E ASSIMILATO</text:p>
          </table:table-cell>
          <table:table-cell office:value-type="float" office:value="1267319.1200000001" table:style-name="ce22">
            <text:p>1.267.319,12</text:p>
          </table:table-cell>
          <table:table-cell office:value-type="string" table:style-name="ce3">
            <text:p>C</text:p>
          </table:table-cell>
          <table:table-cell office:value-type="float" office:value="726" table:style-name="ce3">
            <text:p>726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109:F920=&quot;A&quot;,H109:H920=&quot;T&quot;),&quot;A&quot;,IF(AND(F109:F920=&quot;P&quot;,H109:H920=&quot;T&quot;),&quot;P&quot;,IF(AND(F109:F920=&quot;C&quot;,H109:H920=&quot;T&quot;),&quot;C&quot;,IF(AND(F109:F920=&quot;R&quot;,H109:H920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SPESE PERSONALE DIPENDENTE E ASSI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267319.1200000001" table:style-name="ce22">
            <text:p>1.267.319,12</text:p>
          </table:table-cell>
          <table:table-cell office:value-type="string" table:style-name="ce3">
            <text:p>C</text:p>
          </table:table-cell>
          <table:table-cell office:value-type="float" office:value="748.5" table:style-name="ce3">
            <text:p>748,5</text:p>
          </table:table-cell>
          <table:table-cell office:value-type="string" table:style-name="ce3">
            <text:p>T</text:p>
          </table:table-cell>
          <table:table-cell office:value-type="string" office:string-value="C" table:formula="msoxl:=IF(AND(F111:F943=&quot;A&quot;,H111:H943=&quot;T&quot;),&quot;A&quot;,IF(AND(F111:F943=&quot;P&quot;,H111:H943=&quot;T&quot;),&quot;P&quot;,IF(AND(F111:F943=&quot;C&quot;,H111:H943=&quot;T&quot;),&quot;C&quot;,IF(AND(F111:F943=&quot;R&quot;,H111:H943=&quot;T&quot;),&quot;R&quot;,&quot;&quot;))))" table:style-name="ce3">
            <text:p>C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71004</text:p>
          </table:table-cell>
          <table:table-cell office:value-type="string" table:style-name="ce21">
            <text:p>SPESE AMMINISTRATIVE E GENERALI</text:p>
          </table:table-cell>
          <table:table-cell office:value-type="float" office:value="71004" table:style-name="ce23">
            <text:p>71004</text:p>
          </table:table-cell>
          <table:table-cell office:value-type="string" table:style-name="ce21">
            <text:p>SPESE AMMINISTRATIVE E GENERALI</text:p>
          </table:table-cell>
          <table:table-cell office:value-type="float" office:value="109551.9" table:style-name="ce22">
            <text:p>109.551,90</text:p>
          </table:table-cell>
          <table:table-cell office:value-type="string" table:style-name="ce3">
            <text:p>C</text:p>
          </table:table-cell>
          <table:table-cell office:value-type="float" office:value="749" table:style-name="ce3">
            <text:p>749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111:F944=&quot;A&quot;,H111:H944=&quot;T&quot;),&quot;A&quot;,IF(AND(F111:F944=&quot;P&quot;,H111:H944=&quot;T&quot;),&quot;P&quot;,IF(AND(F111:F944=&quot;C&quot;,H111:H944=&quot;T&quot;),&quot;C&quot;,IF(AND(F111:F944=&quot;R&quot;,H111:H944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SPESE AMMINISTRATIVE E GENERALI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09551.9" table:style-name="ce22">
            <text:p>109.551,90</text:p>
          </table:table-cell>
          <table:table-cell office:value-type="string" table:style-name="ce3">
            <text:p>C</text:p>
          </table:table-cell>
          <table:table-cell office:value-type="float" office:value="759.5" table:style-name="ce3">
            <text:p>759,5</text:p>
          </table:table-cell>
          <table:table-cell office:value-type="string" table:style-name="ce3">
            <text:p>T</text:p>
          </table:table-cell>
          <table:table-cell office:value-type="string" office:string-value="C" table:formula="msoxl:=IF(AND(F113:F955=&quot;A&quot;,H113:H955=&quot;T&quot;),&quot;A&quot;,IF(AND(F113:F955=&quot;P&quot;,H113:H955=&quot;T&quot;),&quot;P&quot;,IF(AND(F113:F955=&quot;C&quot;,H113:H955=&quot;T&quot;),&quot;C&quot;,IF(AND(F113:F955=&quot;R&quot;,H113:H955=&quot;T&quot;),&quot;R&quot;,&quot;&quot;))))" table:style-name="ce3">
            <text:p>C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71005</text:p>
          </table:table-cell>
          <table:table-cell office:value-type="string" table:style-name="ce21">
            <text:p>AMMORTAMENTI IMMOBILIZZAZIONI IMMATERIAL</text:p>
          </table:table-cell>
          <table:table-cell office:value-type="string" table:style-name="ce21">
            <text:p>7100501</text:p>
          </table:table-cell>
          <table:table-cell office:value-type="string" table:style-name="ce21">
            <text:p>AMMORTAMENTI IMMOBILIZZAZIONI IMMATERIAL</text:p>
          </table:table-cell>
          <table:table-cell office:value-type="float" office:value="86869.26" table:style-name="ce22">
            <text:p>86.869,26</text:p>
          </table:table-cell>
          <table:table-cell office:value-type="string" table:style-name="ce3">
            <text:p>C</text:p>
          </table:table-cell>
          <table:table-cell office:value-type="float" office:value="760" table:style-name="ce3">
            <text:p>760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113:F956=&quot;A&quot;,H113:H956=&quot;T&quot;),&quot;A&quot;,IF(AND(F113:F956=&quot;P&quot;,H113:H956=&quot;T&quot;),&quot;P&quot;,IF(AND(F113:F956=&quot;C&quot;,H113:H956=&quot;T&quot;),&quot;C&quot;,IF(AND(F113:F956=&quot;R&quot;,H113:H956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AMMORTAMENTI IMMOBILIZZAZIONI IMM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86869.26" table:style-name="ce22">
            <text:p>86.869,26</text:p>
          </table:table-cell>
          <table:table-cell office:value-type="string" table:style-name="ce3">
            <text:p>C</text:p>
          </table:table-cell>
          <table:table-cell office:value-type="float" office:value="762.5" table:style-name="ce3">
            <text:p>762,5</text:p>
          </table:table-cell>
          <table:table-cell office:value-type="string" table:style-name="ce3">
            <text:p>T</text:p>
          </table:table-cell>
          <table:table-cell office:value-type="string" office:string-value="C" table:formula="msoxl:=IF(AND(F115:F959=&quot;A&quot;,H115:H959=&quot;T&quot;),&quot;A&quot;,IF(AND(F115:F959=&quot;P&quot;,H115:H959=&quot;T&quot;),&quot;P&quot;,IF(AND(F115:F959=&quot;C&quot;,H115:H959=&quot;T&quot;),&quot;C&quot;,IF(AND(F115:F959=&quot;R&quot;,H115:H959=&quot;T&quot;),&quot;R&quot;,&quot;&quot;))))" table:style-name="ce3">
            <text:p>C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71006</text:p>
          </table:table-cell>
          <table:table-cell office:value-type="string" table:style-name="ce21">
            <text:p>AMMORTAMENTO IMMOBILIZZAZIONI MATERIALI</text:p>
          </table:table-cell>
          <table:table-cell office:value-type="float" office:value="71006" table:style-name="ce23">
            <text:p>71006</text:p>
          </table:table-cell>
          <table:table-cell office:value-type="string" table:style-name="ce21">
            <text:p>AMMORTAMENTO IMMOBILIZZAZIONI MATERIALI</text:p>
          </table:table-cell>
          <table:table-cell office:value-type="float" office:value="368372.86" table:style-name="ce22">
            <text:p>368.372,86</text:p>
          </table:table-cell>
          <table:table-cell office:value-type="string" table:style-name="ce3">
            <text:p>C</text:p>
          </table:table-cell>
          <table:table-cell office:value-type="float" office:value="763" table:style-name="ce3">
            <text:p>763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115:F960=&quot;A&quot;,H115:H960=&quot;T&quot;),&quot;A&quot;,IF(AND(F115:F960=&quot;P&quot;,H115:H960=&quot;T&quot;),&quot;P&quot;,IF(AND(F115:F960=&quot;C&quot;,H115:H960=&quot;T&quot;),&quot;C&quot;,IF(AND(F115:F960=&quot;R&quot;,H115:H960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AMMORTAMENTO IMMOBILIZZAZIONI MAT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368372.86" table:style-name="ce22">
            <text:p>368.372,86</text:p>
          </table:table-cell>
          <table:table-cell office:value-type="string" table:style-name="ce3">
            <text:p>C</text:p>
          </table:table-cell>
          <table:table-cell office:value-type="float" office:value="770.5" table:style-name="ce3">
            <text:p>770,5</text:p>
          </table:table-cell>
          <table:table-cell office:value-type="string" table:style-name="ce3">
            <text:p>T</text:p>
          </table:table-cell>
          <table:table-cell office:value-type="string" office:string-value="C" table:formula="msoxl:=IF(AND(F117:F968=&quot;A&quot;,H117:H968=&quot;T&quot;),&quot;A&quot;,IF(AND(F117:F968=&quot;P&quot;,H117:H968=&quot;T&quot;),&quot;P&quot;,IF(AND(F117:F968=&quot;C&quot;,H117:H968=&quot;T&quot;),&quot;C&quot;,IF(AND(F117:F968=&quot;R&quot;,H117:H968=&quot;T&quot;),&quot;R&quot;,&quot;&quot;))))" table:style-name="ce3">
            <text:p>C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71007</text:p>
          </table:table-cell>
          <table:table-cell office:value-type="string" table:style-name="ce21">
            <text:p>SPESE ORGANI ISTITUZIONALI</text:p>
          </table:table-cell>
          <table:table-cell office:value-type="string" table:style-name="ce21">
            <text:p>7100701</text:p>
          </table:table-cell>
          <table:table-cell office:value-type="string" table:style-name="ce21">
            <text:p>COMPENSI COMPON. ORGANI ISTITUZ.</text:p>
          </table:table-cell>
          <table:table-cell office:value-type="float" office:value="42755.040000000001" table:style-name="ce22">
            <text:p>42.755,04</text:p>
          </table:table-cell>
          <table:table-cell office:value-type="string" table:style-name="ce3">
            <text:p>C</text:p>
          </table:table-cell>
          <table:table-cell office:value-type="float" office:value="771" table:style-name="ce3">
            <text:p>771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117:F969=&quot;A&quot;,H117:H969=&quot;T&quot;),&quot;A&quot;,IF(AND(F117:F969=&quot;P&quot;,H117:H969=&quot;T&quot;),&quot;P&quot;,IF(AND(F117:F969=&quot;C&quot;,H117:H969=&quot;T&quot;),&quot;C&quot;,IF(AND(F117:F969=&quot;R&quot;,H117:H969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SPESE ORGANI ISTITUZIONALI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42755.040000000001" table:style-name="ce22">
            <text:p>42.755,04</text:p>
          </table:table-cell>
          <table:table-cell office:value-type="string" table:style-name="ce3">
            <text:p>C</text:p>
          </table:table-cell>
          <table:table-cell office:value-type="float" office:value="771.5" table:style-name="ce3">
            <text:p>771,5</text:p>
          </table:table-cell>
          <table:table-cell office:value-type="string" table:style-name="ce3">
            <text:p>T</text:p>
          </table:table-cell>
          <table:table-cell office:value-type="string" office:string-value="C" table:formula="msoxl:=IF(AND(F118:F970=&quot;A&quot;,H118:H970=&quot;T&quot;),&quot;A&quot;,IF(AND(F118:F970=&quot;P&quot;,H118:H970=&quot;T&quot;),&quot;P&quot;,IF(AND(F118:F970=&quot;C&quot;,H118:H970=&quot;T&quot;),&quot;C&quot;,IF(AND(F118:F970=&quot;R&quot;,H118:H970=&quot;T&quot;),&quot;R&quot;,&quot;&quot;))))" table:style-name="ce3">
            <text:p>C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71008</text:p>
          </table:table-cell>
          <table:table-cell office:value-type="string" table:style-name="ce21">
            <text:p>ONERI STRAORDINARI</text:p>
          </table:table-cell>
          <table:table-cell office:value-type="string" table:style-name="ce21">
            <text:p>7100801</text:p>
          </table:table-cell>
          <table:table-cell office:value-type="string" table:style-name="ce21">
            <text:p>SOPRAVVENIENZE PASSIVE</text:p>
          </table:table-cell>
          <table:table-cell office:value-type="float" office:value="62113.64" table:style-name="ce22">
            <text:p>62.113,64</text:p>
          </table:table-cell>
          <table:table-cell office:value-type="string" table:style-name="ce3">
            <text:p>C</text:p>
          </table:table-cell>
          <table:table-cell office:value-type="float" office:value="772" table:style-name="ce3">
            <text:p>772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119:F971=&quot;A&quot;,H119:H971=&quot;T&quot;),&quot;A&quot;,IF(AND(F119:F971=&quot;P&quot;,H119:H971=&quot;T&quot;),&quot;P&quot;,IF(AND(F119:F971=&quot;C&quot;,H119:H971=&quot;T&quot;),&quot;C&quot;,IF(AND(F119:F971=&quot;R&quot;,H119:H971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7100803</text:p>
          </table:table-cell>
          <table:table-cell office:value-type="string" table:style-name="ce21">
            <text:p>ACCANTONAMENTI PER TFR</text:p>
          </table:table-cell>
          <table:table-cell office:value-type="float" office:value="71988.61" table:style-name="ce22">
            <text:p>71.988,61</text:p>
          </table:table-cell>
          <table:table-cell office:value-type="string" table:style-name="ce3">
            <text:p>C</text:p>
          </table:table-cell>
          <table:table-cell office:value-type="float" office:value="773" table:style-name="ce3">
            <text:p>773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120:F972=&quot;A&quot;,H120:H972=&quot;T&quot;),&quot;A&quot;,IF(AND(F120:F972=&quot;P&quot;,H120:H972=&quot;T&quot;),&quot;P&quot;,IF(AND(F120:F972=&quot;C&quot;,H120:H972=&quot;T&quot;),&quot;C&quot;,IF(AND(F120:F972=&quot;R&quot;,H120:H972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ONERI STRAORDINARI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34102.25" table:style-name="ce22">
            <text:p>134.102,25</text:p>
          </table:table-cell>
          <table:table-cell office:value-type="string" table:style-name="ce3">
            <text:p>C</text:p>
          </table:table-cell>
          <table:table-cell office:value-type="float" office:value="773.5" table:style-name="ce3">
            <text:p>773,5</text:p>
          </table:table-cell>
          <table:table-cell office:value-type="string" table:style-name="ce3">
            <text:p>T</text:p>
          </table:table-cell>
          <table:table-cell office:value-type="string" office:string-value="C" table:formula="msoxl:=IF(AND(F121:F973=&quot;A&quot;,H121:H973=&quot;T&quot;),&quot;A&quot;,IF(AND(F121:F973=&quot;P&quot;,H121:H973=&quot;T&quot;),&quot;P&quot;,IF(AND(F121:F973=&quot;C&quot;,H121:H973=&quot;T&quot;),&quot;C&quot;,IF(AND(F121:F973=&quot;R&quot;,H121:H973=&quot;T&quot;),&quot;R&quot;,&quot;&quot;))))" table:style-name="ce3">
            <text:p>C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71009</text:p>
          </table:table-cell>
          <table:table-cell office:value-type="string" table:style-name="ce21">
            <text:p>ONERI TRIBUTARI - IVA INDETRAIBILE</text:p>
          </table:table-cell>
          <table:table-cell office:value-type="string" table:style-name="ce21">
            <text:p>7100901</text:p>
          </table:table-cell>
          <table:table-cell office:value-type="string" table:style-name="ce21">
            <text:p>IVA INDETRAIBILE</text:p>
          </table:table-cell>
          <table:table-cell office:value-type="float" office:value="209011.65" table:style-name="ce22">
            <text:p>209.011,65</text:p>
          </table:table-cell>
          <table:table-cell office:value-type="string" table:style-name="ce3">
            <text:p>C</text:p>
          </table:table-cell>
          <table:table-cell office:value-type="float" office:value="774" table:style-name="ce3">
            <text:p>774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122:F974=&quot;A&quot;,H122:H974=&quot;T&quot;),&quot;A&quot;,IF(AND(F122:F974=&quot;P&quot;,H122:H974=&quot;T&quot;),&quot;P&quot;,IF(AND(F122:F974=&quot;C&quot;,H122:H974=&quot;T&quot;),&quot;C&quot;,IF(AND(F122:F974=&quot;R&quot;,H122:H974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ONERI TRIBUTARI - IVA INDETRAIBIL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209011.65" table:style-name="ce22">
            <text:p>209.011,65</text:p>
          </table:table-cell>
          <table:table-cell office:value-type="string" table:style-name="ce3">
            <text:p>C</text:p>
          </table:table-cell>
          <table:table-cell office:value-type="float" office:value="774.5" table:style-name="ce3">
            <text:p>774,5</text:p>
          </table:table-cell>
          <table:table-cell office:value-type="string" table:style-name="ce3">
            <text:p>T</text:p>
          </table:table-cell>
          <table:table-cell office:value-type="string" office:string-value="C" table:formula="msoxl:=IF(AND(F123:F975=&quot;A&quot;,H123:H975=&quot;T&quot;),&quot;A&quot;,IF(AND(F123:F975=&quot;P&quot;,H123:H975=&quot;T&quot;),&quot;P&quot;,IF(AND(F123:F975=&quot;C&quot;,H123:H975=&quot;T&quot;),&quot;C&quot;,IF(AND(F123:F975=&quot;R&quot;,H123:H975=&quot;T&quot;),&quot;R&quot;,&quot;&quot;))))" table:style-name="ce3">
            <text:p>C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71010</text:p>
          </table:table-cell>
          <table:table-cell office:value-type="string" table:style-name="ce21">
            <text:p>ALTRI ONERI</text:p>
          </table:table-cell>
          <table:table-cell office:value-type="string" table:style-name="ce21">
            <text:p>7101001</text:p>
          </table:table-cell>
          <table:table-cell office:value-type="string" table:style-name="ce21">
            <text:p>ABBUONI PASSIVI</text:p>
          </table:table-cell>
          <table:table-cell office:value-type="float" office:value="14.13" table:style-name="ce22">
            <text:p>14,13</text:p>
          </table:table-cell>
          <table:table-cell office:value-type="string" table:style-name="ce3">
            <text:p>C</text:p>
          </table:table-cell>
          <table:table-cell office:value-type="float" office:value="775" table:style-name="ce3">
            <text:p>775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124:F976=&quot;A&quot;,H124:H976=&quot;T&quot;),&quot;A&quot;,IF(AND(F124:F976=&quot;P&quot;,H124:H976=&quot;T&quot;),&quot;P&quot;,IF(AND(F124:F976=&quot;C&quot;,H124:H976=&quot;T&quot;),&quot;C&quot;,IF(AND(F124:F976=&quot;R&quot;,H124:H976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7101002</text:p>
          </table:table-cell>
          <table:table-cell office:value-type="string" table:style-name="ce21">
            <text:p>ARROTONDAMENTI</text:p>
          </table:table-cell>
          <table:table-cell office:value-type="float" office:value="227.69" table:style-name="ce22">
            <text:p>227,69</text:p>
          </table:table-cell>
          <table:table-cell office:value-type="string" table:style-name="ce3">
            <text:p>C</text:p>
          </table:table-cell>
          <table:table-cell office:value-type="float" office:value="776" table:style-name="ce3">
            <text:p>776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125:F977=&quot;A&quot;,H125:H977=&quot;T&quot;),&quot;A&quot;,IF(AND(F125:F977=&quot;P&quot;,H125:H977=&quot;T&quot;),&quot;P&quot;,IF(AND(F125:F977=&quot;C&quot;,H125:H977=&quot;T&quot;),&quot;C&quot;,IF(AND(F125:F977=&quot;R&quot;,H125:H977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ALTRI ONERI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241.82" table:style-name="ce22">
            <text:p>241,82</text:p>
          </table:table-cell>
          <table:table-cell office:value-type="string" table:style-name="ce3">
            <text:p>C</text:p>
          </table:table-cell>
          <table:table-cell office:value-type="float" office:value="776.5" table:style-name="ce3">
            <text:p>776,5</text:p>
          </table:table-cell>
          <table:table-cell office:value-type="string" table:style-name="ce3">
            <text:p>T</text:p>
          </table:table-cell>
          <table:table-cell office:value-type="string" office:string-value="C" table:formula="msoxl:=IF(AND(F126:F978=&quot;A&quot;,H126:H978=&quot;T&quot;),&quot;A&quot;,IF(AND(F126:F978=&quot;P&quot;,H126:H978=&quot;T&quot;),&quot;P&quot;,IF(AND(F126:F978=&quot;C&quot;,H126:H978=&quot;T&quot;),&quot;C&quot;,IF(AND(F126:F978=&quot;R&quot;,H126:H978=&quot;T&quot;),&quot;R&quot;,&quot;&quot;))))" table:style-name="ce3">
            <text:p>C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71011</text:p>
          </table:table-cell>
          <table:table-cell office:value-type="string" table:style-name="ce21">
            <text:p>PROGETTI/RICERCA/BORSE DI STUDIO</text:p>
          </table:table-cell>
          <table:table-cell office:value-type="string" table:style-name="ce21">
            <text:p>7101101</text:p>
          </table:table-cell>
          <table:table-cell office:value-type="string" table:style-name="ce21">
            <text:p>RICERCA/BORSE DI STUDIO</text:p>
          </table:table-cell>
          <table:table-cell office:value-type="float" office:value="18000" table:style-name="ce22">
            <text:p>18.000,00</text:p>
          </table:table-cell>
          <table:table-cell office:value-type="string" table:style-name="ce3">
            <text:p>C</text:p>
          </table:table-cell>
          <table:table-cell office:value-type="float" office:value="777" table:style-name="ce3">
            <text:p>777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127:F979=&quot;A&quot;,H127:H979=&quot;T&quot;),&quot;A&quot;,IF(AND(F127:F979=&quot;P&quot;,H127:H979=&quot;T&quot;),&quot;P&quot;,IF(AND(F127:F979=&quot;C&quot;,H127:H979=&quot;T&quot;),&quot;C&quot;,IF(AND(F127:F979=&quot;R&quot;,H127:H979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PROGETTI/RICERCA/BORSE DI STUDIO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8000" table:style-name="ce22">
            <text:p>18.000,00</text:p>
          </table:table-cell>
          <table:table-cell office:value-type="string" table:style-name="ce3">
            <text:p>C</text:p>
          </table:table-cell>
          <table:table-cell office:value-type="float" office:value="777.5" table:style-name="ce3">
            <text:p>777,5</text:p>
          </table:table-cell>
          <table:table-cell office:value-type="string" table:style-name="ce3">
            <text:p>T</text:p>
          </table:table-cell>
          <table:table-cell office:value-type="string" office:string-value="C" table:formula="msoxl:=IF(AND(F128:F980=&quot;A&quot;,H128:H980=&quot;T&quot;),&quot;A&quot;,IF(AND(F128:F980=&quot;P&quot;,H128:H980=&quot;T&quot;),&quot;P&quot;,IF(AND(F128:F980=&quot;C&quot;,H128:H980=&quot;T&quot;),&quot;C&quot;,IF(AND(F128:F980=&quot;R&quot;,H128:H980=&quot;T&quot;),&quot;R&quot;,&quot;&quot;))))" table:style-name="ce3">
            <text:p>C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71201</text:p>
          </table:table-cell>
          <table:table-cell office:value-type="string" table:style-name="ce21">
            <text:p>RIMANENZE INIZIALI PRODOTTI</text:p>
          </table:table-cell>
          <table:table-cell office:value-type="string" table:style-name="ce21">
            <text:p>7120100</text:p>
          </table:table-cell>
          <table:table-cell office:value-type="string" table:style-name="ce21">
            <text:p>RIMANENZE INIZIALI</text:p>
          </table:table-cell>
          <table:table-cell office:value-type="float" office:value="111242.85" table:style-name="ce22">
            <text:p>111.242,85</text:p>
          </table:table-cell>
          <table:table-cell office:value-type="string" table:style-name="ce3">
            <text:p>C</text:p>
          </table:table-cell>
          <table:table-cell office:value-type="float" office:value="778" table:style-name="ce3">
            <text:p>778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129:F981=&quot;A&quot;,H129:H981=&quot;T&quot;),&quot;A&quot;,IF(AND(F129:F981=&quot;P&quot;,H129:H981=&quot;T&quot;),&quot;P&quot;,IF(AND(F129:F981=&quot;C&quot;,H129:H981=&quot;T&quot;),&quot;C&quot;,IF(AND(F129:F981=&quot;R&quot;,H129:H981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RIMANENZE INIZIALI PRODOTTI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11242.85" table:style-name="ce22">
            <text:p>111.242,85</text:p>
          </table:table-cell>
          <table:table-cell office:value-type="string" table:style-name="ce3">
            <text:p>C</text:p>
          </table:table-cell>
          <table:table-cell office:value-type="float" office:value="778.5" table:style-name="ce3">
            <text:p>778,5</text:p>
          </table:table-cell>
          <table:table-cell office:value-type="string" table:style-name="ce3">
            <text:p>T</text:p>
          </table:table-cell>
          <table:table-cell office:value-type="string" office:string-value="C" table:formula="msoxl:=IF(AND(F130:F982=&quot;A&quot;,H130:H982=&quot;T&quot;),&quot;A&quot;,IF(AND(F130:F982=&quot;P&quot;,H130:H982=&quot;T&quot;),&quot;P&quot;,IF(AND(F130:F982=&quot;C&quot;,H130:H982=&quot;T&quot;),&quot;C&quot;,IF(AND(F130:F982=&quot;R&quot;,H130:H982=&quot;T&quot;),&quot;R&quot;,&quot;&quot;))))" table:style-name="ce3">
            <text:p>C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71301</text:p>
          </table:table-cell>
          <table:table-cell office:value-type="string" table:style-name="ce21">
            <text:p>ACQUISTI PER B.F.</text:p>
          </table:table-cell>
          <table:table-cell office:value-type="string" table:style-name="ce21">
            <text:p>7130109</text:p>
          </table:table-cell>
          <table:table-cell office:value-type="string" table:style-name="ce21">
            <text:p>MATER. SANIT. E DI LABORAT. B.F.</text:p>
          </table:table-cell>
          <table:table-cell office:value-type="float" office:value="8460" table:style-name="ce22">
            <text:p>8.460,00</text:p>
          </table:table-cell>
          <table:table-cell office:value-type="string" table:style-name="ce3">
            <text:p>C</text:p>
          </table:table-cell>
          <table:table-cell office:value-type="float" office:value="779" table:style-name="ce3">
            <text:p>779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131:F983=&quot;A&quot;,H131:H983=&quot;T&quot;),&quot;A&quot;,IF(AND(F131:F983=&quot;P&quot;,H131:H983=&quot;T&quot;),&quot;P&quot;,IF(AND(F131:F983=&quot;C&quot;,H131:H983=&quot;T&quot;),&quot;C&quot;,IF(AND(F131:F983=&quot;R&quot;,H131:H983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ACQUISTI PER B.F.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8460" table:style-name="ce22">
            <text:p>8.460,00</text:p>
          </table:table-cell>
          <table:table-cell office:value-type="string" table:style-name="ce3">
            <text:p>C</text:p>
          </table:table-cell>
          <table:table-cell office:value-type="float" office:value="779.5" table:style-name="ce3">
            <text:p>779,5</text:p>
          </table:table-cell>
          <table:table-cell office:value-type="string" table:style-name="ce3">
            <text:p>T</text:p>
          </table:table-cell>
          <table:table-cell office:value-type="string" office:string-value="C" table:formula="msoxl:=IF(AND(F132:F984=&quot;A&quot;,H132:H984=&quot;T&quot;),&quot;A&quot;,IF(AND(F132:F984=&quot;P&quot;,H132:H984=&quot;T&quot;),&quot;P&quot;,IF(AND(F132:F984=&quot;C&quot;,H132:H984=&quot;T&quot;),&quot;C&quot;,IF(AND(F132:F984=&quot;R&quot;,H132:H984=&quot;T&quot;),&quot;R&quot;,&quot;&quot;))))" table:style-name="ce3">
            <text:p>C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3763630.76" table:style-name="ce22">
            <text:p>3.763.630,76</text:p>
          </table:table-cell>
          <table:table-cell office:value-type="string" table:style-name="ce3">
            <text:p>C</text:p>
          </table:table-cell>
          <table:table-cell office:value-type="float" office:value="779.6" table:style-name="ce3">
            <text:p>779,6</text:p>
          </table:table-cell>
          <table:table-cell office:value-type="string" table:style-name="ce3">
            <text:p>Z</text:p>
          </table:table-cell>
          <table:table-cell office:value-type="string" office:string-value="" table:formula="msoxl:=IF(AND(F133:F985=&quot;A&quot;,H133:H985=&quot;T&quot;),&quot;A&quot;,IF(AND(F133:F985=&quot;P&quot;,H133:H985=&quot;T&quot;),&quot;P&quot;,IF(AND(F133:F985=&quot;C&quot;,H133:H985=&quot;T&quot;),&quot;C&quot;,IF(AND(F133:F985=&quot;R&quot;,H133:H985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costi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3763630.76" table:style-name="ce22">
            <text:p>3.763.630,76</text:p>
          </table:table-cell>
          <table:table-cell office:value-type="string" table:style-name="ce3">
            <text:p>C</text:p>
          </table:table-cell>
          <table:table-cell office:value-type="float" office:value="779.7" table:style-name="ce3">
            <text:p>779,7</text:p>
          </table:table-cell>
          <table:table-cell office:value-type="string" table:style-name="ce3">
            <text:p>Z</text:p>
          </table:table-cell>
          <table:table-cell office:value-type="string" office:string-value="" table:formula="msoxl:=IF(AND(F134:F986=&quot;A&quot;,H134:H986=&quot;T&quot;),&quot;A&quot;,IF(AND(F134:F986=&quot;P&quot;,H134:H986=&quot;T&quot;),&quot;P&quot;,IF(AND(F134:F986=&quot;C&quot;,H134:H986=&quot;T&quot;),&quot;C&quot;,IF(AND(F134:F986=&quot;R&quot;,H134:H986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>Ricavi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0" table:style-name="ce22">
            <text:p>0,00</text:p>
          </table:table-cell>
          <table:table-cell office:value-type="string" table:style-name="ce3">
            <text:p/>
          </table:table-cell>
          <table:table-cell office:value-type="float" office:value="779.7" table:style-name="ce3">
            <text:p>779,7</text:p>
          </table:table-cell>
          <table:table-cell office:value-type="string" table:style-name="ce3">
            <text:p>D</text:p>
          </table:table-cell>
          <table:table-cell office:value-type="string" office:string-value="" table:formula="msoxl:=IF(AND(F135:F987=&quot;A&quot;,H135:H987=&quot;T&quot;),&quot;A&quot;,IF(AND(F135:F987=&quot;P&quot;,H135:H987=&quot;T&quot;),&quot;P&quot;,IF(AND(F135:F987=&quot;C&quot;,H135:H987=&quot;T&quot;),&quot;C&quot;,IF(AND(F135:F987=&quot;R&quot;,H135:H987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>81001</text:p>
          </table:table-cell>
          <table:table-cell office:value-type="string" table:style-name="ce21">
            <text:p>RICAVI DELLE PRESTAZIONI</text:p>
          </table:table-cell>
          <table:table-cell office:value-type="float" office:value="81001" table:style-name="ce23">
            <text:p>81001</text:p>
          </table:table-cell>
          <table:table-cell office:value-type="string" table:style-name="ce21">
            <text:p>RICAVI DELLE PRESTAZIONI</text:p>
          </table:table-cell>
          <table:table-cell office:value-type="float" office:value="3114353.73" table:style-name="ce22">
            <text:p>3.114.353,73</text:p>
          </table:table-cell>
          <table:table-cell office:value-type="string" table:style-name="ce3">
            <text:p>R</text:p>
          </table:table-cell>
          <table:table-cell office:value-type="float" office:value="780" table:style-name="ce3">
            <text:p>780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136:F988=&quot;A&quot;,H136:H988=&quot;T&quot;),&quot;A&quot;,IF(AND(F136:F988=&quot;P&quot;,H136:H988=&quot;T&quot;),&quot;P&quot;,IF(AND(F136:F988=&quot;C&quot;,H136:H988=&quot;T&quot;),&quot;C&quot;,IF(AND(F136:F988=&quot;R&quot;,H136:H988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RICAVI DELLE PRESTAZIONI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3114353.73" table:style-name="ce22">
            <text:p>3.114.353,73</text:p>
          </table:table-cell>
          <table:table-cell office:value-type="string" table:style-name="ce3">
            <text:p>R</text:p>
          </table:table-cell>
          <table:table-cell office:value-type="float" office:value="825.5" table:style-name="ce3">
            <text:p>825,5</text:p>
          </table:table-cell>
          <table:table-cell office:value-type="string" table:style-name="ce3">
            <text:p>T</text:p>
          </table:table-cell>
          <table:table-cell office:value-type="string" office:string-value="R" table:formula="msoxl:=IF(AND(F138:F1034=&quot;A&quot;,H138:H1034=&quot;T&quot;),&quot;A&quot;,IF(AND(F138:F1034=&quot;P&quot;,H138:H1034=&quot;T&quot;),&quot;P&quot;,IF(AND(F138:F1034=&quot;C&quot;,H138:H1034=&quot;T&quot;),&quot;C&quot;,IF(AND(F138:F1034=&quot;R&quot;,H138:H1034=&quot;T&quot;),&quot;R&quot;,&quot;&quot;))))" table:style-name="ce3">
            <text:p>R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1002</text:p>
          </table:table-cell>
          <table:table-cell office:value-type="string" table:style-name="ce21">
            <text:p>ALTRI RICAVI E PROVENTI</text:p>
          </table:table-cell>
          <table:table-cell office:value-type="float" office:value="81002" table:style-name="ce23">
            <text:p>81002</text:p>
          </table:table-cell>
          <table:table-cell office:value-type="string" table:style-name="ce21">
            <text:p>ALTRI RICAVI E PROVENTI</text:p>
          </table:table-cell>
          <table:table-cell office:value-type="float" office:value="652826.06999999995" table:style-name="ce22">
            <text:p>652.826,07</text:p>
          </table:table-cell>
          <table:table-cell office:value-type="string" table:style-name="ce3">
            <text:p>R</text:p>
          </table:table-cell>
          <table:table-cell office:value-type="float" office:value="826" table:style-name="ce3">
            <text:p>826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138:F1035=&quot;A&quot;,H138:H1035=&quot;T&quot;),&quot;A&quot;,IF(AND(F138:F1035=&quot;P&quot;,H138:H1035=&quot;T&quot;),&quot;P&quot;,IF(AND(F138:F1035=&quot;C&quot;,H138:H1035=&quot;T&quot;),&quot;C&quot;,IF(AND(F138:F1035=&quot;R&quot;,H138:H1035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ALTRI RICAVI E PROVENTI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652826.06999999995" table:style-name="ce22">
            <text:p>652.826,07</text:p>
          </table:table-cell>
          <table:table-cell office:value-type="string" table:style-name="ce3">
            <text:p>R</text:p>
          </table:table-cell>
          <table:table-cell office:value-type="float" office:value="836.5" table:style-name="ce3">
            <text:p>836,5</text:p>
          </table:table-cell>
          <table:table-cell office:value-type="string" table:style-name="ce3">
            <text:p>T</text:p>
          </table:table-cell>
          <table:table-cell office:value-type="string" office:string-value="R" table:formula="msoxl:=IF(AND(F140:F1046=&quot;A&quot;,H140:H1046=&quot;T&quot;),&quot;A&quot;,IF(AND(F140:F1046=&quot;P&quot;,H140:H1046=&quot;T&quot;),&quot;P&quot;,IF(AND(F140:F1046=&quot;C&quot;,H140:H1046=&quot;T&quot;),&quot;C&quot;,IF(AND(F140:F1046=&quot;R&quot;,H140:H1046=&quot;T&quot;),&quot;R&quot;,&quot;&quot;))))" table:style-name="ce3">
            <text:p>R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1101</text:p>
          </table:table-cell>
          <table:table-cell office:value-type="string" table:style-name="ce21">
            <text:p>INTERESSI ATTIVI</text:p>
          </table:table-cell>
          <table:table-cell office:value-type="string" table:style-name="ce21">
            <text:p>8110101</text:p>
          </table:table-cell>
          <table:table-cell office:value-type="string" table:style-name="ce21">
            <text:p>INTERESSI ATTIVI</text:p>
          </table:table-cell>
          <table:table-cell office:value-type="float" office:value="142.37" table:style-name="ce22">
            <text:p>142,37</text:p>
          </table:table-cell>
          <table:table-cell office:value-type="string" table:style-name="ce3">
            <text:p>R</text:p>
          </table:table-cell>
          <table:table-cell office:value-type="float" office:value="837" table:style-name="ce3">
            <text:p>837</text:p>
          </table:table-cell>
          <table:table-cell office:value-type="string" table:style-name="ce3">
            <text:p>G</text:p>
          </table:table-cell>
          <table:table-cell office:value-type="string" office:string-value="" table:formula="msoxl:=IF(AND(F140:F1047=&quot;A&quot;,H140:H1047=&quot;T&quot;),&quot;A&quot;,IF(AND(F140:F1047=&quot;P&quot;,H140:H1047=&quot;T&quot;),&quot;P&quot;,IF(AND(F140:F1047=&quot;C&quot;,H140:H1047=&quot;T&quot;),&quot;C&quot;,IF(AND(F140:F1047=&quot;R&quot;,H140:H1047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INTERESSI ATTIVI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42.37" table:style-name="ce22">
            <text:p>142,37</text:p>
          </table:table-cell>
          <table:table-cell office:value-type="string" table:style-name="ce3">
            <text:p>R</text:p>
          </table:table-cell>
          <table:table-cell office:value-type="float" office:value="837.5" table:style-name="ce3">
            <text:p>837,5</text:p>
          </table:table-cell>
          <table:table-cell office:value-type="string" table:style-name="ce3">
            <text:p>T</text:p>
          </table:table-cell>
          <table:table-cell office:value-type="string" office:string-value="R" table:formula="msoxl:=IF(AND(F141:F1048=&quot;A&quot;,H141:H1048=&quot;T&quot;),&quot;A&quot;,IF(AND(F141:F1048=&quot;P&quot;,H141:H1048=&quot;T&quot;),&quot;P&quot;,IF(AND(F141:F1048=&quot;C&quot;,H141:H1048=&quot;T&quot;),&quot;C&quot;,IF(AND(F141:F1048=&quot;R&quot;,H141:H1048=&quot;T&quot;),&quot;R&quot;,&quot;&quot;))))" table:style-name="ce3">
            <text:p>R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3767322.17" table:style-name="ce22">
            <text:p>3.767.322,17</text:p>
          </table:table-cell>
          <table:table-cell office:value-type="string" table:style-name="ce3">
            <text:p>R</text:p>
          </table:table-cell>
          <table:table-cell office:value-type="float" office:value="837.6" table:style-name="ce3">
            <text:p>837,6</text:p>
          </table:table-cell>
          <table:table-cell office:value-type="string" table:style-name="ce3">
            <text:p>Z</text:p>
          </table:table-cell>
          <table:table-cell office:value-type="string" office:string-value="" table:formula="msoxl:=IF(AND(F142:F1049=&quot;A&quot;,H142:H1049=&quot;T&quot;),&quot;A&quot;,IF(AND(F142:F1049=&quot;P&quot;,H142:H1049=&quot;T&quot;),&quot;P&quot;,IF(AND(F142:F1049=&quot;C&quot;,H142:H1049=&quot;T&quot;),&quot;C&quot;,IF(AND(F142:F1049=&quot;R&quot;,H142:H1049=&quot;T&quot;),&quot;R&quot;,&quot;&quot;))))" table:style-name="ce3"/>
          <table:table-cell table:number-columns-repeated="16375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21">
            <text:p>Totale ricavi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3767322.17" table:style-name="ce22">
            <text:p>3.767.322,17</text:p>
          </table:table-cell>
          <table:table-cell office:value-type="string" table:style-name="ce3">
            <text:p>R</text:p>
          </table:table-cell>
          <table:table-cell office:value-type="float" office:value="837.7" table:style-name="ce3">
            <text:p>837,7</text:p>
          </table:table-cell>
          <table:table-cell office:value-type="string" table:style-name="ce3">
            <text:p>Z</text:p>
          </table:table-cell>
          <table:table-cell office:value-type="string" office:string-value="" table:formula="msoxl:=IF(AND(F143:F1050=&quot;A&quot;,H143:H1050=&quot;T&quot;),&quot;A&quot;,IF(AND(F143:F1050=&quot;P&quot;,H143:H1050=&quot;T&quot;),&quot;P&quot;,IF(AND(F143:F1050=&quot;C&quot;,H143:H1050=&quot;T&quot;),&quot;C&quot;,IF(AND(F143:F1050=&quot;R&quot;,H143:H1050=&quot;T&quot;),&quot;R&quot;,&quot;&quot;))))" table:style-name="ce3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0">
            <text:p>RIEPILOGO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table:number-columns-repeated="4" table:style-name="ce6"/>
          <table:table-cell table:style-name="ce7"/>
          <table:table-cell table:number-columns-repeated="16379"/>
        </table:table-row>
        <table:table-row table:style-name="ro3">
          <table:table-cell table:number-columns-repeated="4" table:style-name="ce8"/>
          <table:table-cell table:style-name="ce9"/>
          <table:table-cell table:number-columns-repeated="16379"/>
        </table:table-row>
        <table:table-row table:style-name="ro3">
          <table:table-cell office:value-type="string" table:style-name="ce10">
            <text:p>TOTALE ATTIVITA'</text:p>
          </table:table-cell>
          <table:table-cell office:value-type="float" office:value="17093459.189999998" table:formula="msoxl:=SUMIF(I3:I144,&quot;A&quot;,E3:E144)" table:style-name="ce11">
            <text:p>17.093.459,19</text:p>
          </table:table-cell>
          <table:table-cell table:style-name="ce3"/>
          <table:table-cell office:value-type="string" table:style-name="ce10">
            <text:p>TOTALE COSTI</text:p>
          </table:table-cell>
          <table:table-cell office:value-type="float" office:value="3763630.7599999993" table:formula="msoxl:=SUMIF(I3:I144,&quot;C&quot;,E3:E144)" table:style-name="ce11">
            <text:p>3.763.630,7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TOTALE PASSIVITA'</text:p>
          </table:table-cell>
          <table:table-cell office:value-type="float" office:value="17089767.780000001" table:formula="msoxl:=SUMIF(I3:I144,&quot;P&quot;,E3:E144)" table:style-name="ce11">
            <text:p>17.089.767,78</text:p>
          </table:table-cell>
          <table:table-cell table:style-name="ce3"/>
          <table:table-cell office:value-type="string" table:style-name="ce10">
            <text:p>TOTALE RICAVI</text:p>
          </table:table-cell>
          <table:table-cell office:value-type="float" office:value="3767322.17" table:formula="msoxl:=SUMIF(I3:I144,&quot;R&quot;,E3:E144)" table:style-name="ce11">
            <text:p>3.767.322,17</text:p>
          </table:table-cell>
          <table:table-cell table:number-columns-repeated="16379"/>
        </table:table-row>
        <table:table-row table:style-name="ro2">
          <table:table-cell table:style-name="ce3"/>
          <table:table-cell table:style-name="ce12"/>
          <table:table-cell table:style-name="ce8"/>
          <table:table-cell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style-name="ce10">
            <text:p>DIFFERENZA</text:p>
          </table:table-cell>
          <table:table-cell office:value-type="float" office:value="3691.4099999964237" table:formula="msoxl:=B149-B150" table:style-name="ce11">
            <text:p>3.691,41</text:p>
          </table:table-cell>
          <table:table-cell table:style-name="ce3"/>
          <table:table-cell office:value-type="string" table:style-name="ce10">
            <text:p>DIFFERENZA</text:p>
          </table:table-cell>
          <table:table-cell office:value-type="float" office:value="3691.4100000006147" table:formula="msoxl:=E150-E149" table:style-name="ce15">
            <text:p>3.691,41</text:p>
          </table:table-cell>
          <table:table-cell table:number-columns-repeated="16379"/>
        </table:table-row>
        <table:table-row table:number-rows-repeated="1048424" table:style-name="ro3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/>
    <style:style style:name="cf2" style:family="table-cell">
      <style:text-properties fo:color="#0000FF" fo:font-style="italic" style:font-style-asian="italic" style:font-style-complex="italic" fo:font-weight="bold" style:font-weight-asian="bold" style:font-weight-complex="bold"/>
    </style:style>
    <style:style style:name="cf3" style:family="table-cell">
      <style:table-cell-properties fo:background-color="#C0C0C0"/>
      <style:text-properties fo:color="#993366" fo:font-style="italic" style:font-style-asian="italic" style:font-style-complex="italic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berta Brustia</meta:initial-creator>
    <dc:creator>Roberta Brustia</dc:creator>
    <meta:creation-date>1999-10-29T09:12:01Z</meta:creation-date>
    <dc:date>2017-03-28T08:02:05Z</dc:date>
  </office:meta>
</office:document-meta>
</file>