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8"/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4" style:family="table-cell" style:parent-style-name="Default" style:data-style-name="N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8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6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  <style:map style:condition="is-true-formula(msoxl: $H3=&quot;D&quot;)" style:apply-style-name="cf1" style:base-cell-address="Foglio1.A3"/>
    </style:style>
    <style:style style:name="ce25" style:family="table-cell" style:parent-style-name="Default" style:data-style-name="N0"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6" style:family="table-cell" style:parent-style-name="Default" style:data-style-name="N8"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is-true-formula(msoxl: $H3=&quot;D&quot;)" style:apply-style-name="cf1" style:base-cell-address="Foglio1.B3"/>
      <style:map style:condition="is-true-formula(msoxl:$H3=&quot;T&quot;)" style:apply-style-name="cf2" style:base-cell-address="Foglio1.B3"/>
      <style:map style:condition="is-true-formula(msoxl:$H3=&quot;Z&quot;)" style:apply-style-name="cf3" style:base-cell-address="Foglio1.B3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number-columns-repeated="2" table:default-cell-style-name="ce5"/>
        <table:table-column table:style-name="co8" table:number-columns-repeated="16373" table:default-cell-style-name="ce5"/>
        <table:table-row table:style-name="ro1">
          <table:table-cell office:value-type="string" table:style-name="ce3">
            <text:p>Bilancio di Verifica 2015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5"/>
        </table:table-row>
        <table:table-row table:style-name="ro2">
          <table:table-cell office:value-type="string" table:style-name="ce7">
            <text:p>Mastr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Conto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SEZBIL</text:p>
          </table:table-cell>
          <table:table-cell office:value-type="string" table:style-name="ce9">
            <text:p>ORDINE</text:p>
          </table:table-cell>
          <table:table-cell office:value-type="string" table:style-name="ce9">
            <text:p>TIPOCONTO</text:p>
          </table:table-cell>
          <table:table-cell office:value-type="string" table:style-name="ce9">
            <text:p>FLAG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4">
            <text:p>Attività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" table:style-name="ce26">
            <text:p>0,00</text:p>
          </table:table-cell>
          <table:table-cell office:value-type="string" table:style-name="ce12">
            <text:p/>
          </table:table-cell>
          <table:table-cell office:value-type="float" office:value="0.7" table:style-name="ce12">
            <text:p>0,7</text:p>
          </table:table-cell>
          <table:table-cell office:value-type="string" table:style-name="ce12">
            <text:p>D</text:p>
          </table:table-cell>
          <table:table-cell office:value-type="string" office:string-value="" table:formula="msoxl:=IF(AND(F3:F136=&quot;A&quot;,H3:H136=&quot;T&quot;),&quot;A&quot;,IF(AND(F3:F136=&quot;P&quot;,H3:H136=&quot;T&quot;),&quot;P&quot;,IF(AND(F3:F136=&quot;C&quot;,H3:H136=&quot;T&quot;),&quot;C&quot;,IF(AND(F3:F136=&quot;R&quot;,H3:H13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51102</text:p>
          </table:table-cell>
          <table:table-cell office:value-type="string" table:style-name="ce25">
            <text:p>SOFTWARE</text:p>
          </table:table-cell>
          <table:table-cell office:value-type="string" table:style-name="ce25">
            <text:p>5110201</text:p>
          </table:table-cell>
          <table:table-cell office:value-type="string" table:style-name="ce25">
            <text:p>SOFTWARE E LICENZE</text:p>
          </table:table-cell>
          <table:table-cell office:value-type="float" office:value="159340.64000000001" table:style-name="ce26">
            <text:p>159.340,64</text:p>
          </table:table-cell>
          <table:table-cell office:value-type="string" table:style-name="ce12">
            <text:p>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3:F137=&quot;A&quot;,H3:H137=&quot;T&quot;),&quot;A&quot;,IF(AND(F3:F137=&quot;P&quot;,H3:H137=&quot;T&quot;),&quot;P&quot;,IF(AND(F3:F137=&quot;C&quot;,H3:H137=&quot;T&quot;),&quot;C&quot;,IF(AND(F3:F137=&quot;R&quot;,H3:H13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OFTWAR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9340.64000000001" table:style-name="ce26">
            <text:p>159.340,64</text:p>
          </table:table-cell>
          <table:table-cell office:value-type="string" table:style-name="ce12">
            <text:p>A</text:p>
          </table:table-cell>
          <table:table-cell office:value-type="float" office:value="1.5" table:style-name="ce12">
            <text:p>1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4:F138=&quot;A&quot;,H4:H138=&quot;T&quot;),&quot;A&quot;,IF(AND(F4:F138=&quot;P&quot;,H4:H138=&quot;T&quot;),&quot;P&quot;,IF(AND(F4:F138=&quot;C&quot;,H4:H138=&quot;T&quot;),&quot;C&quot;,IF(AND(F4:F138=&quot;R&quot;,H4:H138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103</text:p>
          </table:table-cell>
          <table:table-cell office:value-type="string" table:style-name="ce25">
            <text:p>SPESE PER ACCREDITAMENTO</text:p>
          </table:table-cell>
          <table:table-cell office:value-type="string" table:style-name="ce25">
            <text:p>5110301</text:p>
          </table:table-cell>
          <table:table-cell office:value-type="string" table:style-name="ce25">
            <text:p>SPESE PER ACCREDITAMENTO</text:p>
          </table:table-cell>
          <table:table-cell office:value-type="float" office:value="502795.29" table:style-name="ce26">
            <text:p>502.795,29</text:p>
          </table:table-cell>
          <table:table-cell office:value-type="string" table:style-name="ce12">
            <text:p>A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5:F139=&quot;A&quot;,H5:H139=&quot;T&quot;),&quot;A&quot;,IF(AND(F5:F139=&quot;P&quot;,H5:H139=&quot;T&quot;),&quot;P&quot;,IF(AND(F5:F139=&quot;C&quot;,H5:H139=&quot;T&quot;),&quot;C&quot;,IF(AND(F5:F139=&quot;R&quot;,H5:H139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PESE PER ACCRED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02795.29" table:style-name="ce26">
            <text:p>502.795,29</text:p>
          </table:table-cell>
          <table:table-cell office:value-type="string" table:style-name="ce12">
            <text:p>A</text:p>
          </table:table-cell>
          <table:table-cell office:value-type="float" office:value="2.5" table:style-name="ce12">
            <text:p>2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6:F140=&quot;A&quot;,H6:H140=&quot;T&quot;),&quot;A&quot;,IF(AND(F6:F140=&quot;P&quot;,H6:H140=&quot;T&quot;),&quot;P&quot;,IF(AND(F6:F140=&quot;C&quot;,H6:H140=&quot;T&quot;),&quot;C&quot;,IF(AND(F6:F140=&quot;R&quot;,H6:H140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104</text:p>
          </table:table-cell>
          <table:table-cell office:value-type="string" table:style-name="ce25">
            <text:p>AVVIAMENTO</text:p>
          </table:table-cell>
          <table:table-cell office:value-type="string" table:style-name="ce25">
            <text:p>5110401</text:p>
          </table:table-cell>
          <table:table-cell office:value-type="string" table:style-name="ce25">
            <text:p>AVVIAMENTO</text:p>
          </table:table-cell>
          <table:table-cell office:value-type="float" office:value="2641155" table:style-name="ce26">
            <text:p>2.641.155,00</text:p>
          </table:table-cell>
          <table:table-cell office:value-type="string" table:style-name="ce12">
            <text:p>A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7:F141=&quot;A&quot;,H7:H141=&quot;T&quot;),&quot;A&quot;,IF(AND(F7:F141=&quot;P&quot;,H7:H141=&quot;T&quot;),&quot;P&quot;,IF(AND(F7:F141=&quot;C&quot;,H7:H141=&quot;T&quot;),&quot;C&quot;,IF(AND(F7:F141=&quot;R&quot;,H7:H14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10402</text:p>
          </table:table-cell>
          <table:table-cell office:value-type="string" table:style-name="ce25">
            <text:p>RICERCA E SVILUPPO - PARTE CORRENTE</text:p>
          </table:table-cell>
          <table:table-cell office:value-type="float" office:value="534179.13" table:style-name="ce26">
            <text:p>534.179,13</text:p>
          </table:table-cell>
          <table:table-cell office:value-type="string" table:style-name="ce12">
            <text:p>A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:F142=&quot;A&quot;,H8:H142=&quot;T&quot;),&quot;A&quot;,IF(AND(F8:F142=&quot;P&quot;,H8:H142=&quot;T&quot;),&quot;P&quot;,IF(AND(F8:F142=&quot;C&quot;,H8:H142=&quot;T&quot;),&quot;C&quot;,IF(AND(F8:F142=&quot;R&quot;,H8:H142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VVI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175334.13" table:style-name="ce26">
            <text:p>3.175.334,13</text:p>
          </table:table-cell>
          <table:table-cell office:value-type="string" table:style-name="ce12">
            <text:p>A</text:p>
          </table:table-cell>
          <table:table-cell office:value-type="float" office:value="4.5" table:style-name="ce12">
            <text:p>4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9:F143=&quot;A&quot;,H9:H143=&quot;T&quot;),&quot;A&quot;,IF(AND(F9:F143=&quot;P&quot;,H9:H143=&quot;T&quot;),&quot;P&quot;,IF(AND(F9:F143=&quot;C&quot;,H9:H143=&quot;T&quot;),&quot;C&quot;,IF(AND(F9:F143=&quot;R&quot;,H9:H143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101</text:p>
          </table:table-cell>
          <table:table-cell office:value-type="string" table:style-name="ce25">
            <text:p>COSTI IMPIANTO</text:p>
          </table:table-cell>
          <table:table-cell office:value-type="string" table:style-name="ce25">
            <text:p>5110101</text:p>
          </table:table-cell>
          <table:table-cell office:value-type="string" table:style-name="ce25">
            <text:p>COSTI AMPLIAMENTO IMPIANTO</text:p>
          </table:table-cell>
          <table:table-cell office:value-type="float" office:value="97542.73" table:style-name="ce26">
            <text:p>97.542,73</text:p>
          </table:table-cell>
          <table:table-cell office:value-type="string" table:style-name="ce12">
            <text:p>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0:F144=&quot;A&quot;,H10:H144=&quot;T&quot;),&quot;A&quot;,IF(AND(F10:F144=&quot;P&quot;,H10:H144=&quot;T&quot;),&quot;P&quot;,IF(AND(F10:F144=&quot;C&quot;,H10:H144=&quot;T&quot;),&quot;C&quot;,IF(AND(F10:F144=&quot;R&quot;,H10:H14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COSTI IMPIA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7542.73" table:style-name="ce26">
            <text:p>97.542,73</text:p>
          </table:table-cell>
          <table:table-cell office:value-type="string" table:style-name="ce12">
            <text:p>A</text:p>
          </table:table-cell>
          <table:table-cell office:value-type="float" office:value="5.5" table:style-name="ce12">
            <text:p>5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11:F145=&quot;A&quot;,H11:H145=&quot;T&quot;),&quot;A&quot;,IF(AND(F11:F145=&quot;P&quot;,H11:H145=&quot;T&quot;),&quot;P&quot;,IF(AND(F11:F145=&quot;C&quot;,H11:H145=&quot;T&quot;),&quot;C&quot;,IF(AND(F11:F145=&quot;R&quot;,H11:H145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201</text:p>
          </table:table-cell>
          <table:table-cell office:value-type="string" table:style-name="ce25">
            <text:p>FABBRICATI IMMOBILIZZ.</text:p>
          </table:table-cell>
          <table:table-cell office:value-type="string" table:style-name="ce25">
            <text:p>5120101</text:p>
          </table:table-cell>
          <table:table-cell office:value-type="string" table:style-name="ce25">
            <text:p>FABBRICATI IMMOBILIZZAZIONI</text:p>
          </table:table-cell>
          <table:table-cell office:value-type="float" office:value="6472892.8600000003" table:style-name="ce26">
            <text:p>6.472.892,86</text:p>
          </table:table-cell>
          <table:table-cell office:value-type="string" table:style-name="ce12">
            <text:p>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2:F146=&quot;A&quot;,H12:H146=&quot;T&quot;),&quot;A&quot;,IF(AND(F12:F146=&quot;P&quot;,H12:H146=&quot;T&quot;),&quot;P&quot;,IF(AND(F12:F146=&quot;C&quot;,H12:H146=&quot;T&quot;),&quot;C&quot;,IF(AND(F12:F146=&quot;R&quot;,H12:H14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20201</text:p>
          </table:table-cell>
          <table:table-cell office:value-type="string" table:style-name="ce25">
            <text:p>IMPIANTI</text:p>
          </table:table-cell>
          <table:table-cell office:value-type="float" office:value="110484.77" table:style-name="ce26">
            <text:p>110.484,77</text:p>
          </table:table-cell>
          <table:table-cell office:value-type="string" table:style-name="ce12">
            <text:p>A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3:F147=&quot;A&quot;,H13:H147=&quot;T&quot;),&quot;A&quot;,IF(AND(F13:F147=&quot;P&quot;,H13:H147=&quot;T&quot;),&quot;P&quot;,IF(AND(F13:F147=&quot;C&quot;,H13:H147=&quot;T&quot;),&quot;C&quot;,IF(AND(F13:F147=&quot;R&quot;,H13:H14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ABBRICATI IMMOBILIZZ.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583377.6299999999" table:style-name="ce26">
            <text:p>6.583.377,63</text:p>
          </table:table-cell>
          <table:table-cell office:value-type="string" table:style-name="ce12">
            <text:p>A</text:p>
          </table:table-cell>
          <table:table-cell office:value-type="float" office:value="7.5" table:style-name="ce12">
            <text:p>7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14:F148=&quot;A&quot;,H14:H148=&quot;T&quot;),&quot;A&quot;,IF(AND(F14:F148=&quot;P&quot;,H14:H148=&quot;T&quot;),&quot;P&quot;,IF(AND(F14:F148=&quot;C&quot;,H14:H148=&quot;T&quot;),&quot;C&quot;,IF(AND(F14:F148=&quot;R&quot;,H14:H148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203</text:p>
          </table:table-cell>
          <table:table-cell office:value-type="string" table:style-name="ce25">
            <text:p>ATTREZZATURE SANITARIE</text:p>
          </table:table-cell>
          <table:table-cell office:value-type="string" table:style-name="ce25">
            <text:p>5120301</text:p>
          </table:table-cell>
          <table:table-cell office:value-type="string" table:style-name="ce25">
            <text:p>ATTREZZATURE SANITARIE</text:p>
          </table:table-cell>
          <table:table-cell office:value-type="float" office:value="2331226.85" table:style-name="ce26">
            <text:p>2.331.226,85</text:p>
          </table:table-cell>
          <table:table-cell office:value-type="string" table:style-name="ce12">
            <text:p>A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5:F149=&quot;A&quot;,H15:H149=&quot;T&quot;),&quot;A&quot;,IF(AND(F15:F149=&quot;P&quot;,H15:H149=&quot;T&quot;),&quot;P&quot;,IF(AND(F15:F149=&quot;C&quot;,H15:H149=&quot;T&quot;),&quot;C&quot;,IF(AND(F15:F149=&quot;R&quot;,H15:H149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TTREZZATURE SANIT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31226.85" table:style-name="ce26">
            <text:p>2.331.226,85</text:p>
          </table:table-cell>
          <table:table-cell office:value-type="string" table:style-name="ce12">
            <text:p>A</text:p>
          </table:table-cell>
          <table:table-cell office:value-type="float" office:value="8.5" table:style-name="ce12">
            <text:p>8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16:F150=&quot;A&quot;,H16:H150=&quot;T&quot;),&quot;A&quot;,IF(AND(F16:F150=&quot;P&quot;,H16:H150=&quot;T&quot;),&quot;P&quot;,IF(AND(F16:F150=&quot;C&quot;,H16:H150=&quot;T&quot;),&quot;C&quot;,IF(AND(F16:F150=&quot;R&quot;,H16:H150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204</text:p>
          </table:table-cell>
          <table:table-cell office:value-type="string" table:style-name="ce25">
            <text:p>MOBILI E ARREDI</text:p>
          </table:table-cell>
          <table:table-cell office:value-type="string" table:style-name="ce25">
            <text:p>5120401</text:p>
          </table:table-cell>
          <table:table-cell office:value-type="string" table:style-name="ce25">
            <text:p>MOBILI E ARREDI</text:p>
          </table:table-cell>
          <table:table-cell office:value-type="float" office:value="817938.48" table:style-name="ce26">
            <text:p>817.938,48</text:p>
          </table:table-cell>
          <table:table-cell office:value-type="string" table:style-name="ce12">
            <text:p>A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7:F151=&quot;A&quot;,H17:H151=&quot;T&quot;),&quot;A&quot;,IF(AND(F17:F151=&quot;P&quot;,H17:H151=&quot;T&quot;),&quot;P&quot;,IF(AND(F17:F151=&quot;C&quot;,H17:H151=&quot;T&quot;),&quot;C&quot;,IF(AND(F17:F151=&quot;R&quot;,H17:H15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MOBILI E ARRED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17938.48" table:style-name="ce26">
            <text:p>817.938,48</text:p>
          </table:table-cell>
          <table:table-cell office:value-type="string" table:style-name="ce12">
            <text:p>A</text:p>
          </table:table-cell>
          <table:table-cell office:value-type="float" office:value="9.5" table:style-name="ce12">
            <text:p>9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18:F152=&quot;A&quot;,H18:H152=&quot;T&quot;),&quot;A&quot;,IF(AND(F18:F152=&quot;P&quot;,H18:H152=&quot;T&quot;),&quot;P&quot;,IF(AND(F18:F152=&quot;C&quot;,H18:H152=&quot;T&quot;),&quot;C&quot;,IF(AND(F18:F152=&quot;R&quot;,H18:H152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205</text:p>
          </table:table-cell>
          <table:table-cell office:value-type="string" table:style-name="ce25">
            <text:p>ALTRI BENI</text:p>
          </table:table-cell>
          <table:table-cell office:value-type="string" table:style-name="ce25">
            <text:p>5120501</text:p>
          </table:table-cell>
          <table:table-cell office:value-type="string" table:style-name="ce25">
            <text:p>ALTRI BENI</text:p>
          </table:table-cell>
          <table:table-cell office:value-type="float" office:value="315515.15999999997" table:style-name="ce26">
            <text:p>315.515,16</text:p>
          </table:table-cell>
          <table:table-cell office:value-type="string" table:style-name="ce12">
            <text:p>A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9:F153=&quot;A&quot;,H19:H153=&quot;T&quot;),&quot;A&quot;,IF(AND(F19:F153=&quot;P&quot;,H19:H153=&quot;T&quot;),&quot;P&quot;,IF(AND(F19:F153=&quot;C&quot;,H19:H153=&quot;T&quot;),&quot;C&quot;,IF(AND(F19:F153=&quot;R&quot;,H19:H15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20502</text:p>
          </table:table-cell>
          <table:table-cell office:value-type="string" table:style-name="ce25">
            <text:p>RICERCA E SVILUPPO - INVESTIMENTI</text:p>
          </table:table-cell>
          <table:table-cell office:value-type="float" office:value="338680.66" table:style-name="ce26">
            <text:p>338.680,66</text:p>
          </table:table-cell>
          <table:table-cell office:value-type="string" table:style-name="ce12">
            <text:p>A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20:F154=&quot;A&quot;,H20:H154=&quot;T&quot;),&quot;A&quot;,IF(AND(F20:F154=&quot;P&quot;,H20:H154=&quot;T&quot;),&quot;P&quot;,IF(AND(F20:F154=&quot;C&quot;,H20:H154=&quot;T&quot;),&quot;C&quot;,IF(AND(F20:F154=&quot;R&quot;,H20:H15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LTRI B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54195.81999999995" table:style-name="ce26">
            <text:p>654.195,82</text:p>
          </table:table-cell>
          <table:table-cell office:value-type="string" table:style-name="ce12">
            <text:p>A</text:p>
          </table:table-cell>
          <table:table-cell office:value-type="float" office:value="11.5" table:style-name="ce12">
            <text:p>11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21:F155=&quot;A&quot;,H21:H155=&quot;T&quot;),&quot;A&quot;,IF(AND(F21:F155=&quot;P&quot;,H21:H155=&quot;T&quot;),&quot;P&quot;,IF(AND(F21:F155=&quot;C&quot;,H21:H155=&quot;T&quot;),&quot;C&quot;,IF(AND(F21:F155=&quot;R&quot;,H21:H155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301</text:p>
          </table:table-cell>
          <table:table-cell office:value-type="string" table:style-name="ce25">
            <text:p>CREDITI VERSO CONSORZIATI</text:p>
          </table:table-cell>
          <table:table-cell office:value-type="string" table:style-name="ce25">
            <text:p>0000037</text:p>
          </table:table-cell>
          <table:table-cell office:value-type="string" table:style-name="ce25">
            <text:p>CREDITI VERSO CONSORZIATI</text:p>
          </table:table-cell>
          <table:table-cell office:value-type="float" office:value="299964" table:style-name="ce26">
            <text:p>299.964,00</text:p>
          </table:table-cell>
          <table:table-cell office:value-type="string" table:style-name="ce12">
            <text:p>A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</text:p>
          </table:table-cell>
          <table:table-cell office:value-type="string" office:string-value="" table:formula="msoxl:=IF(AND(F22:F156=&quot;A&quot;,H22:H156=&quot;T&quot;),&quot;A&quot;,IF(AND(F22:F156=&quot;P&quot;,H22:H156=&quot;T&quot;),&quot;P&quot;,IF(AND(F22:F156=&quot;C&quot;,H22:H156=&quot;T&quot;),&quot;C&quot;,IF(AND(F22:F156=&quot;R&quot;,H22:H15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CREDITI VERSO CONSORZIA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99964" table:style-name="ce26">
            <text:p>299.964,00</text:p>
          </table:table-cell>
          <table:table-cell office:value-type="string" table:style-name="ce12">
            <text:p>A</text:p>
          </table:table-cell>
          <table:table-cell office:value-type="float" office:value="13.5" table:style-name="ce12">
            <text:p>13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24:F158=&quot;A&quot;,H24:H158=&quot;T&quot;),&quot;A&quot;,IF(AND(F24:F158=&quot;P&quot;,H24:H158=&quot;T&quot;),&quot;P&quot;,IF(AND(F24:F158=&quot;C&quot;,H24:H158=&quot;T&quot;),&quot;C&quot;,IF(AND(F24:F158=&quot;R&quot;,H24:H158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302</text:p>
          </table:table-cell>
          <table:table-cell office:value-type="string" table:style-name="ce25">
            <text:p>CREDITI V/ERARIO</text:p>
          </table:table-cell>
          <table:table-cell office:value-type="string" table:style-name="ce25">
            <text:p>5130200</text:p>
          </table:table-cell>
          <table:table-cell office:value-type="string" table:style-name="ce25">
            <text:p>IVA C/LIQUIDAZIONI</text:p>
          </table:table-cell>
          <table:table-cell office:value-type="float" office:value="101352.57" table:style-name="ce26">
            <text:p>101.352,57</text:p>
          </table:table-cell>
          <table:table-cell office:value-type="string" table:style-name="ce12">
            <text:p>A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24:F159=&quot;A&quot;,H24:H159=&quot;T&quot;),&quot;A&quot;,IF(AND(F24:F159=&quot;P&quot;,H24:H159=&quot;T&quot;),&quot;P&quot;,IF(AND(F24:F159=&quot;C&quot;,H24:H159=&quot;T&quot;),&quot;C&quot;,IF(AND(F24:F159=&quot;R&quot;,H24:H159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30203</text:p>
          </table:table-cell>
          <table:table-cell office:value-type="string" table:style-name="ce25">
            <text:p>CREDITO IRES</text:p>
          </table:table-cell>
          <table:table-cell office:value-type="float" office:value="14248" table:style-name="ce26">
            <text:p>14.248,00</text:p>
          </table:table-cell>
          <table:table-cell office:value-type="string" table:style-name="ce12">
            <text:p>A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25:F160=&quot;A&quot;,H25:H160=&quot;T&quot;),&quot;A&quot;,IF(AND(F25:F160=&quot;P&quot;,H25:H160=&quot;T&quot;),&quot;P&quot;,IF(AND(F25:F160=&quot;C&quot;,H25:H160=&quot;T&quot;),&quot;C&quot;,IF(AND(F25:F160=&quot;R&quot;,H25:H16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30204</text:p>
          </table:table-cell>
          <table:table-cell office:value-type="string" table:style-name="ce25">
            <text:p>ACCONTI IRAP</text:p>
          </table:table-cell>
          <table:table-cell office:value-type="float" office:value="37595.18" table:style-name="ce26">
            <text:p>37.595,18</text:p>
          </table:table-cell>
          <table:table-cell office:value-type="string" table:style-name="ce12">
            <text:p>A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26:F161=&quot;A&quot;,H26:H161=&quot;T&quot;),&quot;A&quot;,IF(AND(F26:F161=&quot;P&quot;,H26:H161=&quot;T&quot;),&quot;P&quot;,IF(AND(F26:F161=&quot;C&quot;,H26:H161=&quot;T&quot;),&quot;C&quot;,IF(AND(F26:F161=&quot;R&quot;,H26:H16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ERARIO C/IVA A CREDI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3195.75" table:style-name="ce26">
            <text:p>153.195,75</text:p>
          </table:table-cell>
          <table:table-cell office:value-type="string" table:style-name="ce12">
            <text:p>A</text:p>
          </table:table-cell>
          <table:table-cell office:value-type="float" office:value="16.5" table:style-name="ce12">
            <text:p>16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27:F162=&quot;A&quot;,H27:H162=&quot;T&quot;),&quot;A&quot;,IF(AND(F27:F162=&quot;P&quot;,H27:H162=&quot;T&quot;),&quot;P&quot;,IF(AND(F27:F162=&quot;C&quot;,H27:H162=&quot;T&quot;),&quot;C&quot;,IF(AND(F27:F162=&quot;R&quot;,H27:H162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307</text:p>
          </table:table-cell>
          <table:table-cell office:value-type="string" table:style-name="ce25">
            <text:p>DISPONIBILITA' LIQUIDE</text:p>
          </table:table-cell>
          <table:table-cell office:value-type="string" table:style-name="ce25">
            <text:p>5130702</text:p>
          </table:table-cell>
          <table:table-cell office:value-type="string" table:style-name="ce25">
            <text:p>CASSA</text:p>
          </table:table-cell>
          <table:table-cell office:value-type="float" office:value="363.98" table:style-name="ce26">
            <text:p>363,98</text:p>
          </table:table-cell>
          <table:table-cell office:value-type="string" table:style-name="ce12">
            <text:p>A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28:F163=&quot;A&quot;,H28:H163=&quot;T&quot;),&quot;A&quot;,IF(AND(F28:F163=&quot;P&quot;,H28:H163=&quot;T&quot;),&quot;P&quot;,IF(AND(F28:F163=&quot;C&quot;,H28:H163=&quot;T&quot;),&quot;C&quot;,IF(AND(F28:F163=&quot;R&quot;,H28:H16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30705</text:p>
          </table:table-cell>
          <table:table-cell office:value-type="string" table:style-name="ce25">
            <text:p>UNICREDIT BANCA C/C 41327141</text:p>
          </table:table-cell>
          <table:table-cell office:value-type="float" office:value="1007489.65" table:style-name="ce26">
            <text:p>1.007.489,65</text:p>
          </table:table-cell>
          <table:table-cell office:value-type="string" table:style-name="ce12">
            <text:p>A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29:F164=&quot;A&quot;,H29:H164=&quot;T&quot;),&quot;A&quot;,IF(AND(F29:F164=&quot;P&quot;,H29:H164=&quot;T&quot;),&quot;P&quot;,IF(AND(F29:F164=&quot;C&quot;,H29:H164=&quot;T&quot;),&quot;C&quot;,IF(AND(F29:F164=&quot;R&quot;,H29:H16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30708</text:p>
          </table:table-cell>
          <table:table-cell office:value-type="string" table:style-name="ce25">
            <text:p>C/C POSTALE N. 01358033</text:p>
          </table:table-cell>
          <table:table-cell office:value-type="float" office:value="54374.92" table:style-name="ce26">
            <text:p>54.374,92</text:p>
          </table:table-cell>
          <table:table-cell office:value-type="string" table:style-name="ce12">
            <text:p>A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30:F165=&quot;A&quot;,H30:H165=&quot;T&quot;),&quot;A&quot;,IF(AND(F30:F165=&quot;P&quot;,H30:H165=&quot;T&quot;),&quot;P&quot;,IF(AND(F30:F165=&quot;C&quot;,H30:H165=&quot;T&quot;),&quot;C&quot;,IF(AND(F30:F165=&quot;R&quot;,H30:H16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30711</text:p>
          </table:table-cell>
          <table:table-cell office:value-type="string" table:style-name="ce25">
            <text:p>CARTA PREPAGATA UNICREDIT</text:p>
          </table:table-cell>
          <table:table-cell office:value-type="float" office:value="909.1" table:style-name="ce26">
            <text:p>909,10</text:p>
          </table:table-cell>
          <table:table-cell office:value-type="string" table:style-name="ce12">
            <text:p>A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31:F166=&quot;A&quot;,H31:H166=&quot;T&quot;),&quot;A&quot;,IF(AND(F31:F166=&quot;P&quot;,H31:H166=&quot;T&quot;),&quot;P&quot;,IF(AND(F31:F166=&quot;C&quot;,H31:H166=&quot;T&quot;),&quot;C&quot;,IF(AND(F31:F166=&quot;R&quot;,H31:H16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DISPONIBILITA' LIQUID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63137.6499999999" table:style-name="ce26">
            <text:p>1.063.137,65</text:p>
          </table:table-cell>
          <table:table-cell office:value-type="string" table:style-name="ce12">
            <text:p>A</text:p>
          </table:table-cell>
          <table:table-cell office:value-type="float" office:value="20.5" table:style-name="ce12">
            <text:p>20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32:F167=&quot;A&quot;,H32:H167=&quot;T&quot;),&quot;A&quot;,IF(AND(F32:F167=&quot;P&quot;,H32:H167=&quot;T&quot;),&quot;P&quot;,IF(AND(F32:F167=&quot;C&quot;,H32:H167=&quot;T&quot;),&quot;C&quot;,IF(AND(F32:F167=&quot;R&quot;,H32:H167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309</text:p>
          </table:table-cell>
          <table:table-cell office:value-type="string" table:style-name="ce25">
            <text:p>ALTRI CREDITI</text:p>
          </table:table-cell>
          <table:table-cell office:value-type="float" office:value="51309" table:style-name="ce27">
            <text:p>51309</text:p>
          </table:table-cell>
          <table:table-cell office:value-type="string" table:style-name="ce25">
            <text:p>CREDITI VERSO CLIENTI</text:p>
          </table:table-cell>
          <table:table-cell office:value-type="float" office:value="757558.97" table:style-name="ce26">
            <text:p>757.558,97</text:p>
          </table:table-cell>
          <table:table-cell office:value-type="string" table:style-name="ce12">
            <text:p>A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C</text:p>
          </table:table-cell>
          <table:table-cell office:value-type="string" office:string-value="" table:formula="msoxl:=IF(AND(F33:F168=&quot;A&quot;,H33:H168=&quot;T&quot;),&quot;A&quot;,IF(AND(F33:F168=&quot;P&quot;,H33:H168=&quot;T&quot;),&quot;P&quot;,IF(AND(F33:F168=&quot;C&quot;,H33:H168=&quot;T&quot;),&quot;C&quot;,IF(AND(F33:F168=&quot;R&quot;,H33:H16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LTRI CRED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57558.97" table:style-name="ce26">
            <text:p>757.558,97</text:p>
          </table:table-cell>
          <table:table-cell office:value-type="string" table:style-name="ce12">
            <text:p>A</text:p>
          </table:table-cell>
          <table:table-cell office:value-type="float" office:value="412.5" table:style-name="ce12">
            <text:p>412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35:F560=&quot;A&quot;,H35:H560=&quot;T&quot;),&quot;A&quot;,IF(AND(F35:F560=&quot;P&quot;,H35:H560=&quot;T&quot;),&quot;P&quot;,IF(AND(F35:F560=&quot;C&quot;,H35:H560=&quot;T&quot;),&quot;C&quot;,IF(AND(F35:F560=&quot;R&quot;,H35:H560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310</text:p>
          </table:table-cell>
          <table:table-cell office:value-type="string" table:style-name="ce25">
            <text:p>ERARIO C/RITENUTE</text:p>
          </table:table-cell>
          <table:table-cell office:value-type="string" table:style-name="ce25">
            <text:p>5131001</text:p>
          </table:table-cell>
          <table:table-cell office:value-type="string" table:style-name="ce25">
            <text:p>ERARIO C/RITENUTE<text:s/></text:p>
          </table:table-cell>
          <table:table-cell office:value-type="float" office:value="8783.7099999999991" table:style-name="ce26">
            <text:p>8.783,71</text:p>
          </table:table-cell>
          <table:table-cell office:value-type="string" table:style-name="ce12">
            <text:p>A</text:p>
          </table:table-cell>
          <table:table-cell office:value-type="float" office:value="413" table:style-name="ce12">
            <text:p>41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35:F561=&quot;A&quot;,H35:H561=&quot;T&quot;),&quot;A&quot;,IF(AND(F35:F561=&quot;P&quot;,H35:H561=&quot;T&quot;),&quot;P&quot;,IF(AND(F35:F561=&quot;C&quot;,H35:H561=&quot;T&quot;),&quot;C&quot;,IF(AND(F35:F561=&quot;R&quot;,H35:H56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ERARIO C/RITENUT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783.7099999999991" table:style-name="ce26">
            <text:p>8.783,71</text:p>
          </table:table-cell>
          <table:table-cell office:value-type="string" table:style-name="ce12">
            <text:p>A</text:p>
          </table:table-cell>
          <table:table-cell office:value-type="float" office:value="414.5" table:style-name="ce12">
            <text:p>414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37:F563=&quot;A&quot;,H37:H563=&quot;T&quot;),&quot;A&quot;,IF(AND(F37:F563=&quot;P&quot;,H37:H563=&quot;T&quot;),&quot;P&quot;,IF(AND(F37:F563=&quot;C&quot;,H37:H563=&quot;T&quot;),&quot;C&quot;,IF(AND(F37:F563=&quot;R&quot;,H37:H563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401</text:p>
          </table:table-cell>
          <table:table-cell office:value-type="string" table:style-name="ce25">
            <text:p>RATEI ATTIVI</text:p>
          </table:table-cell>
          <table:table-cell office:value-type="string" table:style-name="ce25">
            <text:p>5140101</text:p>
          </table:table-cell>
          <table:table-cell office:value-type="string" table:style-name="ce25">
            <text:p>RATEI ATTIVI</text:p>
          </table:table-cell>
          <table:table-cell office:value-type="float" office:value="13035.41" table:style-name="ce26">
            <text:p>13.035,41</text:p>
          </table:table-cell>
          <table:table-cell office:value-type="string" table:style-name="ce12">
            <text:p>A</text:p>
          </table:table-cell>
          <table:table-cell office:value-type="float" office:value="415" table:style-name="ce12">
            <text:p>415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37:F564=&quot;A&quot;,H37:H564=&quot;T&quot;),&quot;A&quot;,IF(AND(F37:F564=&quot;P&quot;,H37:H564=&quot;T&quot;),&quot;P&quot;,IF(AND(F37:F564=&quot;C&quot;,H37:H564=&quot;T&quot;),&quot;C&quot;,IF(AND(F37:F564=&quot;R&quot;,H37:H56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ATEI ATT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035.41" table:style-name="ce26">
            <text:p>13.035,41</text:p>
          </table:table-cell>
          <table:table-cell office:value-type="string" table:style-name="ce12">
            <text:p>A</text:p>
          </table:table-cell>
          <table:table-cell office:value-type="float" office:value="415.5" table:style-name="ce12">
            <text:p>415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38:F565=&quot;A&quot;,H38:H565=&quot;T&quot;),&quot;A&quot;,IF(AND(F38:F565=&quot;P&quot;,H38:H565=&quot;T&quot;),&quot;P&quot;,IF(AND(F38:F565=&quot;C&quot;,H38:H565=&quot;T&quot;),&quot;C&quot;,IF(AND(F38:F565=&quot;R&quot;,H38:H565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402</text:p>
          </table:table-cell>
          <table:table-cell office:value-type="string" table:style-name="ce25">
            <text:p>RISCONTI ATTIVI</text:p>
          </table:table-cell>
          <table:table-cell office:value-type="string" table:style-name="ce25">
            <text:p>5140201</text:p>
          </table:table-cell>
          <table:table-cell office:value-type="string" table:style-name="ce25">
            <text:p>RISCONTI ATTIVI</text:p>
          </table:table-cell>
          <table:table-cell office:value-type="float" office:value="11207.68" table:style-name="ce26">
            <text:p>11.207,68</text:p>
          </table:table-cell>
          <table:table-cell office:value-type="string" table:style-name="ce12">
            <text:p>A</text:p>
          </table:table-cell>
          <table:table-cell office:value-type="float" office:value="416" table:style-name="ce12">
            <text:p>416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39:F566=&quot;A&quot;,H39:H566=&quot;T&quot;),&quot;A&quot;,IF(AND(F39:F566=&quot;P&quot;,H39:H566=&quot;T&quot;),&quot;P&quot;,IF(AND(F39:F566=&quot;C&quot;,H39:H566=&quot;T&quot;),&quot;C&quot;,IF(AND(F39:F566=&quot;R&quot;,H39:H56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ISCONTI ATT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207.68" table:style-name="ce26">
            <text:p>11.207,68</text:p>
          </table:table-cell>
          <table:table-cell office:value-type="string" table:style-name="ce12">
            <text:p>A</text:p>
          </table:table-cell>
          <table:table-cell office:value-type="float" office:value="416.5" table:style-name="ce12">
            <text:p>416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40:F567=&quot;A&quot;,H40:H567=&quot;T&quot;),&quot;A&quot;,IF(AND(F40:F567=&quot;P&quot;,H40:H567=&quot;T&quot;),&quot;P&quot;,IF(AND(F40:F567=&quot;C&quot;,H40:H567=&quot;T&quot;),&quot;C&quot;,IF(AND(F40:F567=&quot;R&quot;,H40:H567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601</text:p>
          </table:table-cell>
          <table:table-cell office:value-type="string" table:style-name="ce25">
            <text:p>SCORTE PRODOTTI SANITARI</text:p>
          </table:table-cell>
          <table:table-cell office:value-type="string" table:style-name="ce25">
            <text:p>5160101</text:p>
          </table:table-cell>
          <table:table-cell office:value-type="string" table:style-name="ce25">
            <text:p>REAGENTI DI LABORATORIO</text:p>
          </table:table-cell>
          <table:table-cell office:value-type="float" office:value="94839.82" table:style-name="ce26">
            <text:p>94.839,82</text:p>
          </table:table-cell>
          <table:table-cell office:value-type="string" table:style-name="ce12">
            <text:p>A</text:p>
          </table:table-cell>
          <table:table-cell office:value-type="float" office:value="417" table:style-name="ce12">
            <text:p>41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41:F568=&quot;A&quot;,H41:H568=&quot;T&quot;),&quot;A&quot;,IF(AND(F41:F568=&quot;P&quot;,H41:H568=&quot;T&quot;),&quot;P&quot;,IF(AND(F41:F568=&quot;C&quot;,H41:H568=&quot;T&quot;),&quot;C&quot;,IF(AND(F41:F568=&quot;R&quot;,H41:H56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5160103</text:p>
          </table:table-cell>
          <table:table-cell office:value-type="string" table:style-name="ce25">
            <text:p>MATERIALE SANITARIO E DI LABORATORIO</text:p>
          </table:table-cell>
          <table:table-cell office:value-type="float" office:value="14928.74" table:style-name="ce26">
            <text:p>14.928,74</text:p>
          </table:table-cell>
          <table:table-cell office:value-type="string" table:style-name="ce12">
            <text:p>A</text:p>
          </table:table-cell>
          <table:table-cell office:value-type="float" office:value="418" table:style-name="ce12">
            <text:p>41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42:F569=&quot;A&quot;,H42:H569=&quot;T&quot;),&quot;A&quot;,IF(AND(F42:F569=&quot;P&quot;,H42:H569=&quot;T&quot;),&quot;P&quot;,IF(AND(F42:F569=&quot;C&quot;,H42:H569=&quot;T&quot;),&quot;C&quot;,IF(AND(F42:F569=&quot;R&quot;,H42:H569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CORTE PRODOTTI SANIT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9768.56" table:style-name="ce26">
            <text:p>109.768,56</text:p>
          </table:table-cell>
          <table:table-cell office:value-type="string" table:style-name="ce12">
            <text:p>A</text:p>
          </table:table-cell>
          <table:table-cell office:value-type="float" office:value="418.5" table:style-name="ce12">
            <text:p>418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43:F570=&quot;A&quot;,H43:H570=&quot;T&quot;),&quot;A&quot;,IF(AND(F43:F570=&quot;P&quot;,H43:H570=&quot;T&quot;),&quot;P&quot;,IF(AND(F43:F570=&quot;C&quot;,H43:H570=&quot;T&quot;),&quot;C&quot;,IF(AND(F43:F570=&quot;R&quot;,H43:H570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1602</text:p>
          </table:table-cell>
          <table:table-cell office:value-type="string" table:style-name="ce25">
            <text:p>SCORTE PRODOTTI NON SANITARI</text:p>
          </table:table-cell>
          <table:table-cell office:value-type="string" table:style-name="ce25">
            <text:p>5160204</text:p>
          </table:table-cell>
          <table:table-cell office:value-type="string" table:style-name="ce25">
            <text:p>MATERIALE CANCELLERIA</text:p>
          </table:table-cell>
          <table:table-cell office:value-type="float" office:value="1474.29" table:style-name="ce26">
            <text:p>1.474,29</text:p>
          </table:table-cell>
          <table:table-cell office:value-type="string" table:style-name="ce12">
            <text:p>A</text:p>
          </table:table-cell>
          <table:table-cell office:value-type="float" office:value="419" table:style-name="ce12">
            <text:p>419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44:F571=&quot;A&quot;,H44:H571=&quot;T&quot;),&quot;A&quot;,IF(AND(F44:F571=&quot;P&quot;,H44:H571=&quot;T&quot;),&quot;P&quot;,IF(AND(F44:F571=&quot;C&quot;,H44:H571=&quot;T&quot;),&quot;C&quot;,IF(AND(F44:F571=&quot;R&quot;,H44:H57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CORTE PRODOTTI NON SANIT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474.29" table:style-name="ce26">
            <text:p>1.474,29</text:p>
          </table:table-cell>
          <table:table-cell office:value-type="string" table:style-name="ce12">
            <text:p>A</text:p>
          </table:table-cell>
          <table:table-cell office:value-type="float" office:value="419.5" table:style-name="ce12">
            <text:p>419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45:F572=&quot;A&quot;,H45:H572=&quot;T&quot;),&quot;A&quot;,IF(AND(F45:F572=&quot;P&quot;,H45:H572=&quot;T&quot;),&quot;P&quot;,IF(AND(F45:F572=&quot;C&quot;,H45:H572=&quot;T&quot;),&quot;C&quot;,IF(AND(F45:F572=&quot;R&quot;,H45:H572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52002</text:p>
          </table:table-cell>
          <table:table-cell office:value-type="string" table:style-name="ce25">
            <text:p>FATTURE DA EMETTERE NC DA RICEVERE</text:p>
          </table:table-cell>
          <table:table-cell office:value-type="string" table:style-name="ce25">
            <text:p>5200201</text:p>
          </table:table-cell>
          <table:table-cell office:value-type="string" table:style-name="ce25">
            <text:p>FATTURE DA EMETTERE</text:p>
          </table:table-cell>
          <table:table-cell office:value-type="float" office:value="330611.82" table:style-name="ce26">
            <text:p>330.611,82</text:p>
          </table:table-cell>
          <table:table-cell office:value-type="string" table:style-name="ce12">
            <text:p>A</text:p>
          </table:table-cell>
          <table:table-cell office:value-type="float" office:value="420" table:style-name="ce12">
            <text:p>42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46:F573=&quot;A&quot;,H46:H573=&quot;T&quot;),&quot;A&quot;,IF(AND(F46:F573=&quot;P&quot;,H46:H573=&quot;T&quot;),&quot;P&quot;,IF(AND(F46:F573=&quot;C&quot;,H46:H573=&quot;T&quot;),&quot;C&quot;,IF(AND(F46:F573=&quot;R&quot;,H46:H57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ATTURE DA EMETTERE NC DA RICEVER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30611.82" table:style-name="ce26">
            <text:p>330.611,82</text:p>
          </table:table-cell>
          <table:table-cell office:value-type="string" table:style-name="ce12">
            <text:p>A</text:p>
          </table:table-cell>
          <table:table-cell office:value-type="float" office:value="420.5" table:style-name="ce12">
            <text:p>420,5</text:p>
          </table:table-cell>
          <table:table-cell office:value-type="string" table:style-name="ce12">
            <text:p>T</text:p>
          </table:table-cell>
          <table:table-cell office:value-type="string" office:string-value="A" table:formula="msoxl:=IF(AND(F47:F574=&quot;A&quot;,H47:H574=&quot;T&quot;),&quot;A&quot;,IF(AND(F47:F574=&quot;P&quot;,H47:H574=&quot;T&quot;),&quot;P&quot;,IF(AND(F47:F574=&quot;C&quot;,H47:H574=&quot;T&quot;),&quot;C&quot;,IF(AND(F47:F574=&quot;R&quot;,H47:H574=&quot;T&quot;),&quot;R&quot;,&quot;&quot;))))" table:style-name="ce12">
            <text:p>A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070489.41" table:style-name="ce26">
            <text:p>17.070.489,41</text:p>
          </table:table-cell>
          <table:table-cell office:value-type="string" table:style-name="ce12">
            <text:p>A</text:p>
          </table:table-cell>
          <table:table-cell office:value-type="float" office:value="420.6" table:style-name="ce12">
            <text:p>420,6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48:F575=&quot;A&quot;,H48:H575=&quot;T&quot;),&quot;A&quot;,IF(AND(F48:F575=&quot;P&quot;,H48:H575=&quot;T&quot;),&quot;P&quot;,IF(AND(F48:F575=&quot;C&quot;,H48:H575=&quot;T&quot;),&quot;C&quot;,IF(AND(F48:F575=&quot;R&quot;,H48:H57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ttività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070489.41" table:style-name="ce26">
            <text:p>17.070.489,41</text:p>
          </table:table-cell>
          <table:table-cell office:value-type="string" table:style-name="ce12">
            <text:p>A</text:p>
          </table:table-cell>
          <table:table-cell office:value-type="float" office:value="420.7" table:style-name="ce12">
            <text:p>420,7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49:F576=&quot;A&quot;,H49:H576=&quot;T&quot;),&quot;A&quot;,IF(AND(F49:F576=&quot;P&quot;,H49:H576=&quot;T&quot;),&quot;P&quot;,IF(AND(F49:F576=&quot;C&quot;,H49:H576=&quot;T&quot;),&quot;C&quot;,IF(AND(F49:F576=&quot;R&quot;,H49:H57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Passività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" table:style-name="ce26">
            <text:p>0,00</text:p>
          </table:table-cell>
          <table:table-cell office:value-type="string" table:style-name="ce12">
            <text:p/>
          </table:table-cell>
          <table:table-cell office:value-type="float" office:value="420.7" table:style-name="ce12">
            <text:p>420,7</text:p>
          </table:table-cell>
          <table:table-cell office:value-type="string" table:style-name="ce12">
            <text:p>D</text:p>
          </table:table-cell>
          <table:table-cell office:value-type="string" office:string-value="" table:formula="msoxl:=IF(AND(F50:F577=&quot;A&quot;,H50:H577=&quot;T&quot;),&quot;A&quot;,IF(AND(F50:F577=&quot;P&quot;,H50:H577=&quot;T&quot;),&quot;P&quot;,IF(AND(F50:F577=&quot;C&quot;,H50:H577=&quot;T&quot;),&quot;C&quot;,IF(AND(F50:F577=&quot;R&quot;,H50:H57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61001</text:p>
          </table:table-cell>
          <table:table-cell office:value-type="string" table:style-name="ce25">
            <text:p>FONDO CONSORTILE</text:p>
          </table:table-cell>
          <table:table-cell office:value-type="string" table:style-name="ce25">
            <text:p>6100101</text:p>
          </table:table-cell>
          <table:table-cell office:value-type="string" table:style-name="ce25">
            <text:p>FONDO CONSORTILE</text:p>
          </table:table-cell>
          <table:table-cell office:value-type="float" office:value="2733453.69" table:style-name="ce26">
            <text:p>2.733.453,69</text:p>
          </table:table-cell>
          <table:table-cell office:value-type="string" table:style-name="ce12">
            <text:p>P</text:p>
          </table:table-cell>
          <table:table-cell office:value-type="float" office:value="421" table:style-name="ce12">
            <text:p>42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51:F578=&quot;A&quot;,H51:H578=&quot;T&quot;),&quot;A&quot;,IF(AND(F51:F578=&quot;P&quot;,H51:H578=&quot;T&quot;),&quot;P&quot;,IF(AND(F51:F578=&quot;C&quot;,H51:H578=&quot;T&quot;),&quot;C&quot;,IF(AND(F51:F578=&quot;R&quot;,H51:H57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CONSORTI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33453.69" table:style-name="ce26">
            <text:p>2.733.453,69</text:p>
          </table:table-cell>
          <table:table-cell office:value-type="string" table:style-name="ce12">
            <text:p>P</text:p>
          </table:table-cell>
          <table:table-cell office:value-type="float" office:value="421.5" table:style-name="ce12">
            <text:p>421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52:F579=&quot;A&quot;,H52:H579=&quot;T&quot;),&quot;A&quot;,IF(AND(F52:F579=&quot;P&quot;,H52:H579=&quot;T&quot;),&quot;P&quot;,IF(AND(F52:F579=&quot;C&quot;,H52:H579=&quot;T&quot;),&quot;C&quot;,IF(AND(F52:F579=&quot;R&quot;,H52:H579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00</text:p>
          </table:table-cell>
          <table:table-cell office:value-type="string" table:style-name="ce25">
            <text:p>DEBITI DIVERSI</text:p>
          </table:table-cell>
          <table:table-cell office:value-type="string" table:style-name="ce25">
            <text:p>611000</text:p>
          </table:table-cell>
          <table:table-cell office:value-type="string" table:style-name="ce25">
            <text:p>DEBITI DIVERSI</text:p>
          </table:table-cell>
          <table:table-cell office:value-type="float" office:value="10322.98" table:style-name="ce26">
            <text:p>10.322,98</text:p>
          </table:table-cell>
          <table:table-cell office:value-type="string" table:style-name="ce12">
            <text:p>P</text:p>
          </table:table-cell>
          <table:table-cell office:value-type="float" office:value="422" table:style-name="ce12">
            <text:p>422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53:F580=&quot;A&quot;,H53:H580=&quot;T&quot;),&quot;A&quot;,IF(AND(F53:F580=&quot;P&quot;,H53:H580=&quot;T&quot;),&quot;P&quot;,IF(AND(F53:F580=&quot;C&quot;,H53:H580=&quot;T&quot;),&quot;C&quot;,IF(AND(F53:F580=&quot;R&quot;,H53:H58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DEBITI DIVERS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322.98" table:style-name="ce26">
            <text:p>10.322,98</text:p>
          </table:table-cell>
          <table:table-cell office:value-type="string" table:style-name="ce12">
            <text:p>P</text:p>
          </table:table-cell>
          <table:table-cell office:value-type="float" office:value="422.5" table:style-name="ce12">
            <text:p>422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54:F581=&quot;A&quot;,H54:H581=&quot;T&quot;),&quot;A&quot;,IF(AND(F54:F581=&quot;P&quot;,H54:H581=&quot;T&quot;),&quot;P&quot;,IF(AND(F54:F581=&quot;C&quot;,H54:H581=&quot;T&quot;),&quot;C&quot;,IF(AND(F54:F581=&quot;R&quot;,H54:H581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01</text:p>
          </table:table-cell>
          <table:table-cell office:value-type="string" table:style-name="ce25">
            <text:p>DEBITI VERSO FORNITORI</text:p>
          </table:table-cell>
          <table:table-cell office:value-type="float" office:value="61101" table:style-name="ce27">
            <text:p>61101</text:p>
          </table:table-cell>
          <table:table-cell office:value-type="string" table:style-name="ce25">
            <text:p>DEBITI VERSO FORNITORI</text:p>
          </table:table-cell>
          <table:table-cell office:value-type="float" office:value="489325.75" table:style-name="ce26">
            <text:p>489.325,75</text:p>
          </table:table-cell>
          <table:table-cell office:value-type="string" table:style-name="ce12">
            <text:p>P</text:p>
          </table:table-cell>
          <table:table-cell office:value-type="float" office:value="423" table:style-name="ce12">
            <text:p>423</text:p>
          </table:table-cell>
          <table:table-cell office:value-type="string" table:style-name="ce12">
            <text:p>F</text:p>
          </table:table-cell>
          <table:table-cell office:value-type="string" office:string-value="" table:formula="msoxl:=IF(AND(F55:F582=&quot;A&quot;,H55:H582=&quot;T&quot;),&quot;A&quot;,IF(AND(F55:F582=&quot;P&quot;,H55:H582=&quot;T&quot;),&quot;P&quot;,IF(AND(F55:F582=&quot;C&quot;,H55:H582=&quot;T&quot;),&quot;C&quot;,IF(AND(F55:F582=&quot;R&quot;,H55:H582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DEBITI VERSO FORNITO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89325.75" table:style-name="ce26">
            <text:p>489.325,75</text:p>
          </table:table-cell>
          <table:table-cell office:value-type="string" table:style-name="ce12">
            <text:p>P</text:p>
          </table:table-cell>
          <table:table-cell office:value-type="float" office:value="506.5" table:style-name="ce12">
            <text:p>506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57:F666=&quot;A&quot;,H57:H666=&quot;T&quot;),&quot;A&quot;,IF(AND(F57:F666=&quot;P&quot;,H57:H666=&quot;T&quot;),&quot;P&quot;,IF(AND(F57:F666=&quot;C&quot;,H57:H666=&quot;T&quot;),&quot;C&quot;,IF(AND(F57:F666=&quot;R&quot;,H57:H666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02</text:p>
          </table:table-cell>
          <table:table-cell office:value-type="string" table:style-name="ce25">
            <text:p>DEBITI TRIBUTARI</text:p>
          </table:table-cell>
          <table:table-cell office:value-type="string" table:style-name="ce25">
            <text:p>6110203</text:p>
          </table:table-cell>
          <table:table-cell office:value-type="string" table:style-name="ce25">
            <text:p>DEBITI TRIBUTARI</text:p>
          </table:table-cell>
          <table:table-cell office:value-type="float" office:value="95587.51" table:style-name="ce26">
            <text:p>95.587,51</text:p>
          </table:table-cell>
          <table:table-cell office:value-type="string" table:style-name="ce12">
            <text:p>P</text:p>
          </table:table-cell>
          <table:table-cell office:value-type="float" office:value="507" table:style-name="ce12">
            <text:p>50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57:F667=&quot;A&quot;,H57:H667=&quot;T&quot;),&quot;A&quot;,IF(AND(F57:F667=&quot;P&quot;,H57:H667=&quot;T&quot;),&quot;P&quot;,IF(AND(F57:F667=&quot;C&quot;,H57:H667=&quot;T&quot;),&quot;C&quot;,IF(AND(F57:F667=&quot;R&quot;,H57:H66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DEBITI TRIBUT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5587.51" table:style-name="ce26">
            <text:p>95.587,51</text:p>
          </table:table-cell>
          <table:table-cell office:value-type="string" table:style-name="ce12">
            <text:p>P</text:p>
          </table:table-cell>
          <table:table-cell office:value-type="float" office:value="511.5" table:style-name="ce12">
            <text:p>511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59:F672=&quot;A&quot;,H59:H672=&quot;T&quot;),&quot;A&quot;,IF(AND(F59:F672=&quot;P&quot;,H59:H672=&quot;T&quot;),&quot;P&quot;,IF(AND(F59:F672=&quot;C&quot;,H59:H672=&quot;T&quot;),&quot;C&quot;,IF(AND(F59:F672=&quot;R&quot;,H59:H672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03</text:p>
          </table:table-cell>
          <table:table-cell office:value-type="string" table:style-name="ce25">
            <text:p>DEBITI VS PERSONALE DIPENDENTE E ASSIMIL</text:p>
          </table:table-cell>
          <table:table-cell office:value-type="string" table:style-name="ce25">
            <text:p>6110320</text:p>
          </table:table-cell>
          <table:table-cell office:value-type="string" table:style-name="ce25">
            <text:p>DEBITI VERSO PERSONALE DIPENDENTE</text:p>
          </table:table-cell>
          <table:table-cell office:value-type="float" office:value="241434.97" table:style-name="ce26">
            <text:p>241.434,97</text:p>
          </table:table-cell>
          <table:table-cell office:value-type="string" table:style-name="ce12">
            <text:p>P</text:p>
          </table:table-cell>
          <table:table-cell office:value-type="float" office:value="512" table:style-name="ce12">
            <text:p>512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59:F673=&quot;A&quot;,H59:H673=&quot;T&quot;),&quot;A&quot;,IF(AND(F59:F673=&quot;P&quot;,H59:H673=&quot;T&quot;),&quot;P&quot;,IF(AND(F59:F673=&quot;C&quot;,H59:H673=&quot;T&quot;),&quot;C&quot;,IF(AND(F59:F673=&quot;R&quot;,H59:H67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DEBITI VS PERSONALE DIPENDENTE 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41434.97" table:style-name="ce26">
            <text:p>241.434,97</text:p>
          </table:table-cell>
          <table:table-cell office:value-type="string" table:style-name="ce12">
            <text:p>P</text:p>
          </table:table-cell>
          <table:table-cell office:value-type="float" office:value="512.5" table:style-name="ce12">
            <text:p>512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60:F674=&quot;A&quot;,H60:H674=&quot;T&quot;),&quot;A&quot;,IF(AND(F60:F674=&quot;P&quot;,H60:H674=&quot;T&quot;),&quot;P&quot;,IF(AND(F60:F674=&quot;C&quot;,H60:H674=&quot;T&quot;),&quot;C&quot;,IF(AND(F60:F674=&quot;R&quot;,H60:H674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05</text:p>
          </table:table-cell>
          <table:table-cell office:value-type="string" table:style-name="ce25">
            <text:p>DEBITI VS ISTITUTI DI PREVIDENZA</text:p>
          </table:table-cell>
          <table:table-cell office:value-type="string" table:style-name="ce25">
            <text:p>6110501</text:p>
          </table:table-cell>
          <table:table-cell office:value-type="string" table:style-name="ce25">
            <text:p>DEBITI VS ISTITUTI DI PREVIDENZA</text:p>
          </table:table-cell>
          <table:table-cell office:value-type="float" office:value="53335.839999999997" table:style-name="ce26">
            <text:p>53.335,84</text:p>
          </table:table-cell>
          <table:table-cell office:value-type="string" table:style-name="ce12">
            <text:p>P</text:p>
          </table:table-cell>
          <table:table-cell office:value-type="float" office:value="513" table:style-name="ce12">
            <text:p>51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61:F675=&quot;A&quot;,H61:H675=&quot;T&quot;),&quot;A&quot;,IF(AND(F61:F675=&quot;P&quot;,H61:H675=&quot;T&quot;),&quot;P&quot;,IF(AND(F61:F675=&quot;C&quot;,H61:H675=&quot;T&quot;),&quot;C&quot;,IF(AND(F61:F675=&quot;R&quot;,H61:H67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DEBITI VS ISTITUTI DI PREVIDENZA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3335.839999999997" table:style-name="ce26">
            <text:p>53.335,84</text:p>
          </table:table-cell>
          <table:table-cell office:value-type="string" table:style-name="ce12">
            <text:p>P</text:p>
          </table:table-cell>
          <table:table-cell office:value-type="float" office:value="516.5" table:style-name="ce12">
            <text:p>516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63:F679=&quot;A&quot;,H63:H679=&quot;T&quot;),&quot;A&quot;,IF(AND(F63:F679=&quot;P&quot;,H63:H679=&quot;T&quot;),&quot;P&quot;,IF(AND(F63:F679=&quot;C&quot;,H63:H679=&quot;T&quot;),&quot;C&quot;,IF(AND(F63:F679=&quot;R&quot;,H63:H679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06</text:p>
          </table:table-cell>
          <table:table-cell office:value-type="string" table:style-name="ce25">
            <text:p>FATTURE FORNITORI DA RICEVERE</text:p>
          </table:table-cell>
          <table:table-cell office:value-type="string" table:style-name="ce25">
            <text:p>6110601</text:p>
          </table:table-cell>
          <table:table-cell office:value-type="string" table:style-name="ce25">
            <text:p>FATT. FORNITORI DA RICEVERE</text:p>
          </table:table-cell>
          <table:table-cell office:value-type="float" office:value="247431.77" table:style-name="ce26">
            <text:p>247.431,77</text:p>
          </table:table-cell>
          <table:table-cell office:value-type="string" table:style-name="ce12">
            <text:p>P</text:p>
          </table:table-cell>
          <table:table-cell office:value-type="float" office:value="517" table:style-name="ce12">
            <text:p>51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63:F680=&quot;A&quot;,H63:H680=&quot;T&quot;),&quot;A&quot;,IF(AND(F63:F680=&quot;P&quot;,H63:H680=&quot;T&quot;),&quot;P&quot;,IF(AND(F63:F680=&quot;C&quot;,H63:H680=&quot;T&quot;),&quot;C&quot;,IF(AND(F63:F680=&quot;R&quot;,H63:H68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ATTURE FORNITORI DA RICEVER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47431.77" table:style-name="ce26">
            <text:p>247.431,77</text:p>
          </table:table-cell>
          <table:table-cell office:value-type="string" table:style-name="ce12">
            <text:p>P</text:p>
          </table:table-cell>
          <table:table-cell office:value-type="float" office:value="517.5" table:style-name="ce12">
            <text:p>517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64:F681=&quot;A&quot;,H64:H681=&quot;T&quot;),&quot;A&quot;,IF(AND(F64:F681=&quot;P&quot;,H64:H681=&quot;T&quot;),&quot;P&quot;,IF(AND(F64:F681=&quot;C&quot;,H64:H681=&quot;T&quot;),&quot;C&quot;,IF(AND(F64:F681=&quot;R&quot;,H64:H681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111</text:p>
          </table:table-cell>
          <table:table-cell office:value-type="string" table:style-name="ce25">
            <text:p>C/TRANSITORI</text:p>
          </table:table-cell>
          <table:table-cell office:value-type="string" table:style-name="ce25">
            <text:p>6111100</text:p>
          </table:table-cell>
          <table:table-cell office:value-type="string" table:style-name="ce25">
            <text:p>CLIENTI C/ANTICIPI</text:p>
          </table:table-cell>
          <table:table-cell office:value-type="float" office:value="38844.65" table:style-name="ce26">
            <text:p>38.844,65</text:p>
          </table:table-cell>
          <table:table-cell office:value-type="string" table:style-name="ce12">
            <text:p>P</text:p>
          </table:table-cell>
          <table:table-cell office:value-type="float" office:value="518" table:style-name="ce12">
            <text:p>51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65:F682=&quot;A&quot;,H65:H682=&quot;T&quot;),&quot;A&quot;,IF(AND(F65:F682=&quot;P&quot;,H65:H682=&quot;T&quot;),&quot;P&quot;,IF(AND(F65:F682=&quot;C&quot;,H65:H682=&quot;T&quot;),&quot;C&quot;,IF(AND(F65:F682=&quot;R&quot;,H65:H682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C/TRANSITO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8844.65" table:style-name="ce26">
            <text:p>38.844,65</text:p>
          </table:table-cell>
          <table:table-cell office:value-type="string" table:style-name="ce12">
            <text:p>P</text:p>
          </table:table-cell>
          <table:table-cell office:value-type="float" office:value="519.5" table:style-name="ce12">
            <text:p>519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67:F684=&quot;A&quot;,H67:H684=&quot;T&quot;),&quot;A&quot;,IF(AND(F67:F684=&quot;P&quot;,H67:H684=&quot;T&quot;),&quot;P&quot;,IF(AND(F67:F684=&quot;C&quot;,H67:H684=&quot;T&quot;),&quot;C&quot;,IF(AND(F67:F684=&quot;R&quot;,H67:H684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201</text:p>
          </table:table-cell>
          <table:table-cell office:value-type="string" table:style-name="ce25">
            <text:p>RATEI PASSIVI</text:p>
          </table:table-cell>
          <table:table-cell office:value-type="string" table:style-name="ce25">
            <text:p>6120101</text:p>
          </table:table-cell>
          <table:table-cell office:value-type="string" table:style-name="ce25">
            <text:p>RATEI PASSIVI</text:p>
          </table:table-cell>
          <table:table-cell office:value-type="float" office:value="14710.25" table:style-name="ce26">
            <text:p>14.710,25</text:p>
          </table:table-cell>
          <table:table-cell office:value-type="string" table:style-name="ce12">
            <text:p>P</text:p>
          </table:table-cell>
          <table:table-cell office:value-type="float" office:value="520" table:style-name="ce12">
            <text:p>52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67:F685=&quot;A&quot;,H67:H685=&quot;T&quot;),&quot;A&quot;,IF(AND(F67:F685=&quot;P&quot;,H67:H685=&quot;T&quot;),&quot;P&quot;,IF(AND(F67:F685=&quot;C&quot;,H67:H685=&quot;T&quot;),&quot;C&quot;,IF(AND(F67:F685=&quot;R&quot;,H67:H68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ATE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4710.25" table:style-name="ce26">
            <text:p>14.710,25</text:p>
          </table:table-cell>
          <table:table-cell office:value-type="string" table:style-name="ce12">
            <text:p>P</text:p>
          </table:table-cell>
          <table:table-cell office:value-type="float" office:value="520.5" table:style-name="ce12">
            <text:p>520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68:F686=&quot;A&quot;,H68:H686=&quot;T&quot;),&quot;A&quot;,IF(AND(F68:F686=&quot;P&quot;,H68:H686=&quot;T&quot;),&quot;P&quot;,IF(AND(F68:F686=&quot;C&quot;,H68:H686=&quot;T&quot;),&quot;C&quot;,IF(AND(F68:F686=&quot;R&quot;,H68:H686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202</text:p>
          </table:table-cell>
          <table:table-cell office:value-type="string" table:style-name="ce25">
            <text:p>RISCONTI PASSIVI</text:p>
          </table:table-cell>
          <table:table-cell office:value-type="string" table:style-name="ce25">
            <text:p>6120201</text:p>
          </table:table-cell>
          <table:table-cell office:value-type="string" table:style-name="ce25">
            <text:p>RISCONTI PASSIVI</text:p>
          </table:table-cell>
          <table:table-cell office:value-type="float" office:value="3545244.16" table:style-name="ce26">
            <text:p>3.545.244,16</text:p>
          </table:table-cell>
          <table:table-cell office:value-type="string" table:style-name="ce12">
            <text:p>P</text:p>
          </table:table-cell>
          <table:table-cell office:value-type="float" office:value="521" table:style-name="ce12">
            <text:p>52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69:F687=&quot;A&quot;,H69:H687=&quot;T&quot;),&quot;A&quot;,IF(AND(F69:F687=&quot;P&quot;,H69:H687=&quot;T&quot;),&quot;P&quot;,IF(AND(F69:F687=&quot;C&quot;,H69:H687=&quot;T&quot;),&quot;C&quot;,IF(AND(F69:F687=&quot;R&quot;,H69:H68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ISCONTI PASS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545244.16" table:style-name="ce26">
            <text:p>3.545.244,16</text:p>
          </table:table-cell>
          <table:table-cell office:value-type="string" table:style-name="ce12">
            <text:p>P</text:p>
          </table:table-cell>
          <table:table-cell office:value-type="float" office:value="521.5" table:style-name="ce12">
            <text:p>521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70:F688=&quot;A&quot;,H70:H688=&quot;T&quot;),&quot;A&quot;,IF(AND(F70:F688=&quot;P&quot;,H70:H688=&quot;T&quot;),&quot;P&quot;,IF(AND(F70:F688=&quot;C&quot;,H70:H688=&quot;T&quot;),&quot;C&quot;,IF(AND(F70:F688=&quot;R&quot;,H70:H688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301</text:p>
          </table:table-cell>
          <table:table-cell office:value-type="string" table:style-name="ce25">
            <text:p>F.DO AMMORTAMENTO SPESE D'IMPIANTO</text:p>
          </table:table-cell>
          <table:table-cell office:value-type="string" table:style-name="ce25">
            <text:p>6130101</text:p>
          </table:table-cell>
          <table:table-cell office:value-type="string" table:style-name="ce25">
            <text:p>FONDO AMM.TO SPESE AMPLIAM. IMPIANTI</text:p>
          </table:table-cell>
          <table:table-cell office:value-type="float" office:value="61291.59" table:style-name="ce26">
            <text:p>61.291,59</text:p>
          </table:table-cell>
          <table:table-cell office:value-type="string" table:style-name="ce12">
            <text:p>P</text:p>
          </table:table-cell>
          <table:table-cell office:value-type="float" office:value="522" table:style-name="ce12">
            <text:p>522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71:F689=&quot;A&quot;,H71:H689=&quot;T&quot;),&quot;A&quot;,IF(AND(F71:F689=&quot;P&quot;,H71:H689=&quot;T&quot;),&quot;P&quot;,IF(AND(F71:F689=&quot;C&quot;,H71:H689=&quot;T&quot;),&quot;C&quot;,IF(AND(F71:F689=&quot;R&quot;,H71:H689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.DO AMMORTAMENTO SPESE D'IMPIANT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1291.59" table:style-name="ce26">
            <text:p>61.291,59</text:p>
          </table:table-cell>
          <table:table-cell office:value-type="string" table:style-name="ce12">
            <text:p>P</text:p>
          </table:table-cell>
          <table:table-cell office:value-type="float" office:value="522.5" table:style-name="ce12">
            <text:p>522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72:F690=&quot;A&quot;,H72:H690=&quot;T&quot;),&quot;A&quot;,IF(AND(F72:F690=&quot;P&quot;,H72:H690=&quot;T&quot;),&quot;P&quot;,IF(AND(F72:F690=&quot;C&quot;,H72:H690=&quot;T&quot;),&quot;C&quot;,IF(AND(F72:F690=&quot;R&quot;,H72:H690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302</text:p>
          </table:table-cell>
          <table:table-cell office:value-type="string" table:style-name="ce25">
            <text:p>FONDO AMMORTAM. ACCREDITAMENTO</text:p>
          </table:table-cell>
          <table:table-cell office:value-type="string" table:style-name="ce25">
            <text:p>6130201</text:p>
          </table:table-cell>
          <table:table-cell office:value-type="string" table:style-name="ce25">
            <text:p>FONDO AMM.TO ACCREDITAMENTO</text:p>
          </table:table-cell>
          <table:table-cell office:value-type="float" office:value="483159.28" table:style-name="ce26">
            <text:p>483.159,28</text:p>
          </table:table-cell>
          <table:table-cell office:value-type="string" table:style-name="ce12">
            <text:p>P</text:p>
          </table:table-cell>
          <table:table-cell office:value-type="float" office:value="523" table:style-name="ce12">
            <text:p>52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73:F691=&quot;A&quot;,H73:H691=&quot;T&quot;),&quot;A&quot;,IF(AND(F73:F691=&quot;P&quot;,H73:H691=&quot;T&quot;),&quot;P&quot;,IF(AND(F73:F691=&quot;C&quot;,H73:H691=&quot;T&quot;),&quot;C&quot;,IF(AND(F73:F691=&quot;R&quot;,H73:H69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AM. ACCREDIT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83159.28" table:style-name="ce26">
            <text:p>483.159,28</text:p>
          </table:table-cell>
          <table:table-cell office:value-type="string" table:style-name="ce12">
            <text:p>P</text:p>
          </table:table-cell>
          <table:table-cell office:value-type="float" office:value="523.5" table:style-name="ce12">
            <text:p>523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74:F692=&quot;A&quot;,H74:H692=&quot;T&quot;),&quot;A&quot;,IF(AND(F74:F692=&quot;P&quot;,H74:H692=&quot;T&quot;),&quot;P&quot;,IF(AND(F74:F692=&quot;C&quot;,H74:H692=&quot;T&quot;),&quot;C&quot;,IF(AND(F74:F692=&quot;R&quot;,H74:H692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303</text:p>
          </table:table-cell>
          <table:table-cell office:value-type="string" table:style-name="ce25">
            <text:p>FONDO AMMORT. AVVIAMENTO</text:p>
          </table:table-cell>
          <table:table-cell office:value-type="string" table:style-name="ce25">
            <text:p>6130301</text:p>
          </table:table-cell>
          <table:table-cell office:value-type="string" table:style-name="ce25">
            <text:p>FONDO AMM.TO AVVIAMENTO</text:p>
          </table:table-cell>
          <table:table-cell office:value-type="float" office:value="2641155" table:style-name="ce26">
            <text:p>2.641.155,00</text:p>
          </table:table-cell>
          <table:table-cell office:value-type="string" table:style-name="ce12">
            <text:p>P</text:p>
          </table:table-cell>
          <table:table-cell office:value-type="float" office:value="524" table:style-name="ce12">
            <text:p>524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75:F693=&quot;A&quot;,H75:H693=&quot;T&quot;),&quot;A&quot;,IF(AND(F75:F693=&quot;P&quot;,H75:H693=&quot;T&quot;),&quot;P&quot;,IF(AND(F75:F693=&quot;C&quot;,H75:H693=&quot;T&quot;),&quot;C&quot;,IF(AND(F75:F693=&quot;R&quot;,H75:H69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6130302</text:p>
          </table:table-cell>
          <table:table-cell office:value-type="string" table:style-name="ce25">
            <text:p>F.DO AMM. R&amp;S - SPESA CORRENTE</text:p>
          </table:table-cell>
          <table:table-cell office:value-type="float" office:value="86952.8" table:style-name="ce26">
            <text:p>86.952,80</text:p>
          </table:table-cell>
          <table:table-cell office:value-type="string" table:style-name="ce12">
            <text:p>P</text:p>
          </table:table-cell>
          <table:table-cell office:value-type="float" office:value="525" table:style-name="ce12">
            <text:p>525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76:F694=&quot;A&quot;,H76:H694=&quot;T&quot;),&quot;A&quot;,IF(AND(F76:F694=&quot;P&quot;,H76:H694=&quot;T&quot;),&quot;P&quot;,IF(AND(F76:F694=&quot;C&quot;,H76:H694=&quot;T&quot;),&quot;C&quot;,IF(AND(F76:F694=&quot;R&quot;,H76:H69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. AVVIAMENT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728107.8" table:style-name="ce26">
            <text:p>2.728.107,80</text:p>
          </table:table-cell>
          <table:table-cell office:value-type="string" table:style-name="ce12">
            <text:p>P</text:p>
          </table:table-cell>
          <table:table-cell office:value-type="float" office:value="525.5" table:style-name="ce12">
            <text:p>525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77:F695=&quot;A&quot;,H77:H695=&quot;T&quot;),&quot;A&quot;,IF(AND(F77:F695=&quot;P&quot;,H77:H695=&quot;T&quot;),&quot;P&quot;,IF(AND(F77:F695=&quot;C&quot;,H77:H695=&quot;T&quot;),&quot;C&quot;,IF(AND(F77:F695=&quot;R&quot;,H77:H695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304</text:p>
          </table:table-cell>
          <table:table-cell office:value-type="string" table:style-name="ce25">
            <text:p>FONDO AMMORT. SOFTWARE</text:p>
          </table:table-cell>
          <table:table-cell office:value-type="string" table:style-name="ce25">
            <text:p>6130401</text:p>
          </table:table-cell>
          <table:table-cell office:value-type="string" table:style-name="ce25">
            <text:p>FONDO AMM.TO SOFTWARE</text:p>
          </table:table-cell>
          <table:table-cell office:value-type="float" office:value="152527.42000000001" table:style-name="ce26">
            <text:p>152.527,42</text:p>
          </table:table-cell>
          <table:table-cell office:value-type="string" table:style-name="ce12">
            <text:p>P</text:p>
          </table:table-cell>
          <table:table-cell office:value-type="float" office:value="526" table:style-name="ce12">
            <text:p>526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78:F696=&quot;A&quot;,H78:H696=&quot;T&quot;),&quot;A&quot;,IF(AND(F78:F696=&quot;P&quot;,H78:H696=&quot;T&quot;),&quot;P&quot;,IF(AND(F78:F696=&quot;C&quot;,H78:H696=&quot;T&quot;),&quot;C&quot;,IF(AND(F78:F696=&quot;R&quot;,H78:H69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. SOFTWAR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52527.42000000001" table:style-name="ce26">
            <text:p>152.527,42</text:p>
          </table:table-cell>
          <table:table-cell office:value-type="string" table:style-name="ce12">
            <text:p>P</text:p>
          </table:table-cell>
          <table:table-cell office:value-type="float" office:value="526.5" table:style-name="ce12">
            <text:p>526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79:F697=&quot;A&quot;,H79:H697=&quot;T&quot;),&quot;A&quot;,IF(AND(F79:F697=&quot;P&quot;,H79:H697=&quot;T&quot;),&quot;P&quot;,IF(AND(F79:F697=&quot;C&quot;,H79:H697=&quot;T&quot;),&quot;C&quot;,IF(AND(F79:F697=&quot;R&quot;,H79:H697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401</text:p>
          </table:table-cell>
          <table:table-cell office:value-type="string" table:style-name="ce25">
            <text:p>F.DO AMMORTAMENTO FABBRICATI</text:p>
          </table:table-cell>
          <table:table-cell office:value-type="string" table:style-name="ce25">
            <text:p>6140101</text:p>
          </table:table-cell>
          <table:table-cell office:value-type="string" table:style-name="ce25">
            <text:p>FONDO AMM.TO FABBRICATI</text:p>
          </table:table-cell>
          <table:table-cell office:value-type="float" office:value="2136937.4700000002" table:style-name="ce26">
            <text:p>2.136.937,47</text:p>
          </table:table-cell>
          <table:table-cell office:value-type="string" table:style-name="ce12">
            <text:p>P</text:p>
          </table:table-cell>
          <table:table-cell office:value-type="float" office:value="527" table:style-name="ce12">
            <text:p>52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0:F698=&quot;A&quot;,H80:H698=&quot;T&quot;),&quot;A&quot;,IF(AND(F80:F698=&quot;P&quot;,H80:H698=&quot;T&quot;),&quot;P&quot;,IF(AND(F80:F698=&quot;C&quot;,H80:H698=&quot;T&quot;),&quot;C&quot;,IF(AND(F80:F698=&quot;R&quot;,H80:H69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.DO AMMORTAMENTO FABBRICA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36937.4700000002" table:style-name="ce26">
            <text:p>2.136.937,47</text:p>
          </table:table-cell>
          <table:table-cell office:value-type="string" table:style-name="ce12">
            <text:p>P</text:p>
          </table:table-cell>
          <table:table-cell office:value-type="float" office:value="527.5" table:style-name="ce12">
            <text:p>527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81:F699=&quot;A&quot;,H81:H699=&quot;T&quot;),&quot;A&quot;,IF(AND(F81:F699=&quot;P&quot;,H81:H699=&quot;T&quot;),&quot;P&quot;,IF(AND(F81:F699=&quot;C&quot;,H81:H699=&quot;T&quot;),&quot;C&quot;,IF(AND(F81:F699=&quot;R&quot;,H81:H699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402</text:p>
          </table:table-cell>
          <table:table-cell office:value-type="string" table:style-name="ce25">
            <text:p>FONDO AMMORTAM.IMPIANTI</text:p>
          </table:table-cell>
          <table:table-cell office:value-type="string" table:style-name="ce25">
            <text:p>6140201</text:p>
          </table:table-cell>
          <table:table-cell office:value-type="string" table:style-name="ce25">
            <text:p>FONDO AMM.TO IMPIANTI</text:p>
          </table:table-cell>
          <table:table-cell office:value-type="float" office:value="109375.3" table:style-name="ce26">
            <text:p>109.375,30</text:p>
          </table:table-cell>
          <table:table-cell office:value-type="string" table:style-name="ce12">
            <text:p>P</text:p>
          </table:table-cell>
          <table:table-cell office:value-type="float" office:value="528" table:style-name="ce12">
            <text:p>52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2:F700=&quot;A&quot;,H82:H700=&quot;T&quot;),&quot;A&quot;,IF(AND(F82:F700=&quot;P&quot;,H82:H700=&quot;T&quot;),&quot;P&quot;,IF(AND(F82:F700=&quot;C&quot;,H82:H700=&quot;T&quot;),&quot;C&quot;,IF(AND(F82:F700=&quot;R&quot;,H82:H70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AM.IMPIA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9375.3" table:style-name="ce26">
            <text:p>109.375,30</text:p>
          </table:table-cell>
          <table:table-cell office:value-type="string" table:style-name="ce12">
            <text:p>P</text:p>
          </table:table-cell>
          <table:table-cell office:value-type="float" office:value="528.5" table:style-name="ce12">
            <text:p>528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83:F701=&quot;A&quot;,H83:H701=&quot;T&quot;),&quot;A&quot;,IF(AND(F83:F701=&quot;P&quot;,H83:H701=&quot;T&quot;),&quot;P&quot;,IF(AND(F83:F701=&quot;C&quot;,H83:H701=&quot;T&quot;),&quot;C&quot;,IF(AND(F83:F701=&quot;R&quot;,H83:H701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403</text:p>
          </table:table-cell>
          <table:table-cell office:value-type="string" table:style-name="ce25">
            <text:p>FONDO AMMORTAM. ATTEZZ. SANITARIE</text:p>
          </table:table-cell>
          <table:table-cell office:value-type="string" table:style-name="ce25">
            <text:p>6140301</text:p>
          </table:table-cell>
          <table:table-cell office:value-type="string" table:style-name="ce25">
            <text:p>FONDO AMM.TO ATTREZZ. SANITARIE</text:p>
          </table:table-cell>
          <table:table-cell office:value-type="float" office:value="2135446.7799999998" table:style-name="ce26">
            <text:p>2.135.446,78</text:p>
          </table:table-cell>
          <table:table-cell office:value-type="string" table:style-name="ce12">
            <text:p>P</text:p>
          </table:table-cell>
          <table:table-cell office:value-type="float" office:value="529" table:style-name="ce12">
            <text:p>529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4:F702=&quot;A&quot;,H84:H702=&quot;T&quot;),&quot;A&quot;,IF(AND(F84:F702=&quot;P&quot;,H84:H702=&quot;T&quot;),&quot;P&quot;,IF(AND(F84:F702=&quot;C&quot;,H84:H702=&quot;T&quot;),&quot;C&quot;,IF(AND(F84:F702=&quot;R&quot;,H84:H702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AM. ATTEZZ. SANITARI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135446.7799999998" table:style-name="ce26">
            <text:p>2.135.446,78</text:p>
          </table:table-cell>
          <table:table-cell office:value-type="string" table:style-name="ce12">
            <text:p>P</text:p>
          </table:table-cell>
          <table:table-cell office:value-type="float" office:value="529.5" table:style-name="ce12">
            <text:p>529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85:F703=&quot;A&quot;,H85:H703=&quot;T&quot;),&quot;A&quot;,IF(AND(F85:F703=&quot;P&quot;,H85:H703=&quot;T&quot;),&quot;P&quot;,IF(AND(F85:F703=&quot;C&quot;,H85:H703=&quot;T&quot;),&quot;C&quot;,IF(AND(F85:F703=&quot;R&quot;,H85:H703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404</text:p>
          </table:table-cell>
          <table:table-cell office:value-type="string" table:style-name="ce25">
            <text:p>FONDO AMMORTAM. MOBILI E ARREDI</text:p>
          </table:table-cell>
          <table:table-cell office:value-type="string" table:style-name="ce25">
            <text:p>6140401</text:p>
          </table:table-cell>
          <table:table-cell office:value-type="string" table:style-name="ce25">
            <text:p>FONDO AMM.TO MOBILI E ARREDI</text:p>
          </table:table-cell>
          <table:table-cell office:value-type="float" office:value="764286.9" table:style-name="ce26">
            <text:p>764.286,90</text:p>
          </table:table-cell>
          <table:table-cell office:value-type="string" table:style-name="ce12">
            <text:p>P</text:p>
          </table:table-cell>
          <table:table-cell office:value-type="float" office:value="530" table:style-name="ce12">
            <text:p>53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6:F704=&quot;A&quot;,H86:H704=&quot;T&quot;),&quot;A&quot;,IF(AND(F86:F704=&quot;P&quot;,H86:H704=&quot;T&quot;),&quot;P&quot;,IF(AND(F86:F704=&quot;C&quot;,H86:H704=&quot;T&quot;),&quot;C&quot;,IF(AND(F86:F704=&quot;R&quot;,H86:H70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AM. MOBILI E ARRED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64286.9" table:style-name="ce26">
            <text:p>764.286,90</text:p>
          </table:table-cell>
          <table:table-cell office:value-type="string" table:style-name="ce12">
            <text:p>P</text:p>
          </table:table-cell>
          <table:table-cell office:value-type="float" office:value="530.5" table:style-name="ce12">
            <text:p>530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87:F705=&quot;A&quot;,H87:H705=&quot;T&quot;),&quot;A&quot;,IF(AND(F87:F705=&quot;P&quot;,H87:H705=&quot;T&quot;),&quot;P&quot;,IF(AND(F87:F705=&quot;C&quot;,H87:H705=&quot;T&quot;),&quot;C&quot;,IF(AND(F87:F705=&quot;R&quot;,H87:H705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405</text:p>
          </table:table-cell>
          <table:table-cell office:value-type="string" table:style-name="ce25">
            <text:p>FONDO AMMORTAM. ALTRI BENI</text:p>
          </table:table-cell>
          <table:table-cell office:value-type="string" table:style-name="ce25">
            <text:p>6140501</text:p>
          </table:table-cell>
          <table:table-cell office:value-type="string" table:style-name="ce25">
            <text:p>FONDO AMM.TO ALTRI BENI</text:p>
          </table:table-cell>
          <table:table-cell office:value-type="float" office:value="310017.56" table:style-name="ce26">
            <text:p>310.017,56</text:p>
          </table:table-cell>
          <table:table-cell office:value-type="string" table:style-name="ce12">
            <text:p>P</text:p>
          </table:table-cell>
          <table:table-cell office:value-type="float" office:value="531" table:style-name="ce12">
            <text:p>53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8:F706=&quot;A&quot;,H88:H706=&quot;T&quot;),&quot;A&quot;,IF(AND(F88:F706=&quot;P&quot;,H88:H706=&quot;T&quot;),&quot;P&quot;,IF(AND(F88:F706=&quot;C&quot;,H88:H706=&quot;T&quot;),&quot;C&quot;,IF(AND(F88:F706=&quot;R&quot;,H88:H70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6140505</text:p>
          </table:table-cell>
          <table:table-cell office:value-type="string" table:style-name="ce25">
            <text:p>F.DO AMM. R&amp;S - INVESTIMENTI</text:p>
          </table:table-cell>
          <table:table-cell office:value-type="float" office:value="79186.53" table:style-name="ce26">
            <text:p>79.186,53</text:p>
          </table:table-cell>
          <table:table-cell office:value-type="string" table:style-name="ce12">
            <text:p>P</text:p>
          </table:table-cell>
          <table:table-cell office:value-type="float" office:value="532" table:style-name="ce12">
            <text:p>532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89:F707=&quot;A&quot;,H89:H707=&quot;T&quot;),&quot;A&quot;,IF(AND(F89:F707=&quot;P&quot;,H89:H707=&quot;T&quot;),&quot;P&quot;,IF(AND(F89:F707=&quot;C&quot;,H89:H707=&quot;T&quot;),&quot;C&quot;,IF(AND(F89:F707=&quot;R&quot;,H89:H70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MMORTAM. ALTRI BE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89204.09" table:style-name="ce26">
            <text:p>389.204,09</text:p>
          </table:table-cell>
          <table:table-cell office:value-type="string" table:style-name="ce12">
            <text:p>P</text:p>
          </table:table-cell>
          <table:table-cell office:value-type="float" office:value="532.5" table:style-name="ce12">
            <text:p>532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90:F708=&quot;A&quot;,H90:H708=&quot;T&quot;),&quot;A&quot;,IF(AND(F90:F708=&quot;P&quot;,H90:H708=&quot;T&quot;),&quot;P&quot;,IF(AND(F90:F708=&quot;C&quot;,H90:H708=&quot;T&quot;),&quot;C&quot;,IF(AND(F90:F708=&quot;R&quot;,H90:H708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502</text:p>
          </table:table-cell>
          <table:table-cell office:value-type="string" table:style-name="ce25">
            <text:p>FONDO RISCHI SU CREDITI</text:p>
          </table:table-cell>
          <table:table-cell office:value-type="string" table:style-name="ce25">
            <text:p>6150201</text:p>
          </table:table-cell>
          <table:table-cell office:value-type="string" table:style-name="ce25">
            <text:p>FONDO RISCHI SU CREDITI</text:p>
          </table:table-cell>
          <table:table-cell office:value-type="float" office:value="8213.66" table:style-name="ce26">
            <text:p>8.213,66</text:p>
          </table:table-cell>
          <table:table-cell office:value-type="string" table:style-name="ce12">
            <text:p>P</text:p>
          </table:table-cell>
          <table:table-cell office:value-type="float" office:value="533" table:style-name="ce12">
            <text:p>53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91:F709=&quot;A&quot;,H91:H709=&quot;T&quot;),&quot;A&quot;,IF(AND(F91:F709=&quot;P&quot;,H91:H709=&quot;T&quot;),&quot;P&quot;,IF(AND(F91:F709=&quot;C&quot;,H91:H709=&quot;T&quot;),&quot;C&quot;,IF(AND(F91:F709=&quot;R&quot;,H91:H709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RISCHI SU CREDI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213.66" table:style-name="ce26">
            <text:p>8.213,66</text:p>
          </table:table-cell>
          <table:table-cell office:value-type="string" table:style-name="ce12">
            <text:p>P</text:p>
          </table:table-cell>
          <table:table-cell office:value-type="float" office:value="533.5" table:style-name="ce12">
            <text:p>533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92:F710=&quot;A&quot;,H92:H710=&quot;T&quot;),&quot;A&quot;,IF(AND(F92:F710=&quot;P&quot;,H92:H710=&quot;T&quot;),&quot;P&quot;,IF(AND(F92:F710=&quot;C&quot;,H92:H710=&quot;T&quot;),&quot;C&quot;,IF(AND(F92:F710=&quot;R&quot;,H92:H710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601</text:p>
          </table:table-cell>
          <table:table-cell office:value-type="string" table:style-name="ce25">
            <text:p>FONDO ACCANTONAMENTO TFR</text:p>
          </table:table-cell>
          <table:table-cell office:value-type="string" table:style-name="ce25">
            <text:p>6160101</text:p>
          </table:table-cell>
          <table:table-cell office:value-type="string" table:style-name="ce25">
            <text:p>FONDO ACCANTONAMENTO TFR</text:p>
          </table:table-cell>
          <table:table-cell office:value-type="float" office:value="475402.51" table:style-name="ce26">
            <text:p>475.402,51</text:p>
          </table:table-cell>
          <table:table-cell office:value-type="string" table:style-name="ce12">
            <text:p>P</text:p>
          </table:table-cell>
          <table:table-cell office:value-type="float" office:value="534" table:style-name="ce12">
            <text:p>534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93:F711=&quot;A&quot;,H93:H711=&quot;T&quot;),&quot;A&quot;,IF(AND(F93:F711=&quot;P&quot;,H93:H711=&quot;T&quot;),&quot;P&quot;,IF(AND(F93:F711=&quot;C&quot;,H93:H711=&quot;T&quot;),&quot;C&quot;,IF(AND(F93:F711=&quot;R&quot;,H93:H71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FONDO ACCANTONAMENTO TFR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75402.51" table:style-name="ce26">
            <text:p>475.402,51</text:p>
          </table:table-cell>
          <table:table-cell office:value-type="string" table:style-name="ce12">
            <text:p>P</text:p>
          </table:table-cell>
          <table:table-cell office:value-type="float" office:value="534.5" table:style-name="ce12">
            <text:p>534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94:F712=&quot;A&quot;,H94:H712=&quot;T&quot;),&quot;A&quot;,IF(AND(F94:F712=&quot;P&quot;,H94:H712=&quot;T&quot;),&quot;P&quot;,IF(AND(F94:F712=&quot;C&quot;,H94:H712=&quot;T&quot;),&quot;C&quot;,IF(AND(F94:F712=&quot;R&quot;,H94:H712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61701</text:p>
          </table:table-cell>
          <table:table-cell office:value-type="string" table:style-name="ce25">
            <text:p>ALTRI FONDI PER RISCHI ED ONERI</text:p>
          </table:table-cell>
          <table:table-cell office:value-type="string" table:style-name="ce25">
            <text:p>6170101</text:p>
          </table:table-cell>
          <table:table-cell office:value-type="string" table:style-name="ce25">
            <text:p>FONDO IMPOSTE</text:p>
          </table:table-cell>
          <table:table-cell office:value-type="float" office:value="103263.1" table:style-name="ce26">
            <text:p>103.263,10</text:p>
          </table:table-cell>
          <table:table-cell office:value-type="string" table:style-name="ce12">
            <text:p>P</text:p>
          </table:table-cell>
          <table:table-cell office:value-type="float" office:value="535" table:style-name="ce12">
            <text:p>535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95:F713=&quot;A&quot;,H95:H713=&quot;T&quot;),&quot;A&quot;,IF(AND(F95:F713=&quot;P&quot;,H95:H713=&quot;T&quot;),&quot;P&quot;,IF(AND(F95:F713=&quot;C&quot;,H95:H713=&quot;T&quot;),&quot;C&quot;,IF(AND(F95:F713=&quot;R&quot;,H95:H71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LTRI FONDI PER RISCHI ED ONE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03263.1" table:style-name="ce26">
            <text:p>103.263,10</text:p>
          </table:table-cell>
          <table:table-cell office:value-type="string" table:style-name="ce12">
            <text:p>P</text:p>
          </table:table-cell>
          <table:table-cell office:value-type="float" office:value="535.5" table:style-name="ce12">
            <text:p>535,5</text:p>
          </table:table-cell>
          <table:table-cell office:value-type="string" table:style-name="ce12">
            <text:p>T</text:p>
          </table:table-cell>
          <table:table-cell office:value-type="string" office:string-value="P" table:formula="msoxl:=IF(AND(F96:F714=&quot;A&quot;,H96:H714=&quot;T&quot;),&quot;A&quot;,IF(AND(F96:F714=&quot;P&quot;,H96:H714=&quot;T&quot;),&quot;P&quot;,IF(AND(F96:F714=&quot;C&quot;,H96:H714=&quot;T&quot;),&quot;C&quot;,IF(AND(F96:F714=&quot;R&quot;,H96:H714=&quot;T&quot;),&quot;R&quot;,&quot;&quot;))))" table:style-name="ce12">
            <text:p>P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016907.469999999" table:style-name="ce26">
            <text:p>17.016.907,47</text:p>
          </table:table-cell>
          <table:table-cell office:value-type="string" table:style-name="ce12">
            <text:p>P</text:p>
          </table:table-cell>
          <table:table-cell office:value-type="float" office:value="535.6" table:style-name="ce12">
            <text:p>535,6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97:F715=&quot;A&quot;,H97:H715=&quot;T&quot;),&quot;A&quot;,IF(AND(F97:F715=&quot;P&quot;,H97:H715=&quot;T&quot;),&quot;P&quot;,IF(AND(F97:F715=&quot;C&quot;,H97:H715=&quot;T&quot;),&quot;C&quot;,IF(AND(F97:F715=&quot;R&quot;,H97:H71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passività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016907.469999999" table:style-name="ce26">
            <text:p>17.016.907,47</text:p>
          </table:table-cell>
          <table:table-cell office:value-type="string" table:style-name="ce12">
            <text:p>P</text:p>
          </table:table-cell>
          <table:table-cell office:value-type="float" office:value="535.70000000000005" table:style-name="ce12">
            <text:p>535,7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98:F716=&quot;A&quot;,H98:H716=&quot;T&quot;),&quot;A&quot;,IF(AND(F98:F716=&quot;P&quot;,H98:H716=&quot;T&quot;),&quot;P&quot;,IF(AND(F98:F716=&quot;C&quot;,H98:H716=&quot;T&quot;),&quot;C&quot;,IF(AND(F98:F716=&quot;R&quot;,H98:H716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Cos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" table:style-name="ce26">
            <text:p>0,00</text:p>
          </table:table-cell>
          <table:table-cell office:value-type="string" table:style-name="ce12">
            <text:p/>
          </table:table-cell>
          <table:table-cell office:value-type="float" office:value="535.70000000000005" table:style-name="ce12">
            <text:p>535,7</text:p>
          </table:table-cell>
          <table:table-cell office:value-type="string" table:style-name="ce12">
            <text:p>D</text:p>
          </table:table-cell>
          <table:table-cell office:value-type="string" office:string-value="" table:formula="msoxl:=IF(AND(F99:F717=&quot;A&quot;,H99:H717=&quot;T&quot;),&quot;A&quot;,IF(AND(F99:F717=&quot;P&quot;,H99:H717=&quot;T&quot;),&quot;P&quot;,IF(AND(F99:F717=&quot;C&quot;,H99:H717=&quot;T&quot;),&quot;C&quot;,IF(AND(F99:F717=&quot;R&quot;,H99:H71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71001</text:p>
          </table:table-cell>
          <table:table-cell office:value-type="string" table:style-name="ce25">
            <text:p>ACQUISTI DI ESERCIZIO</text:p>
          </table:table-cell>
          <table:table-cell office:value-type="string" table:style-name="ce25">
            <text:p>7100101</text:p>
          </table:table-cell>
          <table:table-cell office:value-type="string" table:style-name="ce25">
            <text:p>ACQUISTI DI ESERCIZIO</text:p>
          </table:table-cell>
          <table:table-cell office:value-type="float" office:value="388441.89" table:style-name="ce26">
            <text:p>388.441,89</text:p>
          </table:table-cell>
          <table:table-cell office:value-type="string" table:style-name="ce12">
            <text:p>C</text:p>
          </table:table-cell>
          <table:table-cell office:value-type="float" office:value="536" table:style-name="ce12">
            <text:p>536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00:F718=&quot;A&quot;,H100:H718=&quot;T&quot;),&quot;A&quot;,IF(AND(F100:F718=&quot;P&quot;,H100:H718=&quot;T&quot;),&quot;P&quot;,IF(AND(F100:F718=&quot;C&quot;,H100:H718=&quot;T&quot;),&quot;C&quot;,IF(AND(F100:F718=&quot;R&quot;,H100:H71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CQUISTI DI ESERCIZIO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88441.89" table:style-name="ce26">
            <text:p>388.441,89</text:p>
          </table:table-cell>
          <table:table-cell office:value-type="string" table:style-name="ce12">
            <text:p>C</text:p>
          </table:table-cell>
          <table:table-cell office:value-type="float" office:value="543.5" table:style-name="ce12">
            <text:p>543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02:F726=&quot;A&quot;,H102:H726=&quot;T&quot;),&quot;A&quot;,IF(AND(F102:F726=&quot;P&quot;,H102:H726=&quot;T&quot;),&quot;P&quot;,IF(AND(F102:F726=&quot;C&quot;,H102:H726=&quot;T&quot;),&quot;C&quot;,IF(AND(F102:F726=&quot;R&quot;,H102:H726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2</text:p>
          </table:table-cell>
          <table:table-cell office:value-type="string" table:style-name="ce25">
            <text:p>COSTI PER PRESTAZIONI DI SERVIZI</text:p>
          </table:table-cell>
          <table:table-cell office:value-type="string" table:style-name="ce25">
            <text:p>7100201</text:p>
          </table:table-cell>
          <table:table-cell office:value-type="string" table:style-name="ce25">
            <text:p>PRESTAZIONE DI SERVIZI</text:p>
          </table:table-cell>
          <table:table-cell office:value-type="float" office:value="990446.39" table:style-name="ce26">
            <text:p>990.446,39</text:p>
          </table:table-cell>
          <table:table-cell office:value-type="string" table:style-name="ce12">
            <text:p>C</text:p>
          </table:table-cell>
          <table:table-cell office:value-type="float" office:value="544" table:style-name="ce12">
            <text:p>544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02:F727=&quot;A&quot;,H102:H727=&quot;T&quot;),&quot;A&quot;,IF(AND(F102:F727=&quot;P&quot;,H102:H727=&quot;T&quot;),&quot;P&quot;,IF(AND(F102:F727=&quot;C&quot;,H102:H727=&quot;T&quot;),&quot;C&quot;,IF(AND(F102:F727=&quot;R&quot;,H102:H72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COSTI PER PRESTAZIONI DI SERVIZ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90446.39" table:style-name="ce26">
            <text:p>990.446,39</text:p>
          </table:table-cell>
          <table:table-cell office:value-type="string" table:style-name="ce12">
            <text:p>C</text:p>
          </table:table-cell>
          <table:table-cell office:value-type="float" office:value="577.5" table:style-name="ce12">
            <text:p>577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04:F761=&quot;A&quot;,H104:H761=&quot;T&quot;),&quot;A&quot;,IF(AND(F104:F761=&quot;P&quot;,H104:H761=&quot;T&quot;),&quot;P&quot;,IF(AND(F104:F761=&quot;C&quot;,H104:H761=&quot;T&quot;),&quot;C&quot;,IF(AND(F104:F761=&quot;R&quot;,H104:H761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3</text:p>
          </table:table-cell>
          <table:table-cell office:value-type="string" table:style-name="ce25">
            <text:p>SPESE PERSONALE DIPENDENTE E ASSIMILATO</text:p>
          </table:table-cell>
          <table:table-cell office:value-type="string" table:style-name="ce25">
            <text:p>7100303</text:p>
          </table:table-cell>
          <table:table-cell office:value-type="string" table:style-name="ce25">
            <text:p>SPESE PERSONALE DIPENDENTE E ASSIMILATO</text:p>
          </table:table-cell>
          <table:table-cell office:value-type="float" office:value="1241411.8999999999" table:style-name="ce26">
            <text:p>1.241.411,90</text:p>
          </table:table-cell>
          <table:table-cell office:value-type="string" table:style-name="ce12">
            <text:p>C</text:p>
          </table:table-cell>
          <table:table-cell office:value-type="float" office:value="578" table:style-name="ce12">
            <text:p>57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04:F762=&quot;A&quot;,H104:H762=&quot;T&quot;),&quot;A&quot;,IF(AND(F104:F762=&quot;P&quot;,H104:H762=&quot;T&quot;),&quot;P&quot;,IF(AND(F104:F762=&quot;C&quot;,H104:H762=&quot;T&quot;),&quot;C&quot;,IF(AND(F104:F762=&quot;R&quot;,H104:H762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PESE PERSONALE DIPENDENTE E ASS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241411.8999999999" table:style-name="ce26">
            <text:p>1.241.411,90</text:p>
          </table:table-cell>
          <table:table-cell office:value-type="string" table:style-name="ce12">
            <text:p>C</text:p>
          </table:table-cell>
          <table:table-cell office:value-type="float" office:value="599.5" table:style-name="ce12">
            <text:p>599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06:F784=&quot;A&quot;,H106:H784=&quot;T&quot;),&quot;A&quot;,IF(AND(F106:F784=&quot;P&quot;,H106:H784=&quot;T&quot;),&quot;P&quot;,IF(AND(F106:F784=&quot;C&quot;,H106:H784=&quot;T&quot;),&quot;C&quot;,IF(AND(F106:F784=&quot;R&quot;,H106:H784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4</text:p>
          </table:table-cell>
          <table:table-cell office:value-type="string" table:style-name="ce25">
            <text:p>SPESE AMMINISTRATIVE E GENERALI</text:p>
          </table:table-cell>
          <table:table-cell office:value-type="string" table:style-name="ce25">
            <text:p>7100401</text:p>
          </table:table-cell>
          <table:table-cell office:value-type="string" table:style-name="ce25">
            <text:p>SPESE AMMINISTRATIVE E GENERALI</text:p>
          </table:table-cell>
          <table:table-cell office:value-type="float" office:value="178929.61" table:style-name="ce26">
            <text:p>178.929,61</text:p>
          </table:table-cell>
          <table:table-cell office:value-type="string" table:style-name="ce12">
            <text:p>C</text:p>
          </table:table-cell>
          <table:table-cell office:value-type="float" office:value="600" table:style-name="ce12">
            <text:p>60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06:F785=&quot;A&quot;,H106:H785=&quot;T&quot;),&quot;A&quot;,IF(AND(F106:F785=&quot;P&quot;,H106:H785=&quot;T&quot;),&quot;P&quot;,IF(AND(F106:F785=&quot;C&quot;,H106:H785=&quot;T&quot;),&quot;C&quot;,IF(AND(F106:F785=&quot;R&quot;,H106:H78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PESE AMMINISTRATIVE E GENERAL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8929.61" table:style-name="ce26">
            <text:p>178.929,61</text:p>
          </table:table-cell>
          <table:table-cell office:value-type="string" table:style-name="ce12">
            <text:p>C</text:p>
          </table:table-cell>
          <table:table-cell office:value-type="float" office:value="610.5" table:style-name="ce12">
            <text:p>610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08:F796=&quot;A&quot;,H108:H796=&quot;T&quot;),&quot;A&quot;,IF(AND(F108:F796=&quot;P&quot;,H108:H796=&quot;T&quot;),&quot;P&quot;,IF(AND(F108:F796=&quot;C&quot;,H108:H796=&quot;T&quot;),&quot;C&quot;,IF(AND(F108:F796=&quot;R&quot;,H108:H796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5</text:p>
          </table:table-cell>
          <table:table-cell office:value-type="string" table:style-name="ce25">
            <text:p>AMMORTAMENTI IMMOBILIZZAZIONI IMMATERIAL</text:p>
          </table:table-cell>
          <table:table-cell office:value-type="string" table:style-name="ce25">
            <text:p>7100501</text:p>
          </table:table-cell>
          <table:table-cell office:value-type="string" table:style-name="ce25">
            <text:p>AMMORTAMENTI IMMOBILIZZAZIONI IMMATERIAL</text:p>
          </table:table-cell>
          <table:table-cell office:value-type="float" office:value="79106.600000000006" table:style-name="ce26">
            <text:p>79.106,60</text:p>
          </table:table-cell>
          <table:table-cell office:value-type="string" table:style-name="ce12">
            <text:p>C</text:p>
          </table:table-cell>
          <table:table-cell office:value-type="float" office:value="611" table:style-name="ce12">
            <text:p>61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08:F797=&quot;A&quot;,H108:H797=&quot;T&quot;),&quot;A&quot;,IF(AND(F108:F797=&quot;P&quot;,H108:H797=&quot;T&quot;),&quot;P&quot;,IF(AND(F108:F797=&quot;C&quot;,H108:H797=&quot;T&quot;),&quot;C&quot;,IF(AND(F108:F797=&quot;R&quot;,H108:H79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MMORTAMENTI IMMOBILIZZAZIONI IMM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9106.600000000006" table:style-name="ce26">
            <text:p>79.106,60</text:p>
          </table:table-cell>
          <table:table-cell office:value-type="string" table:style-name="ce12">
            <text:p>C</text:p>
          </table:table-cell>
          <table:table-cell office:value-type="float" office:value="613.5" table:style-name="ce12">
            <text:p>613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10:F800=&quot;A&quot;,H110:H800=&quot;T&quot;),&quot;A&quot;,IF(AND(F110:F800=&quot;P&quot;,H110:H800=&quot;T&quot;),&quot;P&quot;,IF(AND(F110:F800=&quot;C&quot;,H110:H800=&quot;T&quot;),&quot;C&quot;,IF(AND(F110:F800=&quot;R&quot;,H110:H800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6</text:p>
          </table:table-cell>
          <table:table-cell office:value-type="string" table:style-name="ce25">
            <text:p>AMMORTAMENTO IMMOBILIZZAZIONI MATERIALI</text:p>
          </table:table-cell>
          <table:table-cell office:value-type="string" table:style-name="ce25">
            <text:p>7100600</text:p>
          </table:table-cell>
          <table:table-cell office:value-type="string" table:style-name="ce25">
            <text:p>AMMORTAMENTO IMMOBILIZZAZIONI MATERIALI</text:p>
          </table:table-cell>
          <table:table-cell office:value-type="float" office:value="403552.58" table:style-name="ce26">
            <text:p>403.552,58</text:p>
          </table:table-cell>
          <table:table-cell office:value-type="string" table:style-name="ce12">
            <text:p>C</text:p>
          </table:table-cell>
          <table:table-cell office:value-type="float" office:value="614" table:style-name="ce12">
            <text:p>614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10:F801=&quot;A&quot;,H110:H801=&quot;T&quot;),&quot;A&quot;,IF(AND(F110:F801=&quot;P&quot;,H110:H801=&quot;T&quot;),&quot;P&quot;,IF(AND(F110:F801=&quot;C&quot;,H110:H801=&quot;T&quot;),&quot;C&quot;,IF(AND(F110:F801=&quot;R&quot;,H110:H80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MMORTAMENTO IMMOBILIZZAZIONI MAT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03552.58" table:style-name="ce26">
            <text:p>403.552,58</text:p>
          </table:table-cell>
          <table:table-cell office:value-type="string" table:style-name="ce12">
            <text:p>C</text:p>
          </table:table-cell>
          <table:table-cell office:value-type="float" office:value="619.5" table:style-name="ce12">
            <text:p>619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12:F807=&quot;A&quot;,H112:H807=&quot;T&quot;),&quot;A&quot;,IF(AND(F112:F807=&quot;P&quot;,H112:H807=&quot;T&quot;),&quot;P&quot;,IF(AND(F112:F807=&quot;C&quot;,H112:H807=&quot;T&quot;),&quot;C&quot;,IF(AND(F112:F807=&quot;R&quot;,H112:H807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7</text:p>
          </table:table-cell>
          <table:table-cell office:value-type="string" table:style-name="ce25">
            <text:p>SPESE ORGANI ISTITUZIONALI</text:p>
          </table:table-cell>
          <table:table-cell office:value-type="string" table:style-name="ce25">
            <text:p>7100701</text:p>
          </table:table-cell>
          <table:table-cell office:value-type="string" table:style-name="ce25">
            <text:p>COMPENSI COMPON. ORGANI ISTITUZ.</text:p>
          </table:table-cell>
          <table:table-cell office:value-type="float" office:value="42755.040000000001" table:style-name="ce26">
            <text:p>42.755,04</text:p>
          </table:table-cell>
          <table:table-cell office:value-type="string" table:style-name="ce12">
            <text:p>C</text:p>
          </table:table-cell>
          <table:table-cell office:value-type="float" office:value="620" table:style-name="ce12">
            <text:p>620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12:F808=&quot;A&quot;,H112:H808=&quot;T&quot;),&quot;A&quot;,IF(AND(F112:F808=&quot;P&quot;,H112:H808=&quot;T&quot;),&quot;P&quot;,IF(AND(F112:F808=&quot;C&quot;,H112:H808=&quot;T&quot;),&quot;C&quot;,IF(AND(F112:F808=&quot;R&quot;,H112:H80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SPESE ORGANI ISTITUZIONAL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2755.040000000001" table:style-name="ce26">
            <text:p>42.755,04</text:p>
          </table:table-cell>
          <table:table-cell office:value-type="string" table:style-name="ce12">
            <text:p>C</text:p>
          </table:table-cell>
          <table:table-cell office:value-type="float" office:value="620.5" table:style-name="ce12">
            <text:p>620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13:F809=&quot;A&quot;,H113:H809=&quot;T&quot;),&quot;A&quot;,IF(AND(F113:F809=&quot;P&quot;,H113:H809=&quot;T&quot;),&quot;P&quot;,IF(AND(F113:F809=&quot;C&quot;,H113:H809=&quot;T&quot;),&quot;C&quot;,IF(AND(F113:F809=&quot;R&quot;,H113:H809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8</text:p>
          </table:table-cell>
          <table:table-cell office:value-type="string" table:style-name="ce25">
            <text:p>ONERI STRAORDINARI</text:p>
          </table:table-cell>
          <table:table-cell office:value-type="string" table:style-name="ce25">
            <text:p>7100801</text:p>
          </table:table-cell>
          <table:table-cell office:value-type="string" table:style-name="ce25">
            <text:p>SOPRAVVENIENZE PASSIVE</text:p>
          </table:table-cell>
          <table:table-cell office:value-type="float" office:value="12984.07" table:style-name="ce26">
            <text:p>12.984,07</text:p>
          </table:table-cell>
          <table:table-cell office:value-type="string" table:style-name="ce12">
            <text:p>C</text:p>
          </table:table-cell>
          <table:table-cell office:value-type="float" office:value="621" table:style-name="ce12">
            <text:p>621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14:F810=&quot;A&quot;,H114:H810=&quot;T&quot;),&quot;A&quot;,IF(AND(F114:F810=&quot;P&quot;,H114:H810=&quot;T&quot;),&quot;P&quot;,IF(AND(F114:F810=&quot;C&quot;,H114:H810=&quot;T&quot;),&quot;C&quot;,IF(AND(F114:F810=&quot;R&quot;,H114:H81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7100803</text:p>
          </table:table-cell>
          <table:table-cell office:value-type="string" table:style-name="ce25">
            <text:p>ACCANTONAMENTI PER TFR</text:p>
          </table:table-cell>
          <table:table-cell office:value-type="float" office:value="68268.22" table:style-name="ce26">
            <text:p>68.268,22</text:p>
          </table:table-cell>
          <table:table-cell office:value-type="string" table:style-name="ce12">
            <text:p>C</text:p>
          </table:table-cell>
          <table:table-cell office:value-type="float" office:value="622" table:style-name="ce12">
            <text:p>622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15:F811=&quot;A&quot;,H115:H811=&quot;T&quot;),&quot;A&quot;,IF(AND(F115:F811=&quot;P&quot;,H115:H811=&quot;T&quot;),&quot;P&quot;,IF(AND(F115:F811=&quot;C&quot;,H115:H811=&quot;T&quot;),&quot;C&quot;,IF(AND(F115:F811=&quot;R&quot;,H115:H81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ONERI STRAORDINA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1252.289999999994" table:style-name="ce26">
            <text:p>81.252,29</text:p>
          </table:table-cell>
          <table:table-cell office:value-type="string" table:style-name="ce12">
            <text:p>C</text:p>
          </table:table-cell>
          <table:table-cell office:value-type="float" office:value="622.5" table:style-name="ce12">
            <text:p>622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16:F812=&quot;A&quot;,H116:H812=&quot;T&quot;),&quot;A&quot;,IF(AND(F116:F812=&quot;P&quot;,H116:H812=&quot;T&quot;),&quot;P&quot;,IF(AND(F116:F812=&quot;C&quot;,H116:H812=&quot;T&quot;),&quot;C&quot;,IF(AND(F116:F812=&quot;R&quot;,H116:H812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09</text:p>
          </table:table-cell>
          <table:table-cell office:value-type="string" table:style-name="ce25">
            <text:p>ONERI TRIBUTARI<text:s/></text:p>
          </table:table-cell>
          <table:table-cell office:value-type="string" table:style-name="ce25">
            <text:p>7100901</text:p>
          </table:table-cell>
          <table:table-cell office:value-type="string" table:style-name="ce25">
            <text:p>ONERI TRIBUTARI<text:s/></text:p>
          </table:table-cell>
          <table:table-cell office:value-type="float" office:value="234177.06" table:style-name="ce26">
            <text:p>234.177,06</text:p>
          </table:table-cell>
          <table:table-cell office:value-type="string" table:style-name="ce12">
            <text:p>C</text:p>
          </table:table-cell>
          <table:table-cell office:value-type="float" office:value="623" table:style-name="ce12">
            <text:p>62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17:F813=&quot;A&quot;,H117:H813=&quot;T&quot;),&quot;A&quot;,IF(AND(F117:F813=&quot;P&quot;,H117:H813=&quot;T&quot;),&quot;P&quot;,IF(AND(F117:F813=&quot;C&quot;,H117:H813=&quot;T&quot;),&quot;C&quot;,IF(AND(F117:F813=&quot;R&quot;,H117:H81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ONERI TRIBUTARI - IVA INDETRAIBIL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4177.06" table:style-name="ce26">
            <text:p>234.177,06</text:p>
          </table:table-cell>
          <table:table-cell office:value-type="string" table:style-name="ce12">
            <text:p>C</text:p>
          </table:table-cell>
          <table:table-cell office:value-type="float" office:value="625.5" table:style-name="ce12">
            <text:p>625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19:F816=&quot;A&quot;,H119:H816=&quot;T&quot;),&quot;A&quot;,IF(AND(F119:F816=&quot;P&quot;,H119:H816=&quot;T&quot;),&quot;P&quot;,IF(AND(F119:F816=&quot;C&quot;,H119:H816=&quot;T&quot;),&quot;C&quot;,IF(AND(F119:F816=&quot;R&quot;,H119:H816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010</text:p>
          </table:table-cell>
          <table:table-cell office:value-type="string" table:style-name="ce25">
            <text:p>ALTRI ONERI</text:p>
          </table:table-cell>
          <table:table-cell office:value-type="string" table:style-name="ce25">
            <text:p>7101001</text:p>
          </table:table-cell>
          <table:table-cell office:value-type="string" table:style-name="ce25">
            <text:p>ABBUONI PASSIVI</text:p>
          </table:table-cell>
          <table:table-cell office:value-type="float" office:value="38.22" table:style-name="ce26">
            <text:p>38,22</text:p>
          </table:table-cell>
          <table:table-cell office:value-type="string" table:style-name="ce12">
            <text:p>C</text:p>
          </table:table-cell>
          <table:table-cell office:value-type="float" office:value="626" table:style-name="ce12">
            <text:p>626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19:F817=&quot;A&quot;,H119:H817=&quot;T&quot;),&quot;A&quot;,IF(AND(F119:F817=&quot;P&quot;,H119:H817=&quot;T&quot;),&quot;P&quot;,IF(AND(F119:F817=&quot;C&quot;,H119:H817=&quot;T&quot;),&quot;C&quot;,IF(AND(F119:F817=&quot;R&quot;,H119:H817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7101002</text:p>
          </table:table-cell>
          <table:table-cell office:value-type="string" table:style-name="ce25">
            <text:p>ARROTONDAMENTI</text:p>
          </table:table-cell>
          <table:table-cell office:value-type="float" office:value="11.07" table:style-name="ce26">
            <text:p>11,07</text:p>
          </table:table-cell>
          <table:table-cell office:value-type="string" table:style-name="ce12">
            <text:p>C</text:p>
          </table:table-cell>
          <table:table-cell office:value-type="float" office:value="627" table:style-name="ce12">
            <text:p>627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20:F818=&quot;A&quot;,H120:H818=&quot;T&quot;),&quot;A&quot;,IF(AND(F120:F818=&quot;P&quot;,H120:H818=&quot;T&quot;),&quot;P&quot;,IF(AND(F120:F818=&quot;C&quot;,H120:H818=&quot;T&quot;),&quot;C&quot;,IF(AND(F120:F818=&quot;R&quot;,H120:H818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LTRI ONER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9.29" table:style-name="ce26">
            <text:p>49,29</text:p>
          </table:table-cell>
          <table:table-cell office:value-type="string" table:style-name="ce12">
            <text:p>C</text:p>
          </table:table-cell>
          <table:table-cell office:value-type="float" office:value="627.5" table:style-name="ce12">
            <text:p>627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21:F819=&quot;A&quot;,H121:H819=&quot;T&quot;),&quot;A&quot;,IF(AND(F121:F819=&quot;P&quot;,H121:H819=&quot;T&quot;),&quot;P&quot;,IF(AND(F121:F819=&quot;C&quot;,H121:H819=&quot;T&quot;),&quot;C&quot;,IF(AND(F121:F819=&quot;R&quot;,H121:H819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71201</text:p>
          </table:table-cell>
          <table:table-cell office:value-type="string" table:style-name="ce25">
            <text:p>RIMANENZE INIZIALI PRODOTTI</text:p>
          </table:table-cell>
          <table:table-cell office:value-type="string" table:style-name="ce25">
            <text:p>7120100</text:p>
          </table:table-cell>
          <table:table-cell office:value-type="string" table:style-name="ce25">
            <text:p>RIMANENZE INIZIALI</text:p>
          </table:table-cell>
          <table:table-cell office:value-type="float" office:value="86621.28" table:style-name="ce26">
            <text:p>86.621,28</text:p>
          </table:table-cell>
          <table:table-cell office:value-type="string" table:style-name="ce12">
            <text:p>C</text:p>
          </table:table-cell>
          <table:table-cell office:value-type="float" office:value="628" table:style-name="ce12">
            <text:p>628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22:F820=&quot;A&quot;,H122:H820=&quot;T&quot;),&quot;A&quot;,IF(AND(F122:F820=&quot;P&quot;,H122:H820=&quot;T&quot;),&quot;P&quot;,IF(AND(F122:F820=&quot;C&quot;,H122:H820=&quot;T&quot;),&quot;C&quot;,IF(AND(F122:F820=&quot;R&quot;,H122:H82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IMANENZE INIZIALI PRODOT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6621.28" table:style-name="ce26">
            <text:p>86.621,28</text:p>
          </table:table-cell>
          <table:table-cell office:value-type="string" table:style-name="ce12">
            <text:p>C</text:p>
          </table:table-cell>
          <table:table-cell office:value-type="float" office:value="628.5" table:style-name="ce12">
            <text:p>628,5</text:p>
          </table:table-cell>
          <table:table-cell office:value-type="string" table:style-name="ce12">
            <text:p>T</text:p>
          </table:table-cell>
          <table:table-cell office:value-type="string" office:string-value="C" table:formula="msoxl:=IF(AND(F123:F821=&quot;A&quot;,H123:H821=&quot;T&quot;),&quot;A&quot;,IF(AND(F123:F821=&quot;P&quot;,H123:H821=&quot;T&quot;),&quot;P&quot;,IF(AND(F123:F821=&quot;C&quot;,H123:H821=&quot;T&quot;),&quot;C&quot;,IF(AND(F123:F821=&quot;R&quot;,H123:H821=&quot;T&quot;),&quot;R&quot;,&quot;&quot;))))" table:style-name="ce12">
            <text:p>C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726743.93" table:style-name="ce26">
            <text:p>3.726.743,93</text:p>
          </table:table-cell>
          <table:table-cell office:value-type="string" table:style-name="ce12">
            <text:p>C</text:p>
          </table:table-cell>
          <table:table-cell office:value-type="float" office:value="628.6" table:style-name="ce12">
            <text:p>628,6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124:F822=&quot;A&quot;,H124:H822=&quot;T&quot;),&quot;A&quot;,IF(AND(F124:F822=&quot;P&quot;,H124:H822=&quot;T&quot;),&quot;P&quot;,IF(AND(F124:F822=&quot;C&quot;,H124:H822=&quot;T&quot;),&quot;C&quot;,IF(AND(F124:F822=&quot;R&quot;,H124:H822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cos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726743.93" table:style-name="ce26">
            <text:p>3.726.743,93</text:p>
          </table:table-cell>
          <table:table-cell office:value-type="string" table:style-name="ce12">
            <text:p>C</text:p>
          </table:table-cell>
          <table:table-cell office:value-type="float" office:value="628.70000000000005" table:style-name="ce12">
            <text:p>628,7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125:F823=&quot;A&quot;,H125:H823=&quot;T&quot;),&quot;A&quot;,IF(AND(F125:F823=&quot;P&quot;,H125:H823=&quot;T&quot;),&quot;P&quot;,IF(AND(F125:F823=&quot;C&quot;,H125:H823=&quot;T&quot;),&quot;C&quot;,IF(AND(F125:F823=&quot;R&quot;,H125:H82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Rica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" table:style-name="ce26">
            <text:p>0,00</text:p>
          </table:table-cell>
          <table:table-cell office:value-type="string" table:style-name="ce12">
            <text:p/>
          </table:table-cell>
          <table:table-cell office:value-type="float" office:value="628.70000000000005" table:style-name="ce12">
            <text:p>628,7</text:p>
          </table:table-cell>
          <table:table-cell office:value-type="string" table:style-name="ce12">
            <text:p>D</text:p>
          </table:table-cell>
          <table:table-cell office:value-type="string" office:string-value="" table:formula="msoxl:=IF(AND(F126:F824=&quot;A&quot;,H126:H824=&quot;T&quot;),&quot;A&quot;,IF(AND(F126:F824=&quot;P&quot;,H126:H824=&quot;T&quot;),&quot;P&quot;,IF(AND(F126:F824=&quot;C&quot;,H126:H824=&quot;T&quot;),&quot;C&quot;,IF(AND(F126:F824=&quot;R&quot;,H126:H824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>81001</text:p>
          </table:table-cell>
          <table:table-cell office:value-type="string" table:style-name="ce25">
            <text:p>RICAVI DELLE PRESTAZIONI</text:p>
          </table:table-cell>
          <table:table-cell office:value-type="string" table:style-name="ce25">
            <text:p>8100101</text:p>
          </table:table-cell>
          <table:table-cell office:value-type="string" table:style-name="ce25">
            <text:p>RICAVI DELLE PRESTAZIONI</text:p>
          </table:table-cell>
          <table:table-cell office:value-type="float" office:value="3136690.3" table:style-name="ce26">
            <text:p>3.136.690,30</text:p>
          </table:table-cell>
          <table:table-cell office:value-type="string" table:style-name="ce12">
            <text:p>R</text:p>
          </table:table-cell>
          <table:table-cell office:value-type="float" office:value="629" table:style-name="ce12">
            <text:p>629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27:F825=&quot;A&quot;,H127:H825=&quot;T&quot;),&quot;A&quot;,IF(AND(F127:F825=&quot;P&quot;,H127:H825=&quot;T&quot;),&quot;P&quot;,IF(AND(F127:F825=&quot;C&quot;,H127:H825=&quot;T&quot;),&quot;C&quot;,IF(AND(F127:F825=&quot;R&quot;,H127:H825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ICAVI DELLE PRESTAZION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136690.3" table:style-name="ce26">
            <text:p>3.136.690,30</text:p>
          </table:table-cell>
          <table:table-cell office:value-type="string" table:style-name="ce12">
            <text:p>R</text:p>
          </table:table-cell>
          <table:table-cell office:value-type="float" office:value="672.5" table:style-name="ce12">
            <text:p>672,5</text:p>
          </table:table-cell>
          <table:table-cell office:value-type="string" table:style-name="ce12">
            <text:p>T</text:p>
          </table:table-cell>
          <table:table-cell office:value-type="string" office:string-value="R" table:formula="msoxl:=IF(AND(F129:F869=&quot;A&quot;,H129:H869=&quot;T&quot;),&quot;A&quot;,IF(AND(F129:F869=&quot;P&quot;,H129:H869=&quot;T&quot;),&quot;P&quot;,IF(AND(F129:F869=&quot;C&quot;,H129:H869=&quot;T&quot;),&quot;C&quot;,IF(AND(F129:F869=&quot;R&quot;,H129:H869=&quot;T&quot;),&quot;R&quot;,&quot;&quot;))))" table:style-name="ce12">
            <text:p>R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81002</text:p>
          </table:table-cell>
          <table:table-cell office:value-type="string" table:style-name="ce25">
            <text:p>ALTRI RICAVI E PROVENTI</text:p>
          </table:table-cell>
          <table:table-cell office:value-type="string" table:style-name="ce25">
            <text:p>8100200</text:p>
          </table:table-cell>
          <table:table-cell office:value-type="string" table:style-name="ce25">
            <text:p>ALTRI RICAVI E PROVENTI</text:p>
          </table:table-cell>
          <table:table-cell office:value-type="float" office:value="642843.32999999996" table:style-name="ce26">
            <text:p>642.843,33</text:p>
          </table:table-cell>
          <table:table-cell office:value-type="string" table:style-name="ce12">
            <text:p>R</text:p>
          </table:table-cell>
          <table:table-cell office:value-type="float" office:value="673" table:style-name="ce12">
            <text:p>67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29:F870=&quot;A&quot;,H129:H870=&quot;T&quot;),&quot;A&quot;,IF(AND(F129:F870=&quot;P&quot;,H129:H870=&quot;T&quot;),&quot;P&quot;,IF(AND(F129:F870=&quot;C&quot;,H129:H870=&quot;T&quot;),&quot;C&quot;,IF(AND(F129:F870=&quot;R&quot;,H129:H870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ALTRI RICAVI E PROVENT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42843.32999999996" table:style-name="ce26">
            <text:p>642.843,33</text:p>
          </table:table-cell>
          <table:table-cell office:value-type="string" table:style-name="ce12">
            <text:p>R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2">
            <text:p>T</text:p>
          </table:table-cell>
          <table:table-cell office:value-type="string" office:string-value="R" table:formula="msoxl:=IF(AND(F131:F880=&quot;A&quot;,H131:H880=&quot;T&quot;),&quot;A&quot;,IF(AND(F131:F880=&quot;P&quot;,H131:H880=&quot;T&quot;),&quot;P&quot;,IF(AND(F131:F880=&quot;C&quot;,H131:H880=&quot;T&quot;),&quot;C&quot;,IF(AND(F131:F880=&quot;R&quot;,H131:H880=&quot;T&quot;),&quot;R&quot;,&quot;&quot;))))" table:style-name="ce12">
            <text:p>R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81101</text:p>
          </table:table-cell>
          <table:table-cell office:value-type="string" table:style-name="ce25">
            <text:p>INTERESSI ATTIVI</text:p>
          </table:table-cell>
          <table:table-cell office:value-type="string" table:style-name="ce25">
            <text:p>8110101</text:p>
          </table:table-cell>
          <table:table-cell office:value-type="string" table:style-name="ce25">
            <text:p>INTERESSI ATTIVI</text:p>
          </table:table-cell>
          <table:table-cell office:value-type="float" office:value="792.24" table:style-name="ce26">
            <text:p>792,24</text:p>
          </table:table-cell>
          <table:table-cell office:value-type="string" table:style-name="ce12">
            <text:p>R</text:p>
          </table:table-cell>
          <table:table-cell office:value-type="float" office:value="683" table:style-name="ce12">
            <text:p>683</text:p>
          </table:table-cell>
          <table:table-cell office:value-type="string" table:style-name="ce12">
            <text:p>G</text:p>
          </table:table-cell>
          <table:table-cell office:value-type="string" office:string-value="" table:formula="msoxl:=IF(AND(F131:F881=&quot;A&quot;,H131:H881=&quot;T&quot;),&quot;A&quot;,IF(AND(F131:F881=&quot;P&quot;,H131:H881=&quot;T&quot;),&quot;P&quot;,IF(AND(F131:F881=&quot;C&quot;,H131:H881=&quot;T&quot;),&quot;C&quot;,IF(AND(F131:F881=&quot;R&quot;,H131:H881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INTERESSI ATTI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92.24" table:style-name="ce26">
            <text:p>792,24</text:p>
          </table:table-cell>
          <table:table-cell office:value-type="string" table:style-name="ce12">
            <text:p>R</text:p>
          </table:table-cell>
          <table:table-cell office:value-type="float" office:value="683.5" table:style-name="ce12">
            <text:p>683,5</text:p>
          </table:table-cell>
          <table:table-cell office:value-type="string" table:style-name="ce12">
            <text:p>T</text:p>
          </table:table-cell>
          <table:table-cell office:value-type="string" office:string-value="R" table:formula="msoxl:=IF(AND(F132:F882=&quot;A&quot;,H132:H882=&quot;T&quot;),&quot;A&quot;,IF(AND(F132:F882=&quot;P&quot;,H132:H882=&quot;T&quot;),&quot;P&quot;,IF(AND(F132:F882=&quot;C&quot;,H132:H882=&quot;T&quot;),&quot;C&quot;,IF(AND(F132:F882=&quot;R&quot;,H132:H882=&quot;T&quot;),&quot;R&quot;,&quot;&quot;))))" table:style-name="ce12">
            <text:p>R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780325.87" table:style-name="ce26">
            <text:p>3.780.325,87</text:p>
          </table:table-cell>
          <table:table-cell office:value-type="string" table:style-name="ce12">
            <text:p>R</text:p>
          </table:table-cell>
          <table:table-cell office:value-type="float" office:value="683.6" table:style-name="ce12">
            <text:p>683,6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133:F883=&quot;A&quot;,H133:H883=&quot;T&quot;),&quot;A&quot;,IF(AND(F133:F883=&quot;P&quot;,H133:H883=&quot;T&quot;),&quot;P&quot;,IF(AND(F133:F883=&quot;C&quot;,H133:H883=&quot;T&quot;),&quot;C&quot;,IF(AND(F133:F883=&quot;R&quot;,H133:H883=&quot;T&quot;),&quot;R&quot;,&quot;&quot;))))" table:style-name="ce12"/>
          <table:table-cell table:number-columns-repeated="16375"/>
        </table:table-row>
        <table:table-row table:style-name="ro4">
          <table:table-cell office:value-type="string" table:style-name="ce24">
            <text:p/>
          </table:table-cell>
          <table:table-cell office:value-type="string" table:style-name="ce25">
            <text:p>Totale ricavi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780325.87" table:style-name="ce26">
            <text:p>3.780.325,87</text:p>
          </table:table-cell>
          <table:table-cell office:value-type="string" table:style-name="ce12">
            <text:p>R</text:p>
          </table:table-cell>
          <table:table-cell office:value-type="float" office:value="683.7" table:style-name="ce12">
            <text:p>683,7</text:p>
          </table:table-cell>
          <table:table-cell office:value-type="string" table:style-name="ce12">
            <text:p>Z</text:p>
          </table:table-cell>
          <table:table-cell office:value-type="string" office:string-value="" table:formula="msoxl:=IF(AND(F134:F884=&quot;A&quot;,H134:H884=&quot;T&quot;),&quot;A&quot;,IF(AND(F134:F884=&quot;P&quot;,H134:H884=&quot;T&quot;),&quot;P&quot;,IF(AND(F134:F884=&quot;C&quot;,H134:H884=&quot;T&quot;),&quot;C&quot;,IF(AND(F134:F884=&quot;R&quot;,H134:H884=&quot;T&quot;),&quot;R&quot;,&quot;&quot;))))" table:style-name="ce12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0">
            <text:p>RIEPILOGO</text:p>
          </table:table-cell>
          <table:table-cell table:number-columns-repeated="3" table:style-name="ce5"/>
          <table:table-cell table:style-name="ce6"/>
          <table:table-cell table:number-columns-repeated="16379" table:style-name="ce5"/>
        </table:table-row>
        <table:table-row table:style-name="ro6">
          <table:table-cell table:number-columns-repeated="4" table:style-name="ce13"/>
          <table:table-cell table:style-name="ce14"/>
          <table:table-cell table:number-columns-repeated="16379" table:style-name="ce5"/>
        </table:table-row>
        <table:table-row table:style-name="ro5">
          <table:table-cell table:number-columns-repeated="4" table:style-name="ce15"/>
          <table:table-cell table:style-name="ce16"/>
          <table:table-cell table:number-columns-repeated="16379" table:style-name="ce5"/>
        </table:table-row>
        <table:table-row table:style-name="ro5">
          <table:table-cell office:value-type="string" table:style-name="ce17">
            <text:p>TOTALE ATTIVITA'</text:p>
          </table:table-cell>
          <table:table-cell office:value-type="float" office:value="17070489.41" table:formula="msoxl:=SUMIF(I3:I135,&quot;A&quot;,E3:E135)" table:style-name="ce18">
            <text:p>17.070.489,41</text:p>
          </table:table-cell>
          <table:table-cell table:style-name="ce5"/>
          <table:table-cell office:value-type="string" table:style-name="ce17">
            <text:p>TOTALE COSTI</text:p>
          </table:table-cell>
          <table:table-cell office:value-type="float" office:value="3726743.9299999997" table:formula="msoxl:=SUMIF(I3:I135,&quot;C&quot;,E3:E135)" table:style-name="ce18">
            <text:p>3.726.743,93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7">
            <text:p>TOTALE PASSIVITA'</text:p>
          </table:table-cell>
          <table:table-cell office:value-type="float" office:value="17016907.470000003" table:formula="msoxl:=SUMIF(I3:I135,&quot;P&quot;,E3:E135)" table:style-name="ce18">
            <text:p>17.016.907,47</text:p>
          </table:table-cell>
          <table:table-cell table:style-name="ce5"/>
          <table:table-cell office:value-type="string" table:style-name="ce17">
            <text:p>TOTALE RICAVI</text:p>
          </table:table-cell>
          <table:table-cell office:value-type="float" office:value="3780325.87" table:formula="msoxl:=SUMIF(I3:I135,&quot;R&quot;,E3:E135)" table:style-name="ce18">
            <text:p>3.780.325,87</text:p>
          </table:table-cell>
          <table:table-cell table:number-columns-repeated="16379" table:style-name="ce5"/>
        </table:table-row>
        <table:table-row table:style-name="ro6">
          <table:table-cell table:style-name="ce5"/>
          <table:table-cell table:style-name="ce19"/>
          <table:table-cell table:style-name="ce15"/>
          <table:table-cell table:style-name="ce20"/>
          <table:table-cell table:style-name="ce21"/>
          <table:table-cell table:number-columns-repeated="16379" table:style-name="ce5"/>
        </table:table-row>
        <table:table-row table:style-name="ro5">
          <table:table-cell office:value-type="string" table:style-name="ce17">
            <text:p>DIFFERENZA</text:p>
          </table:table-cell>
          <table:table-cell office:value-type="float" office:value="53581.939999997616" table:formula="msoxl:=B140-B141" table:style-name="ce18">
            <text:p>53.581,94</text:p>
          </table:table-cell>
          <table:table-cell table:style-name="ce5"/>
          <table:table-cell office:value-type="string" table:style-name="ce17">
            <text:p>DIFFERENZA</text:p>
          </table:table-cell>
          <table:table-cell office:value-type="float" office:value="53581.94000000041" table:formula="msoxl:=E141-E140" table:style-name="ce22">
            <text:p>53.581,94</text:p>
          </table:table-cell>
          <table:table-cell table:number-columns-repeated="16379" table:style-name="ce5"/>
        </table:table-row>
        <table:table-row table:number-rows-repeated="1048433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1999-10-29T09:12:01Z</meta:creation-date>
    <dc:date>2017-03-23T10:49:01Z</dc:date>
    <meta:print-date>2016-09-21T09:22:45Z</meta:print-date>
  </office:meta>
</office:document-meta>
</file>