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8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6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8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6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  <style:map style:condition="is-true-formula(msoxl: $H3=&quot;D&quot;)" style:apply-style-name="cf1" style:base-cell-address="Foglio1.A3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  <style:map style:condition="is-true-formula(msoxl: $H3=&quot;D&quot;)" style:apply-style-name="cf1" style:base-cell-address="Foglio1.B3"/>
      <style:map style:condition="is-true-formula(msoxl:$H3=&quot;T&quot;)" style:apply-style-name="cf2" style:base-cell-address="Foglio1.B3"/>
      <style:map style:condition="is-true-formula(msoxl:$H3=&quot;Z&quot;)" style:apply-style-name="cf3" style:base-cell-address="Foglio1.B3"/>
    </style:style>
    <style:style style:name="ce21" style:family="table-cell" style:parent-style-name="Default" style:data-style-name="N8">
      <style:text-properties fo:font-size="9pt" style:font-size-asian="9pt" style:font-size-complex="9pt" style:font-family-generic="swiss"/>
      <style:map style:condition="is-true-formula(msoxl: $H3=&quot;D&quot;)" style:apply-style-name="cf1" style:base-cell-address="Foglio1.B3"/>
      <style:map style:condition="is-true-formula(msoxl:$H3=&quot;T&quot;)" style:apply-style-name="cf2" style:base-cell-address="Foglio1.B3"/>
      <style:map style:condition="is-true-formula(msoxl:$H3=&quot;Z&quot;)" style:apply-style-name="cf3" style:base-cell-address="Foglio1.B3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2" table:default-cell-style-name="ce4" table:visibility="collapse"/>
        <table:table-column table:style-name="co7" table:default-cell-style-name="ce4" table:visibility="collapse"/>
        <table:table-column table:style-name="co3" table:default-cell-style-name="ce4" table:visibility="collapse"/>
        <table:table-column table:style-name="co8" table:number-columns-repeated="2" table:default-cell-style-name="ce4"/>
        <table:table-column table:style-name="co3" table:number-columns-repeated="16373" table:default-cell-style-name="ce4"/>
        <table:table-row table:style-name="ro1">
          <table:table-cell office:value-type="string" table:style-name="ce2">
            <text:p>Bilancio di Verifica al 31/12/2017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4"/>
        </table:table-row>
        <table:table-row table:style-name="ro2">
          <table:table-cell office:value-type="string" table:style-name="ce2">
            <text:p>Mastr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onto</text:p>
          </table:table-cell>
          <table:table-cell office:value-type="string" table:style-name="ce2">
            <text:p>Descrizione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SEZBIL</text:p>
          </table:table-cell>
          <table:table-cell office:value-type="string" table:style-name="ce7">
            <text:p>ORDINE</text:p>
          </table:table-cell>
          <table:table-cell office:value-type="string" table:style-name="ce7">
            <text:p>TIPOCONTO</text:p>
          </table:table-cell>
          <table:table-cell office:value-type="string" table:style-name="ce7">
            <text:p>FLAG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9">
            <text:p>Attività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0" table:style-name="ce21">
            <text:p>0.00</text:p>
          </table:table-cell>
          <table:table-cell office:value-type="string" table:style-name="ce4">
            <text:p/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D</text:p>
          </table:table-cell>
          <table:table-cell office:value-type="string" office:string-value="" table:formula="msoxl:=IF(AND(F3:F347=&quot;A&quot;,H3:H347=&quot;T&quot;),&quot;A&quot;,IF(AND(F3:F347=&quot;P&quot;,H3:H347=&quot;T&quot;),&quot;P&quot;,IF(AND(F3:F347=&quot;C&quot;,H3:H347=&quot;T&quot;),&quot;C&quot;,IF(AND(F3:F347=&quot;R&quot;,H3:H34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>51102</text:p>
          </table:table-cell>
          <table:table-cell office:value-type="string" table:style-name="ce20">
            <text:p>SOFTWARE</text:p>
          </table:table-cell>
          <table:table-cell office:value-type="string" table:style-name="ce20">
            <text:p>5110201</text:p>
          </table:table-cell>
          <table:table-cell office:value-type="string" table:style-name="ce20">
            <text:p>SOFTWARE E LICENZE</text:p>
          </table:table-cell>
          <table:table-cell office:value-type="float" office:value="161142.99" table:style-name="ce21">
            <text:p>161 142.99</text:p>
          </table:table-cell>
          <table:table-cell office:value-type="string" table:style-name="ce4">
            <text:p>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:F348=&quot;A&quot;,H3:H348=&quot;T&quot;),&quot;A&quot;,IF(AND(F3:F348=&quot;P&quot;,H3:H348=&quot;T&quot;),&quot;P&quot;,IF(AND(F3:F348=&quot;C&quot;,H3:H348=&quot;T&quot;),&quot;C&quot;,IF(AND(F3:F348=&quot;R&quot;,H3:H34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SOFTWAR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1142.99" table:style-name="ce21">
            <text:p>161 142.99</text:p>
          </table:table-cell>
          <table:table-cell office:value-type="string" table:style-name="ce4">
            <text:p>A</text:p>
          </table:table-cell>
          <table:table-cell office:value-type="float" office:value="1.5" table:style-name="ce4">
            <text:p>1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4:F349=&quot;A&quot;,H4:H349=&quot;T&quot;),&quot;A&quot;,IF(AND(F4:F349=&quot;P&quot;,H4:H349=&quot;T&quot;),&quot;P&quot;,IF(AND(F4:F349=&quot;C&quot;,H4:H349=&quot;T&quot;),&quot;C&quot;,IF(AND(F4:F349=&quot;R&quot;,H4:H349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51103</text:p>
          </table:table-cell>
          <table:table-cell office:value-type="string" table:style-name="ce20">
            <text:p>SPESE PER ACCREDITAMENTO</text:p>
          </table:table-cell>
          <table:table-cell office:value-type="string" table:style-name="ce20">
            <text:p>5110301</text:p>
          </table:table-cell>
          <table:table-cell office:value-type="string" table:style-name="ce20">
            <text:p>SPESE PER ACCREDITAMENTO</text:p>
          </table:table-cell>
          <table:table-cell office:value-type="float" office:value="502795.29" table:style-name="ce21">
            <text:p>502 795.29</text:p>
          </table:table-cell>
          <table:table-cell office:value-type="string" table:style-name="ce4">
            <text:p>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5:F350=&quot;A&quot;,H5:H350=&quot;T&quot;),&quot;A&quot;,IF(AND(F5:F350=&quot;P&quot;,H5:H350=&quot;T&quot;),&quot;P&quot;,IF(AND(F5:F350=&quot;C&quot;,H5:H350=&quot;T&quot;),&quot;C&quot;,IF(AND(F5:F350=&quot;R&quot;,H5:H35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SPESE PER ACCREDITAMENT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2795.29" table:style-name="ce21">
            <text:p>502 795.29</text:p>
          </table:table-cell>
          <table:table-cell office:value-type="string" table:style-name="ce4">
            <text:p>A</text:p>
          </table:table-cell>
          <table:table-cell office:value-type="float" office:value="2.5" table:style-name="ce4">
            <text:p>2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6:F351=&quot;A&quot;,H6:H351=&quot;T&quot;),&quot;A&quot;,IF(AND(F6:F351=&quot;P&quot;,H6:H351=&quot;T&quot;),&quot;P&quot;,IF(AND(F6:F351=&quot;C&quot;,H6:H351=&quot;T&quot;),&quot;C&quot;,IF(AND(F6:F351=&quot;R&quot;,H6:H351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51104</text:p>
          </table:table-cell>
          <table:table-cell office:value-type="string" table:style-name="ce20">
            <text:p>AVVIAMENTO</text:p>
          </table:table-cell>
          <table:table-cell office:value-type="string" table:style-name="ce20">
            <text:p>5110401</text:p>
          </table:table-cell>
          <table:table-cell office:value-type="string" table:style-name="ce20">
            <text:p>AVVIAMENTO</text:p>
          </table:table-cell>
          <table:table-cell office:value-type="float" office:value="2641155" table:style-name="ce21">
            <text:p>2 641 155.00</text:p>
          </table:table-cell>
          <table:table-cell office:value-type="string" table:style-name="ce4">
            <text:p>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7:F352=&quot;A&quot;,H7:H352=&quot;T&quot;),&quot;A&quot;,IF(AND(F7:F352=&quot;P&quot;,H7:H352=&quot;T&quot;),&quot;P&quot;,IF(AND(F7:F352=&quot;C&quot;,H7:H352=&quot;T&quot;),&quot;C&quot;,IF(AND(F7:F352=&quot;R&quot;,H7:H35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5110402</text:p>
          </table:table-cell>
          <table:table-cell office:value-type="string" table:style-name="ce20">
            <text:p>RICERCA E SVILUPPO - PARTE CORRENTE</text:p>
          </table:table-cell>
          <table:table-cell office:value-type="float" office:value="534179.13" table:style-name="ce21">
            <text:p>534 179.13</text:p>
          </table:table-cell>
          <table:table-cell office:value-type="string" table:style-name="ce4">
            <text:p>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8:F353=&quot;A&quot;,H8:H353=&quot;T&quot;),&quot;A&quot;,IF(AND(F8:F353=&quot;P&quot;,H8:H353=&quot;T&quot;),&quot;P&quot;,IF(AND(F8:F353=&quot;C&quot;,H8:H353=&quot;T&quot;),&quot;C&quot;,IF(AND(F8:F353=&quot;R&quot;,H8:H35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AVVIAMENT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75334.13" table:style-name="ce21">
            <text:p>3 175 334.13</text:p>
          </table:table-cell>
          <table:table-cell office:value-type="string" table:style-name="ce4">
            <text:p>A</text:p>
          </table:table-cell>
          <table:table-cell office:value-type="float" office:value="4.5" table:style-name="ce4">
            <text:p>4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9:F354=&quot;A&quot;,H9:H354=&quot;T&quot;),&quot;A&quot;,IF(AND(F9:F354=&quot;P&quot;,H9:H354=&quot;T&quot;),&quot;P&quot;,IF(AND(F9:F354=&quot;C&quot;,H9:H354=&quot;T&quot;),&quot;C&quot;,IF(AND(F9:F354=&quot;R&quot;,H9:H354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51101</text:p>
          </table:table-cell>
          <table:table-cell office:value-type="string" table:style-name="ce20">
            <text:p>COSTI IMPIANTO</text:p>
          </table:table-cell>
          <table:table-cell office:value-type="string" table:style-name="ce20">
            <text:p>5110101</text:p>
          </table:table-cell>
          <table:table-cell office:value-type="string" table:style-name="ce20">
            <text:p>COSTI AMPLIAMENTO IMPIANTO</text:p>
          </table:table-cell>
          <table:table-cell office:value-type="float" office:value="114134.73" table:style-name="ce21">
            <text:p>114 134.73</text:p>
          </table:table-cell>
          <table:table-cell office:value-type="string" table:style-name="ce4">
            <text:p>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0:F355=&quot;A&quot;,H10:H355=&quot;T&quot;),&quot;A&quot;,IF(AND(F10:F355=&quot;P&quot;,H10:H355=&quot;T&quot;),&quot;P&quot;,IF(AND(F10:F355=&quot;C&quot;,H10:H355=&quot;T&quot;),&quot;C&quot;,IF(AND(F10:F355=&quot;R&quot;,H10:H35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COSTI IMPIANT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134.73" table:style-name="ce21">
            <text:p>114 134.73</text:p>
          </table:table-cell>
          <table:table-cell office:value-type="string" table:style-name="ce4">
            <text:p>A</text:p>
          </table:table-cell>
          <table:table-cell office:value-type="float" office:value="5.5" table:style-name="ce4">
            <text:p>5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11:F356=&quot;A&quot;,H11:H356=&quot;T&quot;),&quot;A&quot;,IF(AND(F11:F356=&quot;P&quot;,H11:H356=&quot;T&quot;),&quot;P&quot;,IF(AND(F11:F356=&quot;C&quot;,H11:H356=&quot;T&quot;),&quot;C&quot;,IF(AND(F11:F356=&quot;R&quot;,H11:H356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51201</text:p>
          </table:table-cell>
          <table:table-cell office:value-type="string" table:style-name="ce20">
            <text:p>FABBRICATI IMMOBILIZZ.</text:p>
          </table:table-cell>
          <table:table-cell office:value-type="string" table:style-name="ce20">
            <text:p>5120101</text:p>
          </table:table-cell>
          <table:table-cell office:value-type="string" table:style-name="ce20">
            <text:p>FABBRICATI IMMOBILIZZAZIONI</text:p>
          </table:table-cell>
          <table:table-cell office:value-type="float" office:value="6472892.8600000003" table:style-name="ce21">
            <text:p>6 472 892.86</text:p>
          </table:table-cell>
          <table:table-cell office:value-type="string" table:style-name="ce4">
            <text:p>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2:F357=&quot;A&quot;,H12:H357=&quot;T&quot;),&quot;A&quot;,IF(AND(F12:F357=&quot;P&quot;,H12:H357=&quot;T&quot;),&quot;P&quot;,IF(AND(F12:F357=&quot;C&quot;,H12:H357=&quot;T&quot;),&quot;C&quot;,IF(AND(F12:F357=&quot;R&quot;,H12:H35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5120201</text:p>
          </table:table-cell>
          <table:table-cell office:value-type="string" table:style-name="ce20">
            <text:p>IMPIANTI</text:p>
          </table:table-cell>
          <table:table-cell office:value-type="float" office:value="110484.77" table:style-name="ce21">
            <text:p>110 484.77</text:p>
          </table:table-cell>
          <table:table-cell office:value-type="string" table:style-name="ce4">
            <text:p>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3:F358=&quot;A&quot;,H13:H358=&quot;T&quot;),&quot;A&quot;,IF(AND(F13:F358=&quot;P&quot;,H13:H358=&quot;T&quot;),&quot;P&quot;,IF(AND(F13:F358=&quot;C&quot;,H13:H358=&quot;T&quot;),&quot;C&quot;,IF(AND(F13:F358=&quot;R&quot;,H13:H35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FABBRICATI IMMOBILIZZ.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583377.6299999999" table:style-name="ce21">
            <text:p>6 583 377.63</text:p>
          </table:table-cell>
          <table:table-cell office:value-type="string" table:style-name="ce4">
            <text:p>A</text:p>
          </table:table-cell>
          <table:table-cell office:value-type="float" office:value="7.5" table:style-name="ce4">
            <text:p>7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14:F359=&quot;A&quot;,H14:H359=&quot;T&quot;),&quot;A&quot;,IF(AND(F14:F359=&quot;P&quot;,H14:H359=&quot;T&quot;),&quot;P&quot;,IF(AND(F14:F359=&quot;C&quot;,H14:H359=&quot;T&quot;),&quot;C&quot;,IF(AND(F14:F359=&quot;R&quot;,H14:H359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51203</text:p>
          </table:table-cell>
          <table:table-cell office:value-type="string" table:style-name="ce20">
            <text:p>ATTREZZATURE SANITARIE</text:p>
          </table:table-cell>
          <table:table-cell office:value-type="string" table:style-name="ce20">
            <text:p>5120301</text:p>
          </table:table-cell>
          <table:table-cell office:value-type="string" table:style-name="ce20">
            <text:p>ATTREZZATURE SANITARIE</text:p>
          </table:table-cell>
          <table:table-cell office:value-type="float" office:value="2358829.4500000002" table:style-name="ce21">
            <text:p>2 358 829.45</text:p>
          </table:table-cell>
          <table:table-cell office:value-type="string" table:style-name="ce4">
            <text:p>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5:F360=&quot;A&quot;,H15:H360=&quot;T&quot;),&quot;A&quot;,IF(AND(F15:F360=&quot;P&quot;,H15:H360=&quot;T&quot;),&quot;P&quot;,IF(AND(F15:F360=&quot;C&quot;,H15:H360=&quot;T&quot;),&quot;C&quot;,IF(AND(F15:F360=&quot;R&quot;,H15:H36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5120302</text:p>
          </table:table-cell>
          <table:table-cell office:value-type="string" table:style-name="ce20">
            <text:p>ATTREZZATURE SANITARIE B.F.</text:p>
          </table:table-cell>
          <table:table-cell office:value-type="float" office:value="15122.55" table:style-name="ce21">
            <text:p>15 122.55</text:p>
          </table:table-cell>
          <table:table-cell office:value-type="string" table:style-name="ce4">
            <text:p>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6:F361=&quot;A&quot;,H16:H361=&quot;T&quot;),&quot;A&quot;,IF(AND(F16:F361=&quot;P&quot;,H16:H361=&quot;T&quot;),&quot;P&quot;,IF(AND(F16:F361=&quot;C&quot;,H16:H361=&quot;T&quot;),&quot;C&quot;,IF(AND(F16:F361=&quot;R&quot;,H16:H36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ATTREZZATURE SANITARI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73952" table:style-name="ce21">
            <text:p>2 373 952.00</text:p>
          </table:table-cell>
          <table:table-cell office:value-type="string" table:style-name="ce4">
            <text:p>A</text:p>
          </table:table-cell>
          <table:table-cell office:value-type="float" office:value="9.5" table:style-name="ce4">
            <text:p>9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17:F362=&quot;A&quot;,H17:H362=&quot;T&quot;),&quot;A&quot;,IF(AND(F17:F362=&quot;P&quot;,H17:H362=&quot;T&quot;),&quot;P&quot;,IF(AND(F17:F362=&quot;C&quot;,H17:H362=&quot;T&quot;),&quot;C&quot;,IF(AND(F17:F362=&quot;R&quot;,H17:H362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51204</text:p>
          </table:table-cell>
          <table:table-cell office:value-type="string" table:style-name="ce20">
            <text:p>MOBILI E ARREDI</text:p>
          </table:table-cell>
          <table:table-cell office:value-type="string" table:style-name="ce20">
            <text:p>5120401</text:p>
          </table:table-cell>
          <table:table-cell office:value-type="string" table:style-name="ce20">
            <text:p>MOBILI E ARREDI</text:p>
          </table:table-cell>
          <table:table-cell office:value-type="float" office:value="821813.15" table:style-name="ce21">
            <text:p>821 813.15</text:p>
          </table:table-cell>
          <table:table-cell office:value-type="string" table:style-name="ce4">
            <text:p>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8:F363=&quot;A&quot;,H18:H363=&quot;T&quot;),&quot;A&quot;,IF(AND(F18:F363=&quot;P&quot;,H18:H363=&quot;T&quot;),&quot;P&quot;,IF(AND(F18:F363=&quot;C&quot;,H18:H363=&quot;T&quot;),&quot;C&quot;,IF(AND(F18:F363=&quot;R&quot;,H18:H36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MOBILI E ARRED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21813.15" table:style-name="ce21">
            <text:p>821 813.15</text:p>
          </table:table-cell>
          <table:table-cell office:value-type="string" table:style-name="ce4">
            <text:p>A</text:p>
          </table:table-cell>
          <table:table-cell office:value-type="float" office:value="10.5" table:style-name="ce4">
            <text:p>10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19:F364=&quot;A&quot;,H19:H364=&quot;T&quot;),&quot;A&quot;,IF(AND(F19:F364=&quot;P&quot;,H19:H364=&quot;T&quot;),&quot;P&quot;,IF(AND(F19:F364=&quot;C&quot;,H19:H364=&quot;T&quot;),&quot;C&quot;,IF(AND(F19:F364=&quot;R&quot;,H19:H364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51205</text:p>
          </table:table-cell>
          <table:table-cell office:value-type="string" table:style-name="ce20">
            <text:p>ALTRI BENI</text:p>
          </table:table-cell>
          <table:table-cell office:value-type="string" table:style-name="ce20">
            <text:p>5120501</text:p>
          </table:table-cell>
          <table:table-cell office:value-type="string" table:style-name="ce20">
            <text:p>ALTRI BENI</text:p>
          </table:table-cell>
          <table:table-cell office:value-type="float" office:value="332766.46000000002" table:style-name="ce21">
            <text:p>332 766.46</text:p>
          </table:table-cell>
          <table:table-cell office:value-type="string" table:style-name="ce4">
            <text:p>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0:F365=&quot;A&quot;,H20:H365=&quot;T&quot;),&quot;A&quot;,IF(AND(F20:F365=&quot;P&quot;,H20:H365=&quot;T&quot;),&quot;P&quot;,IF(AND(F20:F365=&quot;C&quot;,H20:H365=&quot;T&quot;),&quot;C&quot;,IF(AND(F20:F365=&quot;R&quot;,H20:H36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5120502</text:p>
          </table:table-cell>
          <table:table-cell office:value-type="string" table:style-name="ce20">
            <text:p>RICERCA E SVILUPPO - INVESTIMENTI</text:p>
          </table:table-cell>
          <table:table-cell office:value-type="float" office:value="369926.94" table:style-name="ce21">
            <text:p>369 926.94</text:p>
          </table:table-cell>
          <table:table-cell office:value-type="string" table:style-name="ce4">
            <text:p>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1:F366=&quot;A&quot;,H21:H366=&quot;T&quot;),&quot;A&quot;,IF(AND(F21:F366=&quot;P&quot;,H21:H366=&quot;T&quot;),&quot;P&quot;,IF(AND(F21:F366=&quot;C&quot;,H21:H366=&quot;T&quot;),&quot;C&quot;,IF(AND(F21:F366=&quot;R&quot;,H21:H36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5120503</text:p>
          </table:table-cell>
          <table:table-cell office:value-type="string" table:style-name="ce20">
            <text:p>ALTRI BENI B.F.</text:p>
          </table:table-cell>
          <table:table-cell office:value-type="float" office:value="3527.04" table:style-name="ce21">
            <text:p>3 527.04</text:p>
          </table:table-cell>
          <table:table-cell office:value-type="string" table:style-name="ce4">
            <text:p>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2:F367=&quot;A&quot;,H22:H367=&quot;T&quot;),&quot;A&quot;,IF(AND(F22:F367=&quot;P&quot;,H22:H367=&quot;T&quot;),&quot;P&quot;,IF(AND(F22:F367=&quot;C&quot;,H22:H367=&quot;T&quot;),&quot;C&quot;,IF(AND(F22:F367=&quot;R&quot;,H22:H36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ALTRI BEN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06220.44" table:style-name="ce21">
            <text:p>706 220.44</text:p>
          </table:table-cell>
          <table:table-cell office:value-type="string" table:style-name="ce4">
            <text:p>A</text:p>
          </table:table-cell>
          <table:table-cell office:value-type="float" office:value="13.5" table:style-name="ce4">
            <text:p>13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23:F368=&quot;A&quot;,H23:H368=&quot;T&quot;),&quot;A&quot;,IF(AND(F23:F368=&quot;P&quot;,H23:H368=&quot;T&quot;),&quot;P&quot;,IF(AND(F23:F368=&quot;C&quot;,H23:H368=&quot;T&quot;),&quot;C&quot;,IF(AND(F23:F368=&quot;R&quot;,H23:H368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51301</text:p>
          </table:table-cell>
          <table:table-cell office:value-type="string" table:style-name="ce20">
            <text:p>CREDITI VERSO CONSORZIATI</text:p>
          </table:table-cell>
          <table:table-cell office:value-type="string" table:style-name="ce20">
            <text:p>0000037</text:p>
          </table:table-cell>
          <table:table-cell office:value-type="string" table:style-name="ce20">
            <text:p>A.U.O. SAN LUIGI GONZAGA</text:p>
          </table:table-cell>
          <table:table-cell office:value-type="float" office:value="4070.29" table:style-name="ce21">
            <text:p>4 070.29</text:p>
          </table:table-cell>
          <table:table-cell office:value-type="string" table:style-name="ce4">
            <text:p>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C</text:p>
          </table:table-cell>
          <table:table-cell office:value-type="string" office:string-value="" table:formula="msoxl:=IF(AND(F24:F369=&quot;A&quot;,H24:H369=&quot;T&quot;),&quot;A&quot;,IF(AND(F24:F369=&quot;P&quot;,H24:H369=&quot;T&quot;),&quot;P&quot;,IF(AND(F24:F369=&quot;C&quot;,H24:H369=&quot;T&quot;),&quot;C&quot;,IF(AND(F24:F369=&quot;R&quot;,H24:H36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CREDITI VERSO CONSORZIAT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070.29" table:style-name="ce21">
            <text:p>4 070.29</text:p>
          </table:table-cell>
          <table:table-cell office:value-type="string" table:style-name="ce4">
            <text:p>A</text:p>
          </table:table-cell>
          <table:table-cell office:value-type="float" office:value="14.5" table:style-name="ce4">
            <text:p>14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25:F370=&quot;A&quot;,H25:H370=&quot;T&quot;),&quot;A&quot;,IF(AND(F25:F370=&quot;P&quot;,H25:H370=&quot;T&quot;),&quot;P&quot;,IF(AND(F25:F370=&quot;C&quot;,H25:H370=&quot;T&quot;),&quot;C&quot;,IF(AND(F25:F370=&quot;R&quot;,H25:H370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51302</text:p>
          </table:table-cell>
          <table:table-cell office:value-type="string" table:style-name="ce20">
            <text:p>CREDITI V/ERARIO</text:p>
          </table:table-cell>
          <table:table-cell office:value-type="string" table:style-name="ce20">
            <text:p>5130200</text:p>
          </table:table-cell>
          <table:table-cell office:value-type="string" table:style-name="ce20">
            <text:p>IVA C/LIQUIDAZIONI</text:p>
          </table:table-cell>
          <table:table-cell office:value-type="float" office:value="163794.53" table:style-name="ce21">
            <text:p>163 794.53</text:p>
          </table:table-cell>
          <table:table-cell office:value-type="string" table:style-name="ce4">
            <text:p>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6:F371=&quot;A&quot;,H26:H371=&quot;T&quot;),&quot;A&quot;,IF(AND(F26:F371=&quot;P&quot;,H26:H371=&quot;T&quot;),&quot;P&quot;,IF(AND(F26:F371=&quot;C&quot;,H26:H371=&quot;T&quot;),&quot;C&quot;,IF(AND(F26:F371=&quot;R&quot;,H26:H37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5130203</text:p>
          </table:table-cell>
          <table:table-cell office:value-type="string" table:style-name="ce20">
            <text:p>CREDITO IRES</text:p>
          </table:table-cell>
          <table:table-cell office:value-type="float" office:value="15692.71" table:style-name="ce21">
            <text:p>15 692.71</text:p>
          </table:table-cell>
          <table:table-cell office:value-type="string" table:style-name="ce4">
            <text:p>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7:F372=&quot;A&quot;,H27:H372=&quot;T&quot;),&quot;A&quot;,IF(AND(F27:F372=&quot;P&quot;,H27:H372=&quot;T&quot;),&quot;P&quot;,IF(AND(F27:F372=&quot;C&quot;,H27:H372=&quot;T&quot;),&quot;C&quot;,IF(AND(F27:F372=&quot;R&quot;,H27:H37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5130204</text:p>
          </table:table-cell>
          <table:table-cell office:value-type="string" table:style-name="ce20">
            <text:p>ACCONTI IRAP</text:p>
          </table:table-cell>
          <table:table-cell office:value-type="float" office:value="27150.18" table:style-name="ce21">
            <text:p>27 150.18</text:p>
          </table:table-cell>
          <table:table-cell office:value-type="string" table:style-name="ce4">
            <text:p>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8:F373=&quot;A&quot;,H28:H373=&quot;T&quot;),&quot;A&quot;,IF(AND(F28:F373=&quot;P&quot;,H28:H373=&quot;T&quot;),&quot;P&quot;,IF(AND(F28:F373=&quot;C&quot;,H28:H373=&quot;T&quot;),&quot;C&quot;,IF(AND(F28:F373=&quot;R&quot;,H28:H37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5130205</text:p>
          </table:table-cell>
          <table:table-cell office:value-type="string" table:style-name="ce20">
            <text:p>IVA - PAGAMENTI IN ECCESSO</text:p>
          </table:table-cell>
          <table:table-cell office:value-type="float" office:value="89.47" table:style-name="ce21">
            <text:p>89.47</text:p>
          </table:table-cell>
          <table:table-cell office:value-type="string" table:style-name="ce4">
            <text:p>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9:F374=&quot;A&quot;,H29:H374=&quot;T&quot;),&quot;A&quot;,IF(AND(F29:F374=&quot;P&quot;,H29:H374=&quot;T&quot;),&quot;P&quot;,IF(AND(F29:F374=&quot;C&quot;,H29:H374=&quot;T&quot;),&quot;C&quot;,IF(AND(F29:F374=&quot;R&quot;,H29:H37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5130206</text:p>
          </table:table-cell>
          <table:table-cell office:value-type="string" table:style-name="ce20">
            <text:p>ACCONTI IRES</text:p>
          </table:table-cell>
          <table:table-cell office:value-type="float" office:value="5895" table:style-name="ce21">
            <text:p>5 895.00</text:p>
          </table:table-cell>
          <table:table-cell office:value-type="string" table:style-name="ce4">
            <text:p>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0:F375=&quot;A&quot;,H30:H375=&quot;T&quot;),&quot;A&quot;,IF(AND(F30:F375=&quot;P&quot;,H30:H375=&quot;T&quot;),&quot;P&quot;,IF(AND(F30:F375=&quot;C&quot;,H30:H375=&quot;T&quot;),&quot;C&quot;,IF(AND(F30:F375=&quot;R&quot;,H30:H37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CREDITI V/ERARI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12621.89" table:style-name="ce21">
            <text:p>212 621.89</text:p>
          </table:table-cell>
          <table:table-cell office:value-type="string" table:style-name="ce4">
            <text:p>A</text:p>
          </table:table-cell>
          <table:table-cell office:value-type="float" office:value="19.5" table:style-name="ce4">
            <text:p>19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31:F376=&quot;A&quot;,H31:H376=&quot;T&quot;),&quot;A&quot;,IF(AND(F31:F376=&quot;P&quot;,H31:H376=&quot;T&quot;),&quot;P&quot;,IF(AND(F31:F376=&quot;C&quot;,H31:H376=&quot;T&quot;),&quot;C&quot;,IF(AND(F31:F376=&quot;R&quot;,H31:H376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51307</text:p>
          </table:table-cell>
          <table:table-cell office:value-type="string" table:style-name="ce20">
            <text:p>DISPONIBILITA' LIQUIDE</text:p>
          </table:table-cell>
          <table:table-cell office:value-type="string" table:style-name="ce20">
            <text:p>5130702</text:p>
          </table:table-cell>
          <table:table-cell office:value-type="string" table:style-name="ce20">
            <text:p>CASSA</text:p>
          </table:table-cell>
          <table:table-cell office:value-type="float" office:value="1801.52" table:style-name="ce21">
            <text:p>1 801.52</text:p>
          </table:table-cell>
          <table:table-cell office:value-type="string" table:style-name="ce4">
            <text:p>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2:F377=&quot;A&quot;,H32:H377=&quot;T&quot;),&quot;A&quot;,IF(AND(F32:F377=&quot;P&quot;,H32:H377=&quot;T&quot;),&quot;P&quot;,IF(AND(F32:F377=&quot;C&quot;,H32:H377=&quot;T&quot;),&quot;C&quot;,IF(AND(F32:F377=&quot;R&quot;,H32:H37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5130705</text:p>
          </table:table-cell>
          <table:table-cell office:value-type="string" table:style-name="ce20">
            <text:p>UNICREDIT BANCA C/C 41327141</text:p>
          </table:table-cell>
          <table:table-cell office:value-type="float" office:value="1384113.39" table:style-name="ce21">
            <text:p>1 384 113.39</text:p>
          </table:table-cell>
          <table:table-cell office:value-type="string" table:style-name="ce4">
            <text:p>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3:F378=&quot;A&quot;,H33:H378=&quot;T&quot;),&quot;A&quot;,IF(AND(F33:F378=&quot;P&quot;,H33:H378=&quot;T&quot;),&quot;P&quot;,IF(AND(F33:F378=&quot;C&quot;,H33:H378=&quot;T&quot;),&quot;C&quot;,IF(AND(F33:F378=&quot;R&quot;,H33:H37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5130708</text:p>
          </table:table-cell>
          <table:table-cell office:value-type="string" table:style-name="ce20">
            <text:p>C/C POSTALE N. 01358033</text:p>
          </table:table-cell>
          <table:table-cell office:value-type="float" office:value="55033.96" table:style-name="ce21">
            <text:p>55 033.96</text:p>
          </table:table-cell>
          <table:table-cell office:value-type="string" table:style-name="ce4">
            <text:p>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4:F379=&quot;A&quot;,H34:H379=&quot;T&quot;),&quot;A&quot;,IF(AND(F34:F379=&quot;P&quot;,H34:H379=&quot;T&quot;),&quot;P&quot;,IF(AND(F34:F379=&quot;C&quot;,H34:H379=&quot;T&quot;),&quot;C&quot;,IF(AND(F34:F379=&quot;R&quot;,H34:H37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5130711</text:p>
          </table:table-cell>
          <table:table-cell office:value-type="string" table:style-name="ce20">
            <text:p>CARTA PREPAGATA UNICREDIT</text:p>
          </table:table-cell>
          <table:table-cell office:value-type="float" office:value="990" table:style-name="ce21">
            <text:p>990.00</text:p>
          </table:table-cell>
          <table:table-cell office:value-type="string" table:style-name="ce4">
            <text:p>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5:F380=&quot;A&quot;,H35:H380=&quot;T&quot;),&quot;A&quot;,IF(AND(F35:F380=&quot;P&quot;,H35:H380=&quot;T&quot;),&quot;P&quot;,IF(AND(F35:F380=&quot;C&quot;,H35:H380=&quot;T&quot;),&quot;C&quot;,IF(AND(F35:F380=&quot;R&quot;,H35:H38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DISPONIBILITA' LIQUI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41938.87" table:style-name="ce21">
            <text:p>1 441 938.87</text:p>
          </table:table-cell>
          <table:table-cell office:value-type="string" table:style-name="ce4">
            <text:p>A</text:p>
          </table:table-cell>
          <table:table-cell office:value-type="float" office:value="23.5" table:style-name="ce4">
            <text:p>23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36:F381=&quot;A&quot;,H36:H381=&quot;T&quot;),&quot;A&quot;,IF(AND(F36:F381=&quot;P&quot;,H36:H381=&quot;T&quot;),&quot;P&quot;,IF(AND(F36:F381=&quot;C&quot;,H36:H381=&quot;T&quot;),&quot;C&quot;,IF(AND(F36:F381=&quot;R&quot;,H36:H381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51308</text:p>
          </table:table-cell>
          <table:table-cell office:value-type="string" table:style-name="ce20">
            <text:p>NOTE DI CREDITO DA RICEVERE</text:p>
          </table:table-cell>
          <table:table-cell office:value-type="string" table:style-name="ce20">
            <text:p>5130801</text:p>
          </table:table-cell>
          <table:table-cell office:value-type="string" table:style-name="ce20">
            <text:p>NOTE DI CREDITO DA RICEVERE</text:p>
          </table:table-cell>
          <table:table-cell office:value-type="float" office:value="55000" table:style-name="ce21">
            <text:p>55 000.00</text:p>
          </table:table-cell>
          <table:table-cell office:value-type="string" table:style-name="ce4">
            <text:p>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7:F382=&quot;A&quot;,H37:H382=&quot;T&quot;),&quot;A&quot;,IF(AND(F37:F382=&quot;P&quot;,H37:H382=&quot;T&quot;),&quot;P&quot;,IF(AND(F37:F382=&quot;C&quot;,H37:H382=&quot;T&quot;),&quot;C&quot;,IF(AND(F37:F382=&quot;R&quot;,H37:H38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NOTE DI CREDITO DA RICEVER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5000" table:style-name="ce21">
            <text:p>55 000.00</text:p>
          </table:table-cell>
          <table:table-cell office:value-type="string" table:style-name="ce4">
            <text:p>A</text:p>
          </table:table-cell>
          <table:table-cell office:value-type="float" office:value="24.5" table:style-name="ce4">
            <text:p>24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38:F383=&quot;A&quot;,H38:H383=&quot;T&quot;),&quot;A&quot;,IF(AND(F38:F383=&quot;P&quot;,H38:H383=&quot;T&quot;),&quot;P&quot;,IF(AND(F38:F383=&quot;C&quot;,H38:H383=&quot;T&quot;),&quot;C&quot;,IF(AND(F38:F383=&quot;R&quot;,H38:H383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ALTRI CREDIT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71676.51" table:style-name="ce21">
            <text:p>671 676.51</text:p>
          </table:table-cell>
          <table:table-cell office:value-type="string" table:style-name="ce4">
            <text:p>A</text:p>
          </table:table-cell>
          <table:table-cell office:value-type="float" office:value="625.5" table:style-name="ce4">
            <text:p>625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40:F985=&quot;A&quot;,H40:H985=&quot;T&quot;),&quot;A&quot;,IF(AND(F40:F985=&quot;P&quot;,H40:H985=&quot;T&quot;),&quot;P&quot;,IF(AND(F40:F985=&quot;C&quot;,H40:H985=&quot;T&quot;),&quot;C&quot;,IF(AND(F40:F985=&quot;R&quot;,H40:H985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51310</text:p>
          </table:table-cell>
          <table:table-cell office:value-type="string" table:style-name="ce20">
            <text:p>ERARIO C/RITENUTE</text:p>
          </table:table-cell>
          <table:table-cell office:value-type="string" table:style-name="ce20">
            <text:p>5131001</text:p>
          </table:table-cell>
          <table:table-cell office:value-type="string" table:style-name="ce20">
            <text:p>ERARIO C/RITENUTE ALLA FONTE</text:p>
          </table:table-cell>
          <table:table-cell office:value-type="float" office:value="45.36" table:style-name="ce21">
            <text:p>45.36</text:p>
          </table:table-cell>
          <table:table-cell office:value-type="string" table:style-name="ce4">
            <text:p>A</text:p>
          </table:table-cell>
          <table:table-cell office:value-type="float" office:value="626" table:style-name="ce4">
            <text:p>62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40:F986=&quot;A&quot;,H40:H986=&quot;T&quot;),&quot;A&quot;,IF(AND(F40:F986=&quot;P&quot;,H40:H986=&quot;T&quot;),&quot;P&quot;,IF(AND(F40:F986=&quot;C&quot;,H40:H986=&quot;T&quot;),&quot;C&quot;,IF(AND(F40:F986=&quot;R&quot;,H40:H98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5131002</text:p>
          </table:table-cell>
          <table:table-cell office:value-type="string" table:style-name="ce20">
            <text:p>ERARIO C/RITENUTE SUBITE</text:p>
          </table:table-cell>
          <table:table-cell office:value-type="float" office:value="6000" table:style-name="ce21">
            <text:p>6 000.00</text:p>
          </table:table-cell>
          <table:table-cell office:value-type="string" table:style-name="ce4">
            <text:p>A</text:p>
          </table:table-cell>
          <table:table-cell office:value-type="float" office:value="627" table:style-name="ce4">
            <text:p>62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41:F987=&quot;A&quot;,H41:H987=&quot;T&quot;),&quot;A&quot;,IF(AND(F41:F987=&quot;P&quot;,H41:H987=&quot;T&quot;),&quot;P&quot;,IF(AND(F41:F987=&quot;C&quot;,H41:H987=&quot;T&quot;),&quot;C&quot;,IF(AND(F41:F987=&quot;R&quot;,H41:H98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ERARIO C/RITENUT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45.36" table:style-name="ce21">
            <text:p>6 045.36</text:p>
          </table:table-cell>
          <table:table-cell office:value-type="string" table:style-name="ce4">
            <text:p>A</text:p>
          </table:table-cell>
          <table:table-cell office:value-type="float" office:value="627.5" table:style-name="ce4">
            <text:p>627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42:F988=&quot;A&quot;,H42:H988=&quot;T&quot;),&quot;A&quot;,IF(AND(F42:F988=&quot;P&quot;,H42:H988=&quot;T&quot;),&quot;P&quot;,IF(AND(F42:F988=&quot;C&quot;,H42:H988=&quot;T&quot;),&quot;C&quot;,IF(AND(F42:F988=&quot;R&quot;,H42:H988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51401</text:p>
          </table:table-cell>
          <table:table-cell office:value-type="string" table:style-name="ce20">
            <text:p>RATEI ATTIVI</text:p>
          </table:table-cell>
          <table:table-cell office:value-type="string" table:style-name="ce20">
            <text:p>5140101</text:p>
          </table:table-cell>
          <table:table-cell office:value-type="string" table:style-name="ce20">
            <text:p>RATEI ATTIVI</text:p>
          </table:table-cell>
          <table:table-cell office:value-type="float" office:value="11033.58" table:style-name="ce21">
            <text:p>11 033.58</text:p>
          </table:table-cell>
          <table:table-cell office:value-type="string" table:style-name="ce4">
            <text:p>A</text:p>
          </table:table-cell>
          <table:table-cell office:value-type="float" office:value="628" table:style-name="ce4">
            <text:p>62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43:F989=&quot;A&quot;,H43:H989=&quot;T&quot;),&quot;A&quot;,IF(AND(F43:F989=&quot;P&quot;,H43:H989=&quot;T&quot;),&quot;P&quot;,IF(AND(F43:F989=&quot;C&quot;,H43:H989=&quot;T&quot;),&quot;C&quot;,IF(AND(F43:F989=&quot;R&quot;,H43:H98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RATEI ATTIV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033.58" table:style-name="ce21">
            <text:p>11 033.58</text:p>
          </table:table-cell>
          <table:table-cell office:value-type="string" table:style-name="ce4">
            <text:p>A</text:p>
          </table:table-cell>
          <table:table-cell office:value-type="float" office:value="628.5" table:style-name="ce4">
            <text:p>628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44:F990=&quot;A&quot;,H44:H990=&quot;T&quot;),&quot;A&quot;,IF(AND(F44:F990=&quot;P&quot;,H44:H990=&quot;T&quot;),&quot;P&quot;,IF(AND(F44:F990=&quot;C&quot;,H44:H990=&quot;T&quot;),&quot;C&quot;,IF(AND(F44:F990=&quot;R&quot;,H44:H990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51402</text:p>
          </table:table-cell>
          <table:table-cell office:value-type="string" table:style-name="ce20">
            <text:p>RISCONTI ATTIVI</text:p>
          </table:table-cell>
          <table:table-cell office:value-type="string" table:style-name="ce20">
            <text:p>5140201</text:p>
          </table:table-cell>
          <table:table-cell office:value-type="string" table:style-name="ce20">
            <text:p>RISCONTI ATTIVI</text:p>
          </table:table-cell>
          <table:table-cell office:value-type="float" office:value="32433.24" table:style-name="ce21">
            <text:p>32 433.24</text:p>
          </table:table-cell>
          <table:table-cell office:value-type="string" table:style-name="ce4">
            <text:p>A</text:p>
          </table:table-cell>
          <table:table-cell office:value-type="float" office:value="629" table:style-name="ce4">
            <text:p>62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45:F991=&quot;A&quot;,H45:H991=&quot;T&quot;),&quot;A&quot;,IF(AND(F45:F991=&quot;P&quot;,H45:H991=&quot;T&quot;),&quot;P&quot;,IF(AND(F45:F991=&quot;C&quot;,H45:H991=&quot;T&quot;),&quot;C&quot;,IF(AND(F45:F991=&quot;R&quot;,H45:H99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RISCONTI ATTIV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2433.24" table:style-name="ce21">
            <text:p>32 433.24</text:p>
          </table:table-cell>
          <table:table-cell office:value-type="string" table:style-name="ce4">
            <text:p>A</text:p>
          </table:table-cell>
          <table:table-cell office:value-type="float" office:value="629.5" table:style-name="ce4">
            <text:p>629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46:F992=&quot;A&quot;,H46:H992=&quot;T&quot;),&quot;A&quot;,IF(AND(F46:F992=&quot;P&quot;,H46:H992=&quot;T&quot;),&quot;P&quot;,IF(AND(F46:F992=&quot;C&quot;,H46:H992=&quot;T&quot;),&quot;C&quot;,IF(AND(F46:F992=&quot;R&quot;,H46:H992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51601</text:p>
          </table:table-cell>
          <table:table-cell office:value-type="string" table:style-name="ce20">
            <text:p>SCORTE PRODOTTI SANITARI</text:p>
          </table:table-cell>
          <table:table-cell office:value-type="string" table:style-name="ce20">
            <text:p>5160101</text:p>
          </table:table-cell>
          <table:table-cell office:value-type="string" table:style-name="ce20">
            <text:p>REAGENTI DI LABORATORIO</text:p>
          </table:table-cell>
          <table:table-cell office:value-type="float" office:value="84550.05" table:style-name="ce21">
            <text:p>84 550.05</text:p>
          </table:table-cell>
          <table:table-cell office:value-type="string" table:style-name="ce4">
            <text:p>A</text:p>
          </table:table-cell>
          <table:table-cell office:value-type="float" office:value="630" table:style-name="ce4">
            <text:p>63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47:F993=&quot;A&quot;,H47:H993=&quot;T&quot;),&quot;A&quot;,IF(AND(F47:F993=&quot;P&quot;,H47:H993=&quot;T&quot;),&quot;P&quot;,IF(AND(F47:F993=&quot;C&quot;,H47:H993=&quot;T&quot;),&quot;C&quot;,IF(AND(F47:F993=&quot;R&quot;,H47:H99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5160103</text:p>
          </table:table-cell>
          <table:table-cell office:value-type="string" table:style-name="ce20">
            <text:p>MATERIALE SANITARIO E DI LABORATORIO</text:p>
          </table:table-cell>
          <table:table-cell office:value-type="float" office:value="30979.360000000001" table:style-name="ce21">
            <text:p>30 979.36</text:p>
          </table:table-cell>
          <table:table-cell office:value-type="string" table:style-name="ce4">
            <text:p>A</text:p>
          </table:table-cell>
          <table:table-cell office:value-type="float" office:value="631" table:style-name="ce4">
            <text:p>63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48:F994=&quot;A&quot;,H48:H994=&quot;T&quot;),&quot;A&quot;,IF(AND(F48:F994=&quot;P&quot;,H48:H994=&quot;T&quot;),&quot;P&quot;,IF(AND(F48:F994=&quot;C&quot;,H48:H994=&quot;T&quot;),&quot;C&quot;,IF(AND(F48:F994=&quot;R&quot;,H48:H99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SCORTE PRODOTTI SANITAR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5529.41" table:style-name="ce21">
            <text:p>115 529.41</text:p>
          </table:table-cell>
          <table:table-cell office:value-type="string" table:style-name="ce4">
            <text:p>A</text:p>
          </table:table-cell>
          <table:table-cell office:value-type="float" office:value="631.5" table:style-name="ce4">
            <text:p>631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49:F995=&quot;A&quot;,H49:H995=&quot;T&quot;),&quot;A&quot;,IF(AND(F49:F995=&quot;P&quot;,H49:H995=&quot;T&quot;),&quot;P&quot;,IF(AND(F49:F995=&quot;C&quot;,H49:H995=&quot;T&quot;),&quot;C&quot;,IF(AND(F49:F995=&quot;R&quot;,H49:H995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51602</text:p>
          </table:table-cell>
          <table:table-cell office:value-type="string" table:style-name="ce20">
            <text:p>SCORTE PRODOTTI NON SANITARI</text:p>
          </table:table-cell>
          <table:table-cell office:value-type="string" table:style-name="ce20">
            <text:p>5160204</text:p>
          </table:table-cell>
          <table:table-cell office:value-type="string" table:style-name="ce20">
            <text:p>MATERIALE CANCELLERIA</text:p>
          </table:table-cell>
          <table:table-cell office:value-type="float" office:value="4232.76" table:style-name="ce21">
            <text:p>4 232.76</text:p>
          </table:table-cell>
          <table:table-cell office:value-type="string" table:style-name="ce4">
            <text:p>A</text:p>
          </table:table-cell>
          <table:table-cell office:value-type="float" office:value="632" table:style-name="ce4">
            <text:p>63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50:F996=&quot;A&quot;,H50:H996=&quot;T&quot;),&quot;A&quot;,IF(AND(F50:F996=&quot;P&quot;,H50:H996=&quot;T&quot;),&quot;P&quot;,IF(AND(F50:F996=&quot;C&quot;,H50:H996=&quot;T&quot;),&quot;C&quot;,IF(AND(F50:F996=&quot;R&quot;,H50:H99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SCORTE PRODOTTI NON SANITAR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232.76" table:style-name="ce21">
            <text:p>4 232.76</text:p>
          </table:table-cell>
          <table:table-cell office:value-type="string" table:style-name="ce4">
            <text:p>A</text:p>
          </table:table-cell>
          <table:table-cell office:value-type="float" office:value="632.5" table:style-name="ce4">
            <text:p>632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51:F997=&quot;A&quot;,H51:H997=&quot;T&quot;),&quot;A&quot;,IF(AND(F51:F997=&quot;P&quot;,H51:H997=&quot;T&quot;),&quot;P&quot;,IF(AND(F51:F997=&quot;C&quot;,H51:H997=&quot;T&quot;),&quot;C&quot;,IF(AND(F51:F997=&quot;R&quot;,H51:H997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52002</text:p>
          </table:table-cell>
          <table:table-cell office:value-type="string" table:style-name="ce20">
            <text:p>FATTURE DA EMETTERE NC DA RICEVERE</text:p>
          </table:table-cell>
          <table:table-cell office:value-type="string" table:style-name="ce20">
            <text:p>5200201</text:p>
          </table:table-cell>
          <table:table-cell office:value-type="string" table:style-name="ce20">
            <text:p>FATTURE DA EMETTERE</text:p>
          </table:table-cell>
          <table:table-cell office:value-type="float" office:value="192496.52" table:style-name="ce21">
            <text:p>192 496.52</text:p>
          </table:table-cell>
          <table:table-cell office:value-type="string" table:style-name="ce4">
            <text:p>A</text:p>
          </table:table-cell>
          <table:table-cell office:value-type="float" office:value="633" table:style-name="ce4">
            <text:p>63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52:F998=&quot;A&quot;,H52:H998=&quot;T&quot;),&quot;A&quot;,IF(AND(F52:F998=&quot;P&quot;,H52:H998=&quot;T&quot;),&quot;P&quot;,IF(AND(F52:F998=&quot;C&quot;,H52:H998=&quot;T&quot;),&quot;C&quot;,IF(AND(F52:F998=&quot;R&quot;,H52:H99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FATTURE DA EMETTERE NC DA RICEVER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2496.52" table:style-name="ce21">
            <text:p>192 496.52</text:p>
          </table:table-cell>
          <table:table-cell office:value-type="string" table:style-name="ce4">
            <text:p>A</text:p>
          </table:table-cell>
          <table:table-cell office:value-type="float" office:value="633.5" table:style-name="ce4">
            <text:p>633.5</text:p>
          </table:table-cell>
          <table:table-cell office:value-type="string" table:style-name="ce4">
            <text:p>T</text:p>
          </table:table-cell>
          <table:table-cell office:value-type="string" office:string-value="A" table:formula="msoxl:=IF(AND(F53:F999=&quot;A&quot;,H53:H999=&quot;T&quot;),&quot;A&quot;,IF(AND(F53:F999=&quot;P&quot;,H53:H999=&quot;T&quot;),&quot;P&quot;,IF(AND(F53:F999=&quot;C&quot;,H53:H999=&quot;T&quot;),&quot;C&quot;,IF(AND(F53:F999=&quot;R&quot;,H53:H999=&quot;T&quot;),&quot;R&quot;,&quot;&quot;))))" table:style-name="ce4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185848.789999999" table:style-name="ce21">
            <text:p>17 185 848.79</text:p>
          </table:table-cell>
          <table:table-cell office:value-type="string" table:style-name="ce4">
            <text:p>A</text:p>
          </table:table-cell>
          <table:table-cell office:value-type="float" office:value="633.6" table:style-name="ce4">
            <text:p>633.6</text:p>
          </table:table-cell>
          <table:table-cell office:value-type="string" table:style-name="ce4">
            <text:p>Z</text:p>
          </table:table-cell>
          <table:table-cell office:value-type="string" office:string-value="" table:formula="msoxl:=IF(AND(F54:F1000=&quot;A&quot;,H54:H1000=&quot;T&quot;),&quot;A&quot;,IF(AND(F54:F1000=&quot;P&quot;,H54:H1000=&quot;T&quot;),&quot;P&quot;,IF(AND(F54:F1000=&quot;C&quot;,H54:H1000=&quot;T&quot;),&quot;C&quot;,IF(AND(F54:F1000=&quot;R&quot;,H54:H100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attività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185848.789999999" table:style-name="ce21">
            <text:p>17 185 848.79</text:p>
          </table:table-cell>
          <table:table-cell office:value-type="string" table:style-name="ce4">
            <text:p>A</text:p>
          </table:table-cell>
          <table:table-cell office:value-type="float" office:value="633.70000000000005" table:style-name="ce4">
            <text:p>633.7</text:p>
          </table:table-cell>
          <table:table-cell office:value-type="string" table:style-name="ce4">
            <text:p>Z</text:p>
          </table:table-cell>
          <table:table-cell office:value-type="string" office:string-value="" table:formula="msoxl:=IF(AND(F55:F1001=&quot;A&quot;,H55:H1001=&quot;T&quot;),&quot;A&quot;,IF(AND(F55:F1001=&quot;P&quot;,H55:H1001=&quot;T&quot;),&quot;P&quot;,IF(AND(F55:F1001=&quot;C&quot;,H55:H1001=&quot;T&quot;),&quot;C&quot;,IF(AND(F55:F1001=&quot;R&quot;,H55:H100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>Passività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0" table:style-name="ce21">
            <text:p>0.00</text:p>
          </table:table-cell>
          <table:table-cell office:value-type="string" table:style-name="ce4">
            <text:p/>
          </table:table-cell>
          <table:table-cell office:value-type="float" office:value="633.70000000000005" table:style-name="ce4">
            <text:p>633.7</text:p>
          </table:table-cell>
          <table:table-cell office:value-type="string" table:style-name="ce4">
            <text:p>D</text:p>
          </table:table-cell>
          <table:table-cell office:value-type="string" office:string-value="" table:formula="msoxl:=IF(AND(F56:F1002=&quot;A&quot;,H56:H1002=&quot;T&quot;),&quot;A&quot;,IF(AND(F56:F1002=&quot;P&quot;,H56:H1002=&quot;T&quot;),&quot;P&quot;,IF(AND(F56:F1002=&quot;C&quot;,H56:H1002=&quot;T&quot;),&quot;C&quot;,IF(AND(F56:F1002=&quot;R&quot;,H56:H100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>61001</text:p>
          </table:table-cell>
          <table:table-cell office:value-type="string" table:style-name="ce20">
            <text:p>FONDO CONSORTILE</text:p>
          </table:table-cell>
          <table:table-cell office:value-type="string" table:style-name="ce20">
            <text:p>6100101</text:p>
          </table:table-cell>
          <table:table-cell office:value-type="string" table:style-name="ce20">
            <text:p>FONDO CONSORTILE</text:p>
          </table:table-cell>
          <table:table-cell office:value-type="float" office:value="2733453.69" table:style-name="ce21">
            <text:p>2 733 453.69</text:p>
          </table:table-cell>
          <table:table-cell office:value-type="string" table:style-name="ce4">
            <text:p>P</text:p>
          </table:table-cell>
          <table:table-cell office:value-type="float" office:value="634" table:style-name="ce4">
            <text:p>63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57:F1003=&quot;A&quot;,H57:H1003=&quot;T&quot;),&quot;A&quot;,IF(AND(F57:F1003=&quot;P&quot;,H57:H1003=&quot;T&quot;),&quot;P&quot;,IF(AND(F57:F1003=&quot;C&quot;,H57:H1003=&quot;T&quot;),&quot;C&quot;,IF(AND(F57:F1003=&quot;R&quot;,H57:H100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6100102</text:p>
          </table:table-cell>
          <table:table-cell office:value-type="string" table:style-name="ce20">
            <text:p>RISERVA PER UTILIZZI STATUTARI</text:p>
          </table:table-cell>
          <table:table-cell office:value-type="float" office:value="57273.35" table:style-name="ce21">
            <text:p>57 273.35</text:p>
          </table:table-cell>
          <table:table-cell office:value-type="string" table:style-name="ce4">
            <text:p>P</text:p>
          </table:table-cell>
          <table:table-cell office:value-type="float" office:value="635" table:style-name="ce4">
            <text:p>63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58:F1004=&quot;A&quot;,H58:H1004=&quot;T&quot;),&quot;A&quot;,IF(AND(F58:F1004=&quot;P&quot;,H58:H1004=&quot;T&quot;),&quot;P&quot;,IF(AND(F58:F1004=&quot;C&quot;,H58:H1004=&quot;T&quot;),&quot;C&quot;,IF(AND(F58:F1004=&quot;R&quot;,H58:H100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FONDO CONSORTIL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790727.04" table:style-name="ce21">
            <text:p>2 790 727.04</text:p>
          </table:table-cell>
          <table:table-cell office:value-type="string" table:style-name="ce4">
            <text:p>P</text:p>
          </table:table-cell>
          <table:table-cell office:value-type="float" office:value="635.5" table:style-name="ce4">
            <text:p>635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59:F1005=&quot;A&quot;,H59:H1005=&quot;T&quot;),&quot;A&quot;,IF(AND(F59:F1005=&quot;P&quot;,H59:H1005=&quot;T&quot;),&quot;P&quot;,IF(AND(F59:F1005=&quot;C&quot;,H59:H1005=&quot;T&quot;),&quot;C&quot;,IF(AND(F59:F1005=&quot;R&quot;,H59:H1005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100</text:p>
          </table:table-cell>
          <table:table-cell office:value-type="string" table:style-name="ce20">
            <text:p>DEBITI DIVERSI</text:p>
          </table:table-cell>
          <table:table-cell office:value-type="string" table:style-name="ce20">
            <text:p>611000</text:p>
          </table:table-cell>
          <table:table-cell office:value-type="string" table:style-name="ce20">
            <text:p>DEBITI DIVERSI</text:p>
          </table:table-cell>
          <table:table-cell office:value-type="float" office:value="14312.98" table:style-name="ce21">
            <text:p>14 312.98</text:p>
          </table:table-cell>
          <table:table-cell office:value-type="string" table:style-name="ce4">
            <text:p>P</text:p>
          </table:table-cell>
          <table:table-cell office:value-type="float" office:value="636" table:style-name="ce4">
            <text:p>63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60:F1006=&quot;A&quot;,H60:H1006=&quot;T&quot;),&quot;A&quot;,IF(AND(F60:F1006=&quot;P&quot;,H60:H1006=&quot;T&quot;),&quot;P&quot;,IF(AND(F60:F1006=&quot;C&quot;,H60:H1006=&quot;T&quot;),&quot;C&quot;,IF(AND(F60:F1006=&quot;R&quot;,H60:H100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DEBITI DIVERS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312.98" table:style-name="ce21">
            <text:p>14 312.98</text:p>
          </table:table-cell>
          <table:table-cell office:value-type="string" table:style-name="ce4">
            <text:p>P</text:p>
          </table:table-cell>
          <table:table-cell office:value-type="float" office:value="636.5" table:style-name="ce4">
            <text:p>636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61:F1007=&quot;A&quot;,H61:H1007=&quot;T&quot;),&quot;A&quot;,IF(AND(F61:F1007=&quot;P&quot;,H61:H1007=&quot;T&quot;),&quot;P&quot;,IF(AND(F61:F1007=&quot;C&quot;,H61:H1007=&quot;T&quot;),&quot;C&quot;,IF(AND(F61:F1007=&quot;R&quot;,H61:H1007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101</text:p>
          </table:table-cell>
          <table:table-cell office:value-type="string" table:style-name="ce20">
            <text:p>DEBITI VERSO FORNITORI</text:p>
          </table:table-cell>
          <table:table-cell office:value-type="string" table:style-name="ce20">
            <text:p>0000037</text:p>
          </table:table-cell>
          <table:table-cell office:value-type="string" table:style-name="ce20">
            <text:p>A.S.O. SAN LUIGI</text:p>
          </table:table-cell>
          <table:table-cell office:value-type="float" office:value="13101.88" table:style-name="ce21">
            <text:p>13 101.88</text:p>
          </table:table-cell>
          <table:table-cell office:value-type="string" table:style-name="ce4">
            <text:p>P</text:p>
          </table:table-cell>
          <table:table-cell office:value-type="float" office:value="637" table:style-name="ce4">
            <text:p>637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62:F1008=&quot;A&quot;,H62:H1008=&quot;T&quot;),&quot;A&quot;,IF(AND(F62:F1008=&quot;P&quot;,H62:H1008=&quot;T&quot;),&quot;P&quot;,IF(AND(F62:F1008=&quot;C&quot;,H62:H1008=&quot;T&quot;),&quot;C&quot;,IF(AND(F62:F1008=&quot;R&quot;,H62:H1008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079</text:p>
          </table:table-cell>
          <table:table-cell office:value-type="string" table:style-name="ce20">
            <text:p>TIM SPA</text:p>
          </table:table-cell>
          <table:table-cell office:value-type="float" office:value="2186.98" table:style-name="ce21">
            <text:p>2 186.98</text:p>
          </table:table-cell>
          <table:table-cell office:value-type="string" table:style-name="ce4">
            <text:p>P</text:p>
          </table:table-cell>
          <table:table-cell office:value-type="float" office:value="638" table:style-name="ce4">
            <text:p>638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63:F1009=&quot;A&quot;,H63:H1009=&quot;T&quot;),&quot;A&quot;,IF(AND(F63:F1009=&quot;P&quot;,H63:H1009=&quot;T&quot;),&quot;P&quot;,IF(AND(F63:F1009=&quot;C&quot;,H63:H1009=&quot;T&quot;),&quot;C&quot;,IF(AND(F63:F1009=&quot;R&quot;,H63:H1009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094</text:p>
          </table:table-cell>
          <table:table-cell office:value-type="string" table:style-name="ce20">
            <text:p>ING.PORZIO &amp; ISIDORI</text:p>
          </table:table-cell>
          <table:table-cell office:value-type="float" office:value="29520" table:style-name="ce21">
            <text:p>29 520.00</text:p>
          </table:table-cell>
          <table:table-cell office:value-type="string" table:style-name="ce4">
            <text:p>P</text:p>
          </table:table-cell>
          <table:table-cell office:value-type="float" office:value="639" table:style-name="ce4">
            <text:p>639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64:F1010=&quot;A&quot;,H64:H1010=&quot;T&quot;),&quot;A&quot;,IF(AND(F64:F1010=&quot;P&quot;,H64:H1010=&quot;T&quot;),&quot;P&quot;,IF(AND(F64:F1010=&quot;C&quot;,H64:H1010=&quot;T&quot;),&quot;C&quot;,IF(AND(F64:F1010=&quot;R&quot;,H64:H1010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103</text:p>
          </table:table-cell>
          <table:table-cell office:value-type="string" table:style-name="ce20">
            <text:p>PERKIN-ELMER <text:s/>ITALIA SPA</text:p>
          </table:table-cell>
          <table:table-cell office:value-type="float" office:value="1653.1" table:style-name="ce21">
            <text:p>1 653.10</text:p>
          </table:table-cell>
          <table:table-cell office:value-type="string" table:style-name="ce4">
            <text:p>P</text:p>
          </table:table-cell>
          <table:table-cell office:value-type="float" office:value="640" table:style-name="ce4">
            <text:p>640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65:F1011=&quot;A&quot;,H65:H1011=&quot;T&quot;),&quot;A&quot;,IF(AND(F65:F1011=&quot;P&quot;,H65:H1011=&quot;T&quot;),&quot;P&quot;,IF(AND(F65:F1011=&quot;C&quot;,H65:H1011=&quot;T&quot;),&quot;C&quot;,IF(AND(F65:F1011=&quot;R&quot;,H65:H1011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117</text:p>
          </table:table-cell>
          <table:table-cell office:value-type="string" table:style-name="ce20">
            <text:p>SIGMA ALDRICH SRL</text:p>
          </table:table-cell>
          <table:table-cell office:value-type="float" office:value="2249.44" table:style-name="ce21">
            <text:p>2 249.44</text:p>
          </table:table-cell>
          <table:table-cell office:value-type="string" table:style-name="ce4">
            <text:p>P</text:p>
          </table:table-cell>
          <table:table-cell office:value-type="float" office:value="641" table:style-name="ce4">
            <text:p>641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66:F1012=&quot;A&quot;,H66:H1012=&quot;T&quot;),&quot;A&quot;,IF(AND(F66:F1012=&quot;P&quot;,H66:H1012=&quot;T&quot;),&quot;P&quot;,IF(AND(F66:F1012=&quot;C&quot;,H66:H1012=&quot;T&quot;),&quot;C&quot;,IF(AND(F66:F1012=&quot;R&quot;,H66:H1012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119</text:p>
          </table:table-cell>
          <table:table-cell office:value-type="string" table:style-name="ce20">
            <text:p>RIVOIRA SPA</text:p>
          </table:table-cell>
          <table:table-cell office:value-type="float" office:value="595.64" table:style-name="ce21">
            <text:p>595.64</text:p>
          </table:table-cell>
          <table:table-cell office:value-type="string" table:style-name="ce4">
            <text:p>P</text:p>
          </table:table-cell>
          <table:table-cell office:value-type="float" office:value="642" table:style-name="ce4">
            <text:p>642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67:F1013=&quot;A&quot;,H67:H1013=&quot;T&quot;),&quot;A&quot;,IF(AND(F67:F1013=&quot;P&quot;,H67:H1013=&quot;T&quot;),&quot;P&quot;,IF(AND(F67:F1013=&quot;C&quot;,H67:H1013=&quot;T&quot;),&quot;C&quot;,IF(AND(F67:F1013=&quot;R&quot;,H67:H1013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130</text:p>
          </table:table-cell>
          <table:table-cell office:value-type="string" table:style-name="ce20">
            <text:p>LIFE TECHNOLOGIES ITALIA</text:p>
          </table:table-cell>
          <table:table-cell office:value-type="float" office:value="4412.2" table:style-name="ce21">
            <text:p>4 412.20</text:p>
          </table:table-cell>
          <table:table-cell office:value-type="string" table:style-name="ce4">
            <text:p>P</text:p>
          </table:table-cell>
          <table:table-cell office:value-type="float" office:value="643" table:style-name="ce4">
            <text:p>643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68:F1014=&quot;A&quot;,H68:H1014=&quot;T&quot;),&quot;A&quot;,IF(AND(F68:F1014=&quot;P&quot;,H68:H1014=&quot;T&quot;),&quot;P&quot;,IF(AND(F68:F1014=&quot;C&quot;,H68:H1014=&quot;T&quot;),&quot;C&quot;,IF(AND(F68:F1014=&quot;R&quot;,H68:H1014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150</text:p>
          </table:table-cell>
          <table:table-cell office:value-type="string" table:style-name="ce20">
            <text:p>VWR INTERNATIONAL SRL</text:p>
          </table:table-cell>
          <table:table-cell office:value-type="float" office:value="1398.76" table:style-name="ce21">
            <text:p>1 398.76</text:p>
          </table:table-cell>
          <table:table-cell office:value-type="string" table:style-name="ce4">
            <text:p>P</text:p>
          </table:table-cell>
          <table:table-cell office:value-type="float" office:value="644" table:style-name="ce4">
            <text:p>644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69:F1015=&quot;A&quot;,H69:H1015=&quot;T&quot;),&quot;A&quot;,IF(AND(F69:F1015=&quot;P&quot;,H69:H1015=&quot;T&quot;),&quot;P&quot;,IF(AND(F69:F1015=&quot;C&quot;,H69:H1015=&quot;T&quot;),&quot;C&quot;,IF(AND(F69:F1015=&quot;R&quot;,H69:H1015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168</text:p>
          </table:table-cell>
          <table:table-cell office:value-type="string" table:style-name="ce20">
            <text:p>DELCHIMICA SCIENTIFIC GLASSWARE SRL</text:p>
          </table:table-cell>
          <table:table-cell office:value-type="float" office:value="41.76" table:style-name="ce21">
            <text:p>41.76</text:p>
          </table:table-cell>
          <table:table-cell office:value-type="string" table:style-name="ce4">
            <text:p>P</text:p>
          </table:table-cell>
          <table:table-cell office:value-type="float" office:value="645" table:style-name="ce4">
            <text:p>645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70:F1016=&quot;A&quot;,H70:H1016=&quot;T&quot;),&quot;A&quot;,IF(AND(F70:F1016=&quot;P&quot;,H70:H1016=&quot;T&quot;),&quot;P&quot;,IF(AND(F70:F1016=&quot;C&quot;,H70:H1016=&quot;T&quot;),&quot;C&quot;,IF(AND(F70:F1016=&quot;R&quot;,H70:H1016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171</text:p>
          </table:table-cell>
          <table:table-cell office:value-type="string" table:style-name="ce20">
            <text:p>UNITED PARCEL SERVICE ITALIA SRL</text:p>
          </table:table-cell>
          <table:table-cell office:value-type="float" office:value="20.53" table:style-name="ce21">
            <text:p>20.53</text:p>
          </table:table-cell>
          <table:table-cell office:value-type="string" table:style-name="ce4">
            <text:p>P</text:p>
          </table:table-cell>
          <table:table-cell office:value-type="float" office:value="646" table:style-name="ce4">
            <text:p>646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71:F1017=&quot;A&quot;,H71:H1017=&quot;T&quot;),&quot;A&quot;,IF(AND(F71:F1017=&quot;P&quot;,H71:H1017=&quot;T&quot;),&quot;P&quot;,IF(AND(F71:F1017=&quot;C&quot;,H71:H1017=&quot;T&quot;),&quot;C&quot;,IF(AND(F71:F1017=&quot;R&quot;,H71:H1017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179</text:p>
          </table:table-cell>
          <table:table-cell office:value-type="string" table:style-name="ce20">
            <text:p>JONA SOCIETA' DI REVISIONE SPA</text:p>
          </table:table-cell>
          <table:table-cell office:value-type="float" office:value="21208.75" table:style-name="ce21">
            <text:p>21 208.75</text:p>
          </table:table-cell>
          <table:table-cell office:value-type="string" table:style-name="ce4">
            <text:p>P</text:p>
          </table:table-cell>
          <table:table-cell office:value-type="float" office:value="647" table:style-name="ce4">
            <text:p>647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72:F1018=&quot;A&quot;,H72:H1018=&quot;T&quot;),&quot;A&quot;,IF(AND(F72:F1018=&quot;P&quot;,H72:H1018=&quot;T&quot;),&quot;P&quot;,IF(AND(F72:F1018=&quot;C&quot;,H72:H1018=&quot;T&quot;),&quot;C&quot;,IF(AND(F72:F1018=&quot;R&quot;,H72:H1018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186</text:p>
          </table:table-cell>
          <table:table-cell office:value-type="string" table:style-name="ce20">
            <text:p>LAVANDERIA INDUSTRIALE CIPELLI SRL</text:p>
          </table:table-cell>
          <table:table-cell office:value-type="float" office:value="1927.6" table:style-name="ce21">
            <text:p>1 927.60</text:p>
          </table:table-cell>
          <table:table-cell office:value-type="string" table:style-name="ce4">
            <text:p>P</text:p>
          </table:table-cell>
          <table:table-cell office:value-type="float" office:value="648" table:style-name="ce4">
            <text:p>648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73:F1019=&quot;A&quot;,H73:H1019=&quot;T&quot;),&quot;A&quot;,IF(AND(F73:F1019=&quot;P&quot;,H73:H1019=&quot;T&quot;),&quot;P&quot;,IF(AND(F73:F1019=&quot;C&quot;,H73:H1019=&quot;T&quot;),&quot;C&quot;,IF(AND(F73:F1019=&quot;R&quot;,H73:H1019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211</text:p>
          </table:table-cell>
          <table:table-cell office:value-type="string" table:style-name="ce20">
            <text:p>ABBOTT SRL</text:p>
          </table:table-cell>
          <table:table-cell office:value-type="float" office:value="5309.89" table:style-name="ce21">
            <text:p>5 309.89</text:p>
          </table:table-cell>
          <table:table-cell office:value-type="string" table:style-name="ce4">
            <text:p>P</text:p>
          </table:table-cell>
          <table:table-cell office:value-type="float" office:value="649" table:style-name="ce4">
            <text:p>649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74:F1020=&quot;A&quot;,H74:H1020=&quot;T&quot;),&quot;A&quot;,IF(AND(F74:F1020=&quot;P&quot;,H74:H1020=&quot;T&quot;),&quot;P&quot;,IF(AND(F74:F1020=&quot;C&quot;,H74:H1020=&quot;T&quot;),&quot;C&quot;,IF(AND(F74:F1020=&quot;R&quot;,H74:H1020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212</text:p>
          </table:table-cell>
          <table:table-cell office:value-type="string" table:style-name="ce20">
            <text:p>GRUPPO VENCO SPA</text:p>
          </table:table-cell>
          <table:table-cell office:value-type="float" office:value="212.28" table:style-name="ce21">
            <text:p>212.28</text:p>
          </table:table-cell>
          <table:table-cell office:value-type="string" table:style-name="ce4">
            <text:p>P</text:p>
          </table:table-cell>
          <table:table-cell office:value-type="float" office:value="650" table:style-name="ce4">
            <text:p>650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75:F1021=&quot;A&quot;,H75:H1021=&quot;T&quot;),&quot;A&quot;,IF(AND(F75:F1021=&quot;P&quot;,H75:H1021=&quot;T&quot;),&quot;P&quot;,IF(AND(F75:F1021=&quot;C&quot;,H75:H1021=&quot;T&quot;),&quot;C&quot;,IF(AND(F75:F1021=&quot;R&quot;,H75:H1021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232</text:p>
          </table:table-cell>
          <table:table-cell office:value-type="string" table:style-name="ce20">
            <text:p>AZIENDA SANITARIA LOCALE N.12 BIELLA</text:p>
          </table:table-cell>
          <table:table-cell office:value-type="float" office:value="2000" table:style-name="ce21">
            <text:p>2 000.00</text:p>
          </table:table-cell>
          <table:table-cell office:value-type="string" table:style-name="ce4">
            <text:p>P</text:p>
          </table:table-cell>
          <table:table-cell office:value-type="float" office:value="651" table:style-name="ce4">
            <text:p>651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76:F1022=&quot;A&quot;,H76:H1022=&quot;T&quot;),&quot;A&quot;,IF(AND(F76:F1022=&quot;P&quot;,H76:H1022=&quot;T&quot;),&quot;P&quot;,IF(AND(F76:F1022=&quot;C&quot;,H76:H1022=&quot;T&quot;),&quot;C&quot;,IF(AND(F76:F1022=&quot;R&quot;,H76:H1022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292</text:p>
          </table:table-cell>
          <table:table-cell office:value-type="string" table:style-name="ce20">
            <text:p>CROCE ROSSA ITALIANA</text:p>
          </table:table-cell>
          <table:table-cell office:value-type="float" office:value="3600" table:style-name="ce21">
            <text:p>3 600.00</text:p>
          </table:table-cell>
          <table:table-cell office:value-type="string" table:style-name="ce4">
            <text:p>P</text:p>
          </table:table-cell>
          <table:table-cell office:value-type="float" office:value="652" table:style-name="ce4">
            <text:p>652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77:F1023=&quot;A&quot;,H77:H1023=&quot;T&quot;),&quot;A&quot;,IF(AND(F77:F1023=&quot;P&quot;,H77:H1023=&quot;T&quot;),&quot;P&quot;,IF(AND(F77:F1023=&quot;C&quot;,H77:H1023=&quot;T&quot;),&quot;C&quot;,IF(AND(F77:F1023=&quot;R&quot;,H77:H1023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293</text:p>
          </table:table-cell>
          <table:table-cell office:value-type="string" table:style-name="ce20">
            <text:p>UNIVERSITA' DEGLI <text:s/>STUDI <text:s/>DI TORINO</text:p>
          </table:table-cell>
          <table:table-cell office:value-type="float" office:value="500" table:style-name="ce21">
            <text:p>500.00</text:p>
          </table:table-cell>
          <table:table-cell office:value-type="string" table:style-name="ce4">
            <text:p>P</text:p>
          </table:table-cell>
          <table:table-cell office:value-type="float" office:value="653" table:style-name="ce4">
            <text:p>653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78:F1024=&quot;A&quot;,H78:H1024=&quot;T&quot;),&quot;A&quot;,IF(AND(F78:F1024=&quot;P&quot;,H78:H1024=&quot;T&quot;),&quot;P&quot;,IF(AND(F78:F1024=&quot;C&quot;,H78:H1024=&quot;T&quot;),&quot;C&quot;,IF(AND(F78:F1024=&quot;R&quot;,H78:H1024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299</text:p>
          </table:table-cell>
          <table:table-cell office:value-type="string" table:style-name="ce20">
            <text:p>A.S.O. ORDINE MAURIZIANO DI TORINO</text:p>
          </table:table-cell>
          <table:table-cell office:value-type="float" office:value="74.41" table:style-name="ce21">
            <text:p>74.41</text:p>
          </table:table-cell>
          <table:table-cell office:value-type="string" table:style-name="ce4">
            <text:p>P</text:p>
          </table:table-cell>
          <table:table-cell office:value-type="float" office:value="654" table:style-name="ce4">
            <text:p>654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79:F1025=&quot;A&quot;,H79:H1025=&quot;T&quot;),&quot;A&quot;,IF(AND(F79:F1025=&quot;P&quot;,H79:H1025=&quot;T&quot;),&quot;P&quot;,IF(AND(F79:F1025=&quot;C&quot;,H79:H1025=&quot;T&quot;),&quot;C&quot;,IF(AND(F79:F1025=&quot;R&quot;,H79:H1025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303</text:p>
          </table:table-cell>
          <table:table-cell office:value-type="string" table:style-name="ce20">
            <text:p>POLISPORT AUXILIUM SOC.COOPERTIVA</text:p>
          </table:table-cell>
          <table:table-cell office:value-type="float" office:value="777.4" table:style-name="ce21">
            <text:p>777.40</text:p>
          </table:table-cell>
          <table:table-cell office:value-type="string" table:style-name="ce4">
            <text:p>P</text:p>
          </table:table-cell>
          <table:table-cell office:value-type="float" office:value="655" table:style-name="ce4">
            <text:p>655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80:F1026=&quot;A&quot;,H80:H1026=&quot;T&quot;),&quot;A&quot;,IF(AND(F80:F1026=&quot;P&quot;,H80:H1026=&quot;T&quot;),&quot;P&quot;,IF(AND(F80:F1026=&quot;C&quot;,H80:H1026=&quot;T&quot;),&quot;C&quot;,IF(AND(F80:F1026=&quot;R&quot;,H80:H1026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319</text:p>
          </table:table-cell>
          <table:table-cell office:value-type="string" table:style-name="ce20">
            <text:p>ASO MAGGIORE DELLA CARITA' DI NOVARA</text:p>
          </table:table-cell>
          <table:table-cell office:value-type="float" office:value="2400" table:style-name="ce21">
            <text:p>2 400.00</text:p>
          </table:table-cell>
          <table:table-cell office:value-type="string" table:style-name="ce4">
            <text:p>P</text:p>
          </table:table-cell>
          <table:table-cell office:value-type="float" office:value="656" table:style-name="ce4">
            <text:p>656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81:F1027=&quot;A&quot;,H81:H1027=&quot;T&quot;),&quot;A&quot;,IF(AND(F81:F1027=&quot;P&quot;,H81:H1027=&quot;T&quot;),&quot;P&quot;,IF(AND(F81:F1027=&quot;C&quot;,H81:H1027=&quot;T&quot;),&quot;C&quot;,IF(AND(F81:F1027=&quot;R&quot;,H81:H1027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401</text:p>
          </table:table-cell>
          <table:table-cell office:value-type="string" table:style-name="ce20">
            <text:p>LGC STANDARDS SRL</text:p>
          </table:table-cell>
          <table:table-cell office:value-type="float" office:value="2329.29" table:style-name="ce21">
            <text:p>2 329.29</text:p>
          </table:table-cell>
          <table:table-cell office:value-type="string" table:style-name="ce4">
            <text:p>P</text:p>
          </table:table-cell>
          <table:table-cell office:value-type="float" office:value="657" table:style-name="ce4">
            <text:p>657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82:F1028=&quot;A&quot;,H82:H1028=&quot;T&quot;),&quot;A&quot;,IF(AND(F82:F1028=&quot;P&quot;,H82:H1028=&quot;T&quot;),&quot;P&quot;,IF(AND(F82:F1028=&quot;C&quot;,H82:H1028=&quot;T&quot;),&quot;C&quot;,IF(AND(F82:F1028=&quot;R&quot;,H82:H1028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402</text:p>
          </table:table-cell>
          <table:table-cell office:value-type="string" table:style-name="ce20">
            <text:p>FASTWEB SPA</text:p>
          </table:table-cell>
          <table:table-cell office:value-type="float" office:value="775.41" table:style-name="ce21">
            <text:p>775.41</text:p>
          </table:table-cell>
          <table:table-cell office:value-type="string" table:style-name="ce4">
            <text:p>P</text:p>
          </table:table-cell>
          <table:table-cell office:value-type="float" office:value="658" table:style-name="ce4">
            <text:p>658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83:F1029=&quot;A&quot;,H83:H1029=&quot;T&quot;),&quot;A&quot;,IF(AND(F83:F1029=&quot;P&quot;,H83:H1029=&quot;T&quot;),&quot;P&quot;,IF(AND(F83:F1029=&quot;C&quot;,H83:H1029=&quot;T&quot;),&quot;C&quot;,IF(AND(F83:F1029=&quot;R&quot;,H83:H1029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420</text:p>
          </table:table-cell>
          <table:table-cell office:value-type="string" table:style-name="ce20">
            <text:p>DIESSE DIAGNOSTICA SENESE SPA</text:p>
          </table:table-cell>
          <table:table-cell office:value-type="float" office:value="358.56" table:style-name="ce21">
            <text:p>358.56</text:p>
          </table:table-cell>
          <table:table-cell office:value-type="string" table:style-name="ce4">
            <text:p>P</text:p>
          </table:table-cell>
          <table:table-cell office:value-type="float" office:value="659" table:style-name="ce4">
            <text:p>659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84:F1030=&quot;A&quot;,H84:H1030=&quot;T&quot;),&quot;A&quot;,IF(AND(F84:F1030=&quot;P&quot;,H84:H1030=&quot;T&quot;),&quot;P&quot;,IF(AND(F84:F1030=&quot;C&quot;,H84:H1030=&quot;T&quot;),&quot;C&quot;,IF(AND(F84:F1030=&quot;R&quot;,H84:H1030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448</text:p>
          </table:table-cell>
          <table:table-cell office:value-type="string" table:style-name="ce20">
            <text:p>TIPOGRAFIA ANGRAF</text:p>
          </table:table-cell>
          <table:table-cell office:value-type="float" office:value="1500" table:style-name="ce21">
            <text:p>1 500.00</text:p>
          </table:table-cell>
          <table:table-cell office:value-type="string" table:style-name="ce4">
            <text:p>P</text:p>
          </table:table-cell>
          <table:table-cell office:value-type="float" office:value="660" table:style-name="ce4">
            <text:p>660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85:F1031=&quot;A&quot;,H85:H1031=&quot;T&quot;),&quot;A&quot;,IF(AND(F85:F1031=&quot;P&quot;,H85:H1031=&quot;T&quot;),&quot;P&quot;,IF(AND(F85:F1031=&quot;C&quot;,H85:H1031=&quot;T&quot;),&quot;C&quot;,IF(AND(F85:F1031=&quot;R&quot;,H85:H1031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450</text:p>
          </table:table-cell>
          <table:table-cell office:value-type="string" table:style-name="ce20">
            <text:p>SORANO DOTT. ENRICO</text:p>
          </table:table-cell>
          <table:table-cell office:value-type="float" office:value="6323.59" table:style-name="ce21">
            <text:p>6 323.59</text:p>
          </table:table-cell>
          <table:table-cell office:value-type="string" table:style-name="ce4">
            <text:p>P</text:p>
          </table:table-cell>
          <table:table-cell office:value-type="float" office:value="661" table:style-name="ce4">
            <text:p>661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86:F1032=&quot;A&quot;,H86:H1032=&quot;T&quot;),&quot;A&quot;,IF(AND(F86:F1032=&quot;P&quot;,H86:H1032=&quot;T&quot;),&quot;P&quot;,IF(AND(F86:F1032=&quot;C&quot;,H86:H1032=&quot;T&quot;),&quot;C&quot;,IF(AND(F86:F1032=&quot;R&quot;,H86:H1032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454</text:p>
          </table:table-cell>
          <table:table-cell office:value-type="string" table:style-name="ce20">
            <text:p>ROSSINI AURELIO</text:p>
          </table:table-cell>
          <table:table-cell office:value-type="float" office:value="5344" table:style-name="ce21">
            <text:p>5 344.00</text:p>
          </table:table-cell>
          <table:table-cell office:value-type="string" table:style-name="ce4">
            <text:p>P</text:p>
          </table:table-cell>
          <table:table-cell office:value-type="float" office:value="662" table:style-name="ce4">
            <text:p>662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87:F1033=&quot;A&quot;,H87:H1033=&quot;T&quot;),&quot;A&quot;,IF(AND(F87:F1033=&quot;P&quot;,H87:H1033=&quot;T&quot;),&quot;P&quot;,IF(AND(F87:F1033=&quot;C&quot;,H87:H1033=&quot;T&quot;),&quot;C&quot;,IF(AND(F87:F1033=&quot;R&quot;,H87:H1033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459</text:p>
          </table:table-cell>
          <table:table-cell office:value-type="string" table:style-name="ce20">
            <text:p>OLICAR SPA</text:p>
          </table:table-cell>
          <table:table-cell office:value-type="float" office:value="244390.36" table:style-name="ce21">
            <text:p>244 390.36</text:p>
          </table:table-cell>
          <table:table-cell office:value-type="string" table:style-name="ce4">
            <text:p>P</text:p>
          </table:table-cell>
          <table:table-cell office:value-type="float" office:value="663" table:style-name="ce4">
            <text:p>663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88:F1034=&quot;A&quot;,H88:H1034=&quot;T&quot;),&quot;A&quot;,IF(AND(F88:F1034=&quot;P&quot;,H88:H1034=&quot;T&quot;),&quot;P&quot;,IF(AND(F88:F1034=&quot;C&quot;,H88:H1034=&quot;T&quot;),&quot;C&quot;,IF(AND(F88:F1034=&quot;R&quot;,H88:H1034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465</text:p>
          </table:table-cell>
          <table:table-cell office:value-type="string" table:style-name="ce20">
            <text:p>BALMAS DI OLIVERO GIOVANNI</text:p>
          </table:table-cell>
          <table:table-cell office:value-type="float" office:value="244" table:style-name="ce21">
            <text:p>244.00</text:p>
          </table:table-cell>
          <table:table-cell office:value-type="string" table:style-name="ce4">
            <text:p>P</text:p>
          </table:table-cell>
          <table:table-cell office:value-type="float" office:value="664" table:style-name="ce4">
            <text:p>664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89:F1035=&quot;A&quot;,H89:H1035=&quot;T&quot;),&quot;A&quot;,IF(AND(F89:F1035=&quot;P&quot;,H89:H1035=&quot;T&quot;),&quot;P&quot;,IF(AND(F89:F1035=&quot;C&quot;,H89:H1035=&quot;T&quot;),&quot;C&quot;,IF(AND(F89:F1035=&quot;R&quot;,H89:H1035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482</text:p>
          </table:table-cell>
          <table:table-cell office:value-type="string" table:style-name="ce20">
            <text:p>SICURITALIA <text:s/>S.p.A.</text:p>
          </table:table-cell>
          <table:table-cell office:value-type="float" office:value="744.2" table:style-name="ce21">
            <text:p>744.20</text:p>
          </table:table-cell>
          <table:table-cell office:value-type="string" table:style-name="ce4">
            <text:p>P</text:p>
          </table:table-cell>
          <table:table-cell office:value-type="float" office:value="665" table:style-name="ce4">
            <text:p>665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90:F1036=&quot;A&quot;,H90:H1036=&quot;T&quot;),&quot;A&quot;,IF(AND(F90:F1036=&quot;P&quot;,H90:H1036=&quot;T&quot;),&quot;P&quot;,IF(AND(F90:F1036=&quot;C&quot;,H90:H1036=&quot;T&quot;),&quot;C&quot;,IF(AND(F90:F1036=&quot;R&quot;,H90:H1036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487</text:p>
          </table:table-cell>
          <table:table-cell office:value-type="string" table:style-name="ce20">
            <text:p>PELLEGRINO SERGIO</text:p>
          </table:table-cell>
          <table:table-cell office:value-type="float" office:value="2550" table:style-name="ce21">
            <text:p>2 550.00</text:p>
          </table:table-cell>
          <table:table-cell office:value-type="string" table:style-name="ce4">
            <text:p>P</text:p>
          </table:table-cell>
          <table:table-cell office:value-type="float" office:value="666" table:style-name="ce4">
            <text:p>666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91:F1037=&quot;A&quot;,H91:H1037=&quot;T&quot;),&quot;A&quot;,IF(AND(F91:F1037=&quot;P&quot;,H91:H1037=&quot;T&quot;),&quot;P&quot;,IF(AND(F91:F1037=&quot;C&quot;,H91:H1037=&quot;T&quot;),&quot;C&quot;,IF(AND(F91:F1037=&quot;R&quot;,H91:H1037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497</text:p>
          </table:table-cell>
          <table:table-cell office:value-type="string" table:style-name="ce20">
            <text:p>B.S.N. BIOLOGICAL SALES NETWORK SRL</text:p>
          </table:table-cell>
          <table:table-cell office:value-type="float" office:value="20144.64" table:style-name="ce21">
            <text:p>20 144.64</text:p>
          </table:table-cell>
          <table:table-cell office:value-type="string" table:style-name="ce4">
            <text:p>P</text:p>
          </table:table-cell>
          <table:table-cell office:value-type="float" office:value="667" table:style-name="ce4">
            <text:p>667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92:F1038=&quot;A&quot;,H92:H1038=&quot;T&quot;),&quot;A&quot;,IF(AND(F92:F1038=&quot;P&quot;,H92:H1038=&quot;T&quot;),&quot;P&quot;,IF(AND(F92:F1038=&quot;C&quot;,H92:H1038=&quot;T&quot;),&quot;C&quot;,IF(AND(F92:F1038=&quot;R&quot;,H92:H1038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502</text:p>
          </table:table-cell>
          <table:table-cell office:value-type="string" table:style-name="ce20">
            <text:p>MEDICAL SYSTEMS SPA</text:p>
          </table:table-cell>
          <table:table-cell office:value-type="float" office:value="4404.0200000000004" table:style-name="ce21">
            <text:p>4 404.02</text:p>
          </table:table-cell>
          <table:table-cell office:value-type="string" table:style-name="ce4">
            <text:p>P</text:p>
          </table:table-cell>
          <table:table-cell office:value-type="float" office:value="668" table:style-name="ce4">
            <text:p>668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93:F1039=&quot;A&quot;,H93:H1039=&quot;T&quot;),&quot;A&quot;,IF(AND(F93:F1039=&quot;P&quot;,H93:H1039=&quot;T&quot;),&quot;P&quot;,IF(AND(F93:F1039=&quot;C&quot;,H93:H1039=&quot;T&quot;),&quot;C&quot;,IF(AND(F93:F1039=&quot;R&quot;,H93:H1039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511</text:p>
          </table:table-cell>
          <table:table-cell office:value-type="string" table:style-name="ce20">
            <text:p>ECOLAV SERVICE SRL</text:p>
          </table:table-cell>
          <table:table-cell office:value-type="float" office:value="1220" table:style-name="ce21">
            <text:p>1 220.00</text:p>
          </table:table-cell>
          <table:table-cell office:value-type="string" table:style-name="ce4">
            <text:p>P</text:p>
          </table:table-cell>
          <table:table-cell office:value-type="float" office:value="669" table:style-name="ce4">
            <text:p>669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94:F1040=&quot;A&quot;,H94:H1040=&quot;T&quot;),&quot;A&quot;,IF(AND(F94:F1040=&quot;P&quot;,H94:H1040=&quot;T&quot;),&quot;P&quot;,IF(AND(F94:F1040=&quot;C&quot;,H94:H1040=&quot;T&quot;),&quot;C&quot;,IF(AND(F94:F1040=&quot;R&quot;,H94:H1040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538</text:p>
          </table:table-cell>
          <table:table-cell office:value-type="string" table:style-name="ce20">
            <text:p>R&amp;S LAB SAS DI CARPENITO CLAUDIO E C.</text:p>
          </table:table-cell>
          <table:table-cell office:value-type="float" office:value="836.8" table:style-name="ce21">
            <text:p>836.80</text:p>
          </table:table-cell>
          <table:table-cell office:value-type="string" table:style-name="ce4">
            <text:p>P</text:p>
          </table:table-cell>
          <table:table-cell office:value-type="float" office:value="670" table:style-name="ce4">
            <text:p>670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95:F1041=&quot;A&quot;,H95:H1041=&quot;T&quot;),&quot;A&quot;,IF(AND(F95:F1041=&quot;P&quot;,H95:H1041=&quot;T&quot;),&quot;P&quot;,IF(AND(F95:F1041=&quot;C&quot;,H95:H1041=&quot;T&quot;),&quot;C&quot;,IF(AND(F95:F1041=&quot;R&quot;,H95:H1041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548</text:p>
          </table:table-cell>
          <table:table-cell office:value-type="string" table:style-name="ce20">
            <text:p>ZMK &amp; ANALYTIK GmbH</text:p>
          </table:table-cell>
          <table:table-cell office:value-type="float" office:value="109" table:style-name="ce21">
            <text:p>109.00</text:p>
          </table:table-cell>
          <table:table-cell office:value-type="string" table:style-name="ce4">
            <text:p>P</text:p>
          </table:table-cell>
          <table:table-cell office:value-type="float" office:value="671" table:style-name="ce4">
            <text:p>671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96:F1042=&quot;A&quot;,H96:H1042=&quot;T&quot;),&quot;A&quot;,IF(AND(F96:F1042=&quot;P&quot;,H96:H1042=&quot;T&quot;),&quot;P&quot;,IF(AND(F96:F1042=&quot;C&quot;,H96:H1042=&quot;T&quot;),&quot;C&quot;,IF(AND(F96:F1042=&quot;R&quot;,H96:H1042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572</text:p>
          </table:table-cell>
          <table:table-cell office:value-type="string" table:style-name="ce20">
            <text:p>APPEN.LAB S.R.L.</text:p>
          </table:table-cell>
          <table:table-cell office:value-type="float" office:value="5930.91" table:style-name="ce21">
            <text:p>5 930.91</text:p>
          </table:table-cell>
          <table:table-cell office:value-type="string" table:style-name="ce4">
            <text:p>P</text:p>
          </table:table-cell>
          <table:table-cell office:value-type="float" office:value="672" table:style-name="ce4">
            <text:p>672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97:F1043=&quot;A&quot;,H97:H1043=&quot;T&quot;),&quot;A&quot;,IF(AND(F97:F1043=&quot;P&quot;,H97:H1043=&quot;T&quot;),&quot;P&quot;,IF(AND(F97:F1043=&quot;C&quot;,H97:H1043=&quot;T&quot;),&quot;C&quot;,IF(AND(F97:F1043=&quot;R&quot;,H97:H1043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585</text:p>
          </table:table-cell>
          <table:table-cell office:value-type="string" table:style-name="ce20">
            <text:p>ATLAS TELECOMUNICAZIONI SRL</text:p>
          </table:table-cell>
          <table:table-cell office:value-type="float" office:value="183" table:style-name="ce21">
            <text:p>183.00</text:p>
          </table:table-cell>
          <table:table-cell office:value-type="string" table:style-name="ce4">
            <text:p>P</text:p>
          </table:table-cell>
          <table:table-cell office:value-type="float" office:value="673" table:style-name="ce4">
            <text:p>673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98:F1044=&quot;A&quot;,H98:H1044=&quot;T&quot;),&quot;A&quot;,IF(AND(F98:F1044=&quot;P&quot;,H98:H1044=&quot;T&quot;),&quot;P&quot;,IF(AND(F98:F1044=&quot;C&quot;,H98:H1044=&quot;T&quot;),&quot;C&quot;,IF(AND(F98:F1044=&quot;R&quot;,H98:H1044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599</text:p>
          </table:table-cell>
          <table:table-cell office:value-type="string" table:style-name="ce20">
            <text:p>SRA INSTRUMENTS SPA</text:p>
          </table:table-cell>
          <table:table-cell office:value-type="float" office:value="4374.92" table:style-name="ce21">
            <text:p>4 374.92</text:p>
          </table:table-cell>
          <table:table-cell office:value-type="string" table:style-name="ce4">
            <text:p>P</text:p>
          </table:table-cell>
          <table:table-cell office:value-type="float" office:value="674" table:style-name="ce4">
            <text:p>674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99:F1045=&quot;A&quot;,H99:H1045=&quot;T&quot;),&quot;A&quot;,IF(AND(F99:F1045=&quot;P&quot;,H99:H1045=&quot;T&quot;),&quot;P&quot;,IF(AND(F99:F1045=&quot;C&quot;,H99:H1045=&quot;T&quot;),&quot;C&quot;,IF(AND(F99:F1045=&quot;R&quot;,H99:H1045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649</text:p>
          </table:table-cell>
          <table:table-cell office:value-type="string" table:style-name="ce20">
            <text:p>C.D.C. CENTRO POLISPECIAL. PRIVATO SRL</text:p>
          </table:table-cell>
          <table:table-cell office:value-type="float" office:value="6494.6" table:style-name="ce21">
            <text:p>6 494.60</text:p>
          </table:table-cell>
          <table:table-cell office:value-type="string" table:style-name="ce4">
            <text:p>P</text:p>
          </table:table-cell>
          <table:table-cell office:value-type="float" office:value="675" table:style-name="ce4">
            <text:p>675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00:F1046=&quot;A&quot;,H100:H1046=&quot;T&quot;),&quot;A&quot;,IF(AND(F100:F1046=&quot;P&quot;,H100:H1046=&quot;T&quot;),&quot;P&quot;,IF(AND(F100:F1046=&quot;C&quot;,H100:H1046=&quot;T&quot;),&quot;C&quot;,IF(AND(F100:F1046=&quot;R&quot;,H100:H1046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669</text:p>
          </table:table-cell>
          <table:table-cell office:value-type="string" table:style-name="ce20">
            <text:p>L.A.M.A.T. SRL</text:p>
          </table:table-cell>
          <table:table-cell office:value-type="float" office:value="36" table:style-name="ce21">
            <text:p>36.00</text:p>
          </table:table-cell>
          <table:table-cell office:value-type="string" table:style-name="ce4">
            <text:p>P</text:p>
          </table:table-cell>
          <table:table-cell office:value-type="float" office:value="676" table:style-name="ce4">
            <text:p>676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01:F1047=&quot;A&quot;,H101:H1047=&quot;T&quot;),&quot;A&quot;,IF(AND(F101:F1047=&quot;P&quot;,H101:H1047=&quot;T&quot;),&quot;P&quot;,IF(AND(F101:F1047=&quot;C&quot;,H101:H1047=&quot;T&quot;),&quot;C&quot;,IF(AND(F101:F1047=&quot;R&quot;,H101:H1047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671</text:p>
          </table:table-cell>
          <table:table-cell office:value-type="string" table:style-name="ce20">
            <text:p>ARVAL SERVICE LEASE ITALIA SPA</text:p>
          </table:table-cell>
          <table:table-cell office:value-type="float" office:value="678.77" table:style-name="ce21">
            <text:p>678.77</text:p>
          </table:table-cell>
          <table:table-cell office:value-type="string" table:style-name="ce4">
            <text:p>P</text:p>
          </table:table-cell>
          <table:table-cell office:value-type="float" office:value="677" table:style-name="ce4">
            <text:p>677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02:F1048=&quot;A&quot;,H102:H1048=&quot;T&quot;),&quot;A&quot;,IF(AND(F102:F1048=&quot;P&quot;,H102:H1048=&quot;T&quot;),&quot;P&quot;,IF(AND(F102:F1048=&quot;C&quot;,H102:H1048=&quot;T&quot;),&quot;C&quot;,IF(AND(F102:F1048=&quot;R&quot;,H102:H1048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676</text:p>
          </table:table-cell>
          <table:table-cell office:value-type="string" table:style-name="ce20">
            <text:p>ERREBIAN SPA</text:p>
          </table:table-cell>
          <table:table-cell office:value-type="float" office:value="2913.43" table:style-name="ce21">
            <text:p>2 913.43</text:p>
          </table:table-cell>
          <table:table-cell office:value-type="string" table:style-name="ce4">
            <text:p>P</text:p>
          </table:table-cell>
          <table:table-cell office:value-type="float" office:value="678" table:style-name="ce4">
            <text:p>678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03:F1049=&quot;A&quot;,H103:H1049=&quot;T&quot;),&quot;A&quot;,IF(AND(F103:F1049=&quot;P&quot;,H103:H1049=&quot;T&quot;),&quot;P&quot;,IF(AND(F103:F1049=&quot;C&quot;,H103:H1049=&quot;T&quot;),&quot;C&quot;,IF(AND(F103:F1049=&quot;R&quot;,H103:H1049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690</text:p>
          </table:table-cell>
          <table:table-cell office:value-type="string" table:style-name="ce20">
            <text:p>TELEPASS SPA</text:p>
          </table:table-cell>
          <table:table-cell office:value-type="float" office:value="2.73" table:style-name="ce21">
            <text:p>2.73</text:p>
          </table:table-cell>
          <table:table-cell office:value-type="string" table:style-name="ce4">
            <text:p>P</text:p>
          </table:table-cell>
          <table:table-cell office:value-type="float" office:value="679" table:style-name="ce4">
            <text:p>679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04:F1050=&quot;A&quot;,H104:H1050=&quot;T&quot;),&quot;A&quot;,IF(AND(F104:F1050=&quot;P&quot;,H104:H1050=&quot;T&quot;),&quot;P&quot;,IF(AND(F104:F1050=&quot;C&quot;,H104:H1050=&quot;T&quot;),&quot;C&quot;,IF(AND(F104:F1050=&quot;R&quot;,H104:H1050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691</text:p>
          </table:table-cell>
          <table:table-cell office:value-type="string" table:style-name="ce20">
            <text:p>AUTOSTRADE PER L'ITALIA SPA</text:p>
          </table:table-cell>
          <table:table-cell office:value-type="float" office:value="437.2" table:style-name="ce21">
            <text:p>437.20</text:p>
          </table:table-cell>
          <table:table-cell office:value-type="string" table:style-name="ce4">
            <text:p>P</text:p>
          </table:table-cell>
          <table:table-cell office:value-type="float" office:value="680" table:style-name="ce4">
            <text:p>680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05:F1051=&quot;A&quot;,H105:H1051=&quot;T&quot;),&quot;A&quot;,IF(AND(F105:F1051=&quot;P&quot;,H105:H1051=&quot;T&quot;),&quot;P&quot;,IF(AND(F105:F1051=&quot;C&quot;,H105:H1051=&quot;T&quot;),&quot;C&quot;,IF(AND(F105:F1051=&quot;R&quot;,H105:H1051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694</text:p>
          </table:table-cell>
          <table:table-cell office:value-type="string" table:style-name="ce20">
            <text:p>A.O. CITTA' DELLA SALUTE E DELLA SCIENZA DI TORINO</text:p>
          </table:table-cell>
          <table:table-cell office:value-type="float" office:value="2280.91" table:style-name="ce21">
            <text:p>2 280.91</text:p>
          </table:table-cell>
          <table:table-cell office:value-type="string" table:style-name="ce4">
            <text:p>P</text:p>
          </table:table-cell>
          <table:table-cell office:value-type="float" office:value="681" table:style-name="ce4">
            <text:p>681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06:F1052=&quot;A&quot;,H106:H1052=&quot;T&quot;),&quot;A&quot;,IF(AND(F106:F1052=&quot;P&quot;,H106:H1052=&quot;T&quot;),&quot;P&quot;,IF(AND(F106:F1052=&quot;C&quot;,H106:H1052=&quot;T&quot;),&quot;C&quot;,IF(AND(F106:F1052=&quot;R&quot;,H106:H1052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730</text:p>
          </table:table-cell>
          <table:table-cell office:value-type="string" table:style-name="ce20">
            <text:p>FORMAT SRL</text:p>
          </table:table-cell>
          <table:table-cell office:value-type="float" office:value="549" table:style-name="ce21">
            <text:p>549.00</text:p>
          </table:table-cell>
          <table:table-cell office:value-type="string" table:style-name="ce4">
            <text:p>P</text:p>
          </table:table-cell>
          <table:table-cell office:value-type="float" office:value="682" table:style-name="ce4">
            <text:p>682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07:F1053=&quot;A&quot;,H107:H1053=&quot;T&quot;),&quot;A&quot;,IF(AND(F107:F1053=&quot;P&quot;,H107:H1053=&quot;T&quot;),&quot;P&quot;,IF(AND(F107:F1053=&quot;C&quot;,H107:H1053=&quot;T&quot;),&quot;C&quot;,IF(AND(F107:F1053=&quot;R&quot;,H107:H1053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735</text:p>
          </table:table-cell>
          <table:table-cell office:value-type="string" table:style-name="ce20">
            <text:p>UNIVERSITEIT GENT</text:p>
          </table:table-cell>
          <table:table-cell office:value-type="float" office:value="280" table:style-name="ce21">
            <text:p>280.00</text:p>
          </table:table-cell>
          <table:table-cell office:value-type="string" table:style-name="ce4">
            <text:p>P</text:p>
          </table:table-cell>
          <table:table-cell office:value-type="float" office:value="683" table:style-name="ce4">
            <text:p>683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08:F1054=&quot;A&quot;,H108:H1054=&quot;T&quot;),&quot;A&quot;,IF(AND(F108:F1054=&quot;P&quot;,H108:H1054=&quot;T&quot;),&quot;P&quot;,IF(AND(F108:F1054=&quot;C&quot;,H108:H1054=&quot;T&quot;),&quot;C&quot;,IF(AND(F108:F1054=&quot;R&quot;,H108:H1054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740</text:p>
          </table:table-cell>
          <table:table-cell office:value-type="string" table:style-name="ce20">
            <text:p>CARLO ERBA REAGENTS SRL</text:p>
          </table:table-cell>
          <table:table-cell office:value-type="float" office:value="585.67999999999995" table:style-name="ce21">
            <text:p>585.68</text:p>
          </table:table-cell>
          <table:table-cell office:value-type="string" table:style-name="ce4">
            <text:p>P</text:p>
          </table:table-cell>
          <table:table-cell office:value-type="float" office:value="684" table:style-name="ce4">
            <text:p>684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09:F1055=&quot;A&quot;,H109:H1055=&quot;T&quot;),&quot;A&quot;,IF(AND(F109:F1055=&quot;P&quot;,H109:H1055=&quot;T&quot;),&quot;P&quot;,IF(AND(F109:F1055=&quot;C&quot;,H109:H1055=&quot;T&quot;),&quot;C&quot;,IF(AND(F109:F1055=&quot;R&quot;,H109:H1055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751</text:p>
          </table:table-cell>
          <table:table-cell office:value-type="string" table:style-name="ce20">
            <text:p>SOCIETA' ITALIANA CHIMICI</text:p>
          </table:table-cell>
          <table:table-cell office:value-type="float" office:value="164.7" table:style-name="ce21">
            <text:p>164.70</text:p>
          </table:table-cell>
          <table:table-cell office:value-type="string" table:style-name="ce4">
            <text:p>P</text:p>
          </table:table-cell>
          <table:table-cell office:value-type="float" office:value="685" table:style-name="ce4">
            <text:p>685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10:F1056=&quot;A&quot;,H110:H1056=&quot;T&quot;),&quot;A&quot;,IF(AND(F110:F1056=&quot;P&quot;,H110:H1056=&quot;T&quot;),&quot;P&quot;,IF(AND(F110:F1056=&quot;C&quot;,H110:H1056=&quot;T&quot;),&quot;C&quot;,IF(AND(F110:F1056=&quot;R&quot;,H110:H1056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786</text:p>
          </table:table-cell>
          <table:table-cell office:value-type="string" table:style-name="ce20">
            <text:p>AMS SRL</text:p>
          </table:table-cell>
          <table:table-cell office:value-type="float" office:value="3114.05" table:style-name="ce21">
            <text:p>3 114.05</text:p>
          </table:table-cell>
          <table:table-cell office:value-type="string" table:style-name="ce4">
            <text:p>P</text:p>
          </table:table-cell>
          <table:table-cell office:value-type="float" office:value="686" table:style-name="ce4">
            <text:p>686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11:F1057=&quot;A&quot;,H111:H1057=&quot;T&quot;),&quot;A&quot;,IF(AND(F111:F1057=&quot;P&quot;,H111:H1057=&quot;T&quot;),&quot;P&quot;,IF(AND(F111:F1057=&quot;C&quot;,H111:H1057=&quot;T&quot;),&quot;C&quot;,IF(AND(F111:F1057=&quot;R&quot;,H111:H1057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797</text:p>
          </table:table-cell>
          <table:table-cell office:value-type="string" table:style-name="ce20">
            <text:p>CHROMSYSTEMS INSTRUMENTS &amp; CHEMICALS GMBH</text:p>
          </table:table-cell>
          <table:table-cell office:value-type="float" office:value="363.8" table:style-name="ce21">
            <text:p>363.80</text:p>
          </table:table-cell>
          <table:table-cell office:value-type="string" table:style-name="ce4">
            <text:p>P</text:p>
          </table:table-cell>
          <table:table-cell office:value-type="float" office:value="687" table:style-name="ce4">
            <text:p>687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12:F1058=&quot;A&quot;,H112:H1058=&quot;T&quot;),&quot;A&quot;,IF(AND(F112:F1058=&quot;P&quot;,H112:H1058=&quot;T&quot;),&quot;P&quot;,IF(AND(F112:F1058=&quot;C&quot;,H112:H1058=&quot;T&quot;),&quot;C&quot;,IF(AND(F112:F1058=&quot;R&quot;,H112:H1058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805</text:p>
          </table:table-cell>
          <table:table-cell office:value-type="string" table:style-name="ce20">
            <text:p>QIAGEN SRL</text:p>
          </table:table-cell>
          <table:table-cell office:value-type="float" office:value="924.52" table:style-name="ce21">
            <text:p>924.52</text:p>
          </table:table-cell>
          <table:table-cell office:value-type="string" table:style-name="ce4">
            <text:p>P</text:p>
          </table:table-cell>
          <table:table-cell office:value-type="float" office:value="688" table:style-name="ce4">
            <text:p>688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13:F1059=&quot;A&quot;,H113:H1059=&quot;T&quot;),&quot;A&quot;,IF(AND(F113:F1059=&quot;P&quot;,H113:H1059=&quot;T&quot;),&quot;P&quot;,IF(AND(F113:F1059=&quot;C&quot;,H113:H1059=&quot;T&quot;),&quot;C&quot;,IF(AND(F113:F1059=&quot;R&quot;,H113:H1059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806</text:p>
          </table:table-cell>
          <table:table-cell office:value-type="string" table:style-name="ce20">
            <text:p>OMEDEI MONICA</text:p>
          </table:table-cell>
          <table:table-cell office:value-type="float" office:value="4250.01" table:style-name="ce21">
            <text:p>4 250.01</text:p>
          </table:table-cell>
          <table:table-cell office:value-type="string" table:style-name="ce4">
            <text:p>P</text:p>
          </table:table-cell>
          <table:table-cell office:value-type="float" office:value="689" table:style-name="ce4">
            <text:p>689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14:F1060=&quot;A&quot;,H114:H1060=&quot;T&quot;),&quot;A&quot;,IF(AND(F114:F1060=&quot;P&quot;,H114:H1060=&quot;T&quot;),&quot;P&quot;,IF(AND(F114:F1060=&quot;C&quot;,H114:H1060=&quot;T&quot;),&quot;C&quot;,IF(AND(F114:F1060=&quot;R&quot;,H114:H1060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807</text:p>
          </table:table-cell>
          <table:table-cell office:value-type="string" table:style-name="ce20">
            <text:p>GRASSO LOREDANA</text:p>
          </table:table-cell>
          <table:table-cell office:value-type="float" office:value="67.599999999999994" table:style-name="ce21">
            <text:p>67.60</text:p>
          </table:table-cell>
          <table:table-cell office:value-type="string" table:style-name="ce4">
            <text:p>P</text:p>
          </table:table-cell>
          <table:table-cell office:value-type="float" office:value="690" table:style-name="ce4">
            <text:p>690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15:F1061=&quot;A&quot;,H115:H1061=&quot;T&quot;),&quot;A&quot;,IF(AND(F115:F1061=&quot;P&quot;,H115:H1061=&quot;T&quot;),&quot;P&quot;,IF(AND(F115:F1061=&quot;C&quot;,H115:H1061=&quot;T&quot;),&quot;C&quot;,IF(AND(F115:F1061=&quot;R&quot;,H115:H1061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809</text:p>
          </table:table-cell>
          <table:table-cell office:value-type="string" table:style-name="ce20">
            <text:p>LEOTINT DI CUMINO GIORGIO &amp; C. SAS</text:p>
          </table:table-cell>
          <table:table-cell office:value-type="float" office:value="-282" table:style-name="ce21">
            <text:p>-282.00</text:p>
          </table:table-cell>
          <table:table-cell office:value-type="string" table:style-name="ce4">
            <text:p>P</text:p>
          </table:table-cell>
          <table:table-cell office:value-type="float" office:value="691" table:style-name="ce4">
            <text:p>691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16:F1062=&quot;A&quot;,H116:H1062=&quot;T&quot;),&quot;A&quot;,IF(AND(F116:F1062=&quot;P&quot;,H116:H1062=&quot;T&quot;),&quot;P&quot;,IF(AND(F116:F1062=&quot;C&quot;,H116:H1062=&quot;T&quot;),&quot;C&quot;,IF(AND(F116:F1062=&quot;R&quot;,H116:H1062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815</text:p>
          </table:table-cell>
          <table:table-cell office:value-type="string" table:style-name="ce20">
            <text:p>ALFATECH SPA</text:p>
          </table:table-cell>
          <table:table-cell office:value-type="float" office:value="4959.3" table:style-name="ce21">
            <text:p>4 959.30</text:p>
          </table:table-cell>
          <table:table-cell office:value-type="string" table:style-name="ce4">
            <text:p>P</text:p>
          </table:table-cell>
          <table:table-cell office:value-type="float" office:value="692" table:style-name="ce4">
            <text:p>692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17:F1063=&quot;A&quot;,H117:H1063=&quot;T&quot;),&quot;A&quot;,IF(AND(F117:F1063=&quot;P&quot;,H117:H1063=&quot;T&quot;),&quot;P&quot;,IF(AND(F117:F1063=&quot;C&quot;,H117:H1063=&quot;T&quot;),&quot;C&quot;,IF(AND(F117:F1063=&quot;R&quot;,H117:H1063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829</text:p>
          </table:table-cell>
          <table:table-cell office:value-type="string" table:style-name="ce20">
            <text:p>RESPIRAIRE SRL</text:p>
          </table:table-cell>
          <table:table-cell office:value-type="float" office:value="292.8" table:style-name="ce21">
            <text:p>292.80</text:p>
          </table:table-cell>
          <table:table-cell office:value-type="string" table:style-name="ce4">
            <text:p>P</text:p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18:F1064=&quot;A&quot;,H118:H1064=&quot;T&quot;),&quot;A&quot;,IF(AND(F118:F1064=&quot;P&quot;,H118:H1064=&quot;T&quot;),&quot;P&quot;,IF(AND(F118:F1064=&quot;C&quot;,H118:H1064=&quot;T&quot;),&quot;C&quot;,IF(AND(F118:F1064=&quot;R&quot;,H118:H1064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844</text:p>
          </table:table-cell>
          <table:table-cell office:value-type="string" table:style-name="ce20">
            <text:p>STUDIO MARIA TERESA CAVALLO ED ASSOCIATI A.P.S.</text:p>
          </table:table-cell>
          <table:table-cell office:value-type="float" office:value="3420.38" table:style-name="ce21">
            <text:p>3 420.38</text:p>
          </table:table-cell>
          <table:table-cell office:value-type="string" table:style-name="ce4">
            <text:p>P</text:p>
          </table:table-cell>
          <table:table-cell office:value-type="float" office:value="694" table:style-name="ce4">
            <text:p>694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19:F1065=&quot;A&quot;,H119:H1065=&quot;T&quot;),&quot;A&quot;,IF(AND(F119:F1065=&quot;P&quot;,H119:H1065=&quot;T&quot;),&quot;P&quot;,IF(AND(F119:F1065=&quot;C&quot;,H119:H1065=&quot;T&quot;),&quot;C&quot;,IF(AND(F119:F1065=&quot;R&quot;,H119:H1065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852</text:p>
          </table:table-cell>
          <table:table-cell office:value-type="string" table:style-name="ce20">
            <text:p>MANELLI TRASPORTI SRL</text:p>
          </table:table-cell>
          <table:table-cell office:value-type="float" office:value="80.52" table:style-name="ce21">
            <text:p>80.52</text:p>
          </table:table-cell>
          <table:table-cell office:value-type="string" table:style-name="ce4">
            <text:p>P</text:p>
          </table:table-cell>
          <table:table-cell office:value-type="float" office:value="695" table:style-name="ce4">
            <text:p>695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20:F1066=&quot;A&quot;,H120:H1066=&quot;T&quot;),&quot;A&quot;,IF(AND(F120:F1066=&quot;P&quot;,H120:H1066=&quot;T&quot;),&quot;P&quot;,IF(AND(F120:F1066=&quot;C&quot;,H120:H1066=&quot;T&quot;),&quot;C&quot;,IF(AND(F120:F1066=&quot;R&quot;,H120:H1066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853</text:p>
          </table:table-cell>
          <table:table-cell office:value-type="string" table:style-name="ce20">
            <text:p>BI.VI. SRL</text:p>
          </table:table-cell>
          <table:table-cell office:value-type="float" office:value="1244.5899999999999" table:style-name="ce21">
            <text:p>1 244.59</text:p>
          </table:table-cell>
          <table:table-cell office:value-type="string" table:style-name="ce4">
            <text:p>P</text:p>
          </table:table-cell>
          <table:table-cell office:value-type="float" office:value="696" table:style-name="ce4">
            <text:p>696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21:F1067=&quot;A&quot;,H121:H1067=&quot;T&quot;),&quot;A&quot;,IF(AND(F121:F1067=&quot;P&quot;,H121:H1067=&quot;T&quot;),&quot;P&quot;,IF(AND(F121:F1067=&quot;C&quot;,H121:H1067=&quot;T&quot;),&quot;C&quot;,IF(AND(F121:F1067=&quot;R&quot;,H121:H1067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870</text:p>
          </table:table-cell>
          <table:table-cell office:value-type="string" table:style-name="ce20">
            <text:p>OLICAR GESTIONE SRL a Socio Unico</text:p>
          </table:table-cell>
          <table:table-cell office:value-type="float" office:value="182568.78" table:style-name="ce21">
            <text:p>182 568.78</text:p>
          </table:table-cell>
          <table:table-cell office:value-type="string" table:style-name="ce4">
            <text:p>P</text:p>
          </table:table-cell>
          <table:table-cell office:value-type="float" office:value="697" table:style-name="ce4">
            <text:p>697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22:F1068=&quot;A&quot;,H122:H1068=&quot;T&quot;),&quot;A&quot;,IF(AND(F122:F1068=&quot;P&quot;,H122:H1068=&quot;T&quot;),&quot;P&quot;,IF(AND(F122:F1068=&quot;C&quot;,H122:H1068=&quot;T&quot;),&quot;C&quot;,IF(AND(F122:F1068=&quot;R&quot;,H122:H1068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871</text:p>
          </table:table-cell>
          <table:table-cell office:value-type="string" table:style-name="ce20">
            <text:p>DEDALUS SPA con Socio Unico</text:p>
          </table:table-cell>
          <table:table-cell office:value-type="float" office:value="1201.7" table:style-name="ce21">
            <text:p>1 201.70</text:p>
          </table:table-cell>
          <table:table-cell office:value-type="string" table:style-name="ce4">
            <text:p>P</text:p>
          </table:table-cell>
          <table:table-cell office:value-type="float" office:value="698" table:style-name="ce4">
            <text:p>698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23:F1069=&quot;A&quot;,H123:H1069=&quot;T&quot;),&quot;A&quot;,IF(AND(F123:F1069=&quot;P&quot;,H123:H1069=&quot;T&quot;),&quot;P&quot;,IF(AND(F123:F1069=&quot;C&quot;,H123:H1069=&quot;T&quot;),&quot;C&quot;,IF(AND(F123:F1069=&quot;R&quot;,H123:H1069=&quot;T&quot;),&quot;R&quot;,&quot;&quot;))))" table:style-name="ce4"/>
          <table:table-cell table:number-columns-repeated="16375"/>
        </table:table-row>
        <table:table-row table:style-name="ro4" table:visibility="collapse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0000874</text:p>
          </table:table-cell>
          <table:table-cell office:value-type="string" table:style-name="ce20">
            <text:p>PFE SPA</text:p>
          </table:table-cell>
          <table:table-cell office:value-type="float" office:value="5416.68" table:style-name="ce21">
            <text:p>5 416.68</text:p>
          </table:table-cell>
          <table:table-cell office:value-type="string" table:style-name="ce4">
            <text:p>P</text:p>
          </table:table-cell>
          <table:table-cell office:value-type="float" office:value="699" table:style-name="ce4">
            <text:p>699</text:p>
          </table:table-cell>
          <table:table-cell office:value-type="string" table:style-name="ce4">
            <text:p>F</text:p>
          </table:table-cell>
          <table:table-cell office:value-type="string" office:string-value="" table:formula="msoxl:=IF(AND(F124:F1070=&quot;A&quot;,H124:H1070=&quot;T&quot;),&quot;A&quot;,IF(AND(F124:F1070=&quot;P&quot;,H124:H1070=&quot;T&quot;),&quot;P&quot;,IF(AND(F124:F1070=&quot;C&quot;,H124:H1070=&quot;T&quot;),&quot;C&quot;,IF(AND(F124:F1070=&quot;R&quot;,H124:H107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DEBITI VERSO FORNITOR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6999.06999999995" table:style-name="ce21">
            <text:p>616 999.07</text:p>
          </table:table-cell>
          <table:table-cell office:value-type="string" table:style-name="ce4">
            <text:p>P</text:p>
          </table:table-cell>
          <table:table-cell office:value-type="float" office:value="699.5" table:style-name="ce4">
            <text:p>699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25:F1071=&quot;A&quot;,H125:H1071=&quot;T&quot;),&quot;A&quot;,IF(AND(F125:F1071=&quot;P&quot;,H125:H1071=&quot;T&quot;),&quot;P&quot;,IF(AND(F125:F1071=&quot;C&quot;,H125:H1071=&quot;T&quot;),&quot;C&quot;,IF(AND(F125:F1071=&quot;R&quot;,H125:H1071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102</text:p>
          </table:table-cell>
          <table:table-cell office:value-type="string" table:style-name="ce20">
            <text:p>DEBITI TRIBUTARI</text:p>
          </table:table-cell>
          <table:table-cell office:value-type="string" table:style-name="ce20">
            <text:p>6110203</text:p>
          </table:table-cell>
          <table:table-cell office:value-type="string" table:style-name="ce20">
            <text:p>RITENUTE ERARIALI LAVORO AUT.E ASSIM.</text:p>
          </table:table-cell>
          <table:table-cell office:value-type="float" office:value="8037.53" table:style-name="ce21">
            <text:p>8 037.53</text:p>
          </table:table-cell>
          <table:table-cell office:value-type="string" table:style-name="ce4">
            <text:p>P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26:F1072=&quot;A&quot;,H126:H1072=&quot;T&quot;),&quot;A&quot;,IF(AND(F126:F1072=&quot;P&quot;,H126:H1072=&quot;T&quot;),&quot;P&quot;,IF(AND(F126:F1072=&quot;C&quot;,H126:H1072=&quot;T&quot;),&quot;C&quot;,IF(AND(F126:F1072=&quot;R&quot;,H126:H107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6110205</text:p>
          </table:table-cell>
          <table:table-cell office:value-type="string" table:style-name="ce20">
            <text:p>DEBITI PER IRAP</text:p>
          </table:table-cell>
          <table:table-cell office:value-type="float" office:value="8197" table:style-name="ce21">
            <text:p>8 197.00</text:p>
          </table:table-cell>
          <table:table-cell office:value-type="string" table:style-name="ce4">
            <text:p>P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27:F1073=&quot;A&quot;,H127:H1073=&quot;T&quot;),&quot;A&quot;,IF(AND(F127:F1073=&quot;P&quot;,H127:H1073=&quot;T&quot;),&quot;P&quot;,IF(AND(F127:F1073=&quot;C&quot;,H127:H1073=&quot;T&quot;),&quot;C&quot;,IF(AND(F127:F1073=&quot;R&quot;,H127:H107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6110207</text:p>
          </table:table-cell>
          <table:table-cell office:value-type="string" table:style-name="ce20">
            <text:p>DEBITI V/ERARIO PERS. DIPEND. E ASSIMIL.</text:p>
          </table:table-cell>
          <table:table-cell office:value-type="float" office:value="34428.699999999997" table:style-name="ce21">
            <text:p>34 428.70</text:p>
          </table:table-cell>
          <table:table-cell office:value-type="string" table:style-name="ce4">
            <text:p>P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28:F1074=&quot;A&quot;,H128:H1074=&quot;T&quot;),&quot;A&quot;,IF(AND(F128:F1074=&quot;P&quot;,H128:H1074=&quot;T&quot;),&quot;P&quot;,IF(AND(F128:F1074=&quot;C&quot;,H128:H1074=&quot;T&quot;),&quot;C&quot;,IF(AND(F128:F1074=&quot;R&quot;,H128:H107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6110208</text:p>
          </table:table-cell>
          <table:table-cell office:value-type="string" table:style-name="ce20">
            <text:p>DEBITI PER IRES</text:p>
          </table:table-cell>
          <table:table-cell office:value-type="float" office:value="7486" table:style-name="ce21">
            <text:p>7 486.00</text:p>
          </table:table-cell>
          <table:table-cell office:value-type="string" table:style-name="ce4">
            <text:p>P</text:p>
          </table:table-cell>
          <table:table-cell office:value-type="float" office:value="703" table:style-name="ce4">
            <text:p>70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29:F1075=&quot;A&quot;,H129:H1075=&quot;T&quot;),&quot;A&quot;,IF(AND(F129:F1075=&quot;P&quot;,H129:H1075=&quot;T&quot;),&quot;P&quot;,IF(AND(F129:F1075=&quot;C&quot;,H129:H1075=&quot;T&quot;),&quot;C&quot;,IF(AND(F129:F1075=&quot;R&quot;,H129:H107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6110218</text:p>
          </table:table-cell>
          <table:table-cell office:value-type="string" table:style-name="ce20">
            <text:p>ERARIO C/IVA</text:p>
          </table:table-cell>
          <table:table-cell office:value-type="float" office:value="2160.79" table:style-name="ce21">
            <text:p>2 160.79</text:p>
          </table:table-cell>
          <table:table-cell office:value-type="string" table:style-name="ce4">
            <text:p>P</text:p>
          </table:table-cell>
          <table:table-cell office:value-type="float" office:value="704" table:style-name="ce4">
            <text:p>70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30:F1076=&quot;A&quot;,H130:H1076=&quot;T&quot;),&quot;A&quot;,IF(AND(F130:F1076=&quot;P&quot;,H130:H1076=&quot;T&quot;),&quot;P&quot;,IF(AND(F130:F1076=&quot;C&quot;,H130:H1076=&quot;T&quot;),&quot;C&quot;,IF(AND(F130:F1076=&quot;R&quot;,H130:H107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DEBITI TRIBUTAR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310.02" table:style-name="ce21">
            <text:p>60 310.02</text:p>
          </table:table-cell>
          <table:table-cell office:value-type="string" table:style-name="ce4">
            <text:p>P</text:p>
          </table:table-cell>
          <table:table-cell office:value-type="float" office:value="704.5" table:style-name="ce4">
            <text:p>704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31:F1077=&quot;A&quot;,H131:H1077=&quot;T&quot;),&quot;A&quot;,IF(AND(F131:F1077=&quot;P&quot;,H131:H1077=&quot;T&quot;),&quot;P&quot;,IF(AND(F131:F1077=&quot;C&quot;,H131:H1077=&quot;T&quot;),&quot;C&quot;,IF(AND(F131:F1077=&quot;R&quot;,H131:H1077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103</text:p>
          </table:table-cell>
          <table:table-cell office:value-type="string" table:style-name="ce20">
            <text:p>DEBITI VS PERSONALE DIPENDENTE E ASSIMIL</text:p>
          </table:table-cell>
          <table:table-cell office:value-type="string" table:style-name="ce20">
            <text:p>6110320</text:p>
          </table:table-cell>
          <table:table-cell office:value-type="string" table:style-name="ce20">
            <text:p>DEBITI VERSO PERSONALE DIPENDENTE</text:p>
          </table:table-cell>
          <table:table-cell office:value-type="float" office:value="240348.44" table:style-name="ce21">
            <text:p>240 348.44</text:p>
          </table:table-cell>
          <table:table-cell office:value-type="string" table:style-name="ce4">
            <text:p>P</text:p>
          </table:table-cell>
          <table:table-cell office:value-type="float" office:value="705" table:style-name="ce4">
            <text:p>70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32:F1078=&quot;A&quot;,H132:H1078=&quot;T&quot;),&quot;A&quot;,IF(AND(F132:F1078=&quot;P&quot;,H132:H1078=&quot;T&quot;),&quot;P&quot;,IF(AND(F132:F1078=&quot;C&quot;,H132:H1078=&quot;T&quot;),&quot;C&quot;,IF(AND(F132:F1078=&quot;R&quot;,H132:H107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DEBITI VS PERSONALE DIPENDENTE 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0348.44" table:style-name="ce21">
            <text:p>240 348.44</text:p>
          </table:table-cell>
          <table:table-cell office:value-type="string" table:style-name="ce4">
            <text:p>P</text:p>
          </table:table-cell>
          <table:table-cell office:value-type="float" office:value="705.5" table:style-name="ce4">
            <text:p>705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33:F1079=&quot;A&quot;,H133:H1079=&quot;T&quot;),&quot;A&quot;,IF(AND(F133:F1079=&quot;P&quot;,H133:H1079=&quot;T&quot;),&quot;P&quot;,IF(AND(F133:F1079=&quot;C&quot;,H133:H1079=&quot;T&quot;),&quot;C&quot;,IF(AND(F133:F1079=&quot;R&quot;,H133:H1079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105</text:p>
          </table:table-cell>
          <table:table-cell office:value-type="string" table:style-name="ce20">
            <text:p>DEBITI VS ISTITUTI DI PREVIDENZA</text:p>
          </table:table-cell>
          <table:table-cell office:value-type="string" table:style-name="ce20">
            <text:p>6110501</text:p>
          </table:table-cell>
          <table:table-cell office:value-type="string" table:style-name="ce20">
            <text:p>DEBITI VS ISTITUTI DI PREVIDENZA</text:p>
          </table:table-cell>
          <table:table-cell office:value-type="float" office:value="43685.87" table:style-name="ce21">
            <text:p>43 685.87</text:p>
          </table:table-cell>
          <table:table-cell office:value-type="string" table:style-name="ce4">
            <text:p>P</text:p>
          </table:table-cell>
          <table:table-cell office:value-type="float" office:value="706" table:style-name="ce4">
            <text:p>70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34:F1080=&quot;A&quot;,H134:H1080=&quot;T&quot;),&quot;A&quot;,IF(AND(F134:F1080=&quot;P&quot;,H134:H1080=&quot;T&quot;),&quot;P&quot;,IF(AND(F134:F1080=&quot;C&quot;,H134:H1080=&quot;T&quot;),&quot;C&quot;,IF(AND(F134:F1080=&quot;R&quot;,H134:H108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6110502</text:p>
          </table:table-cell>
          <table:table-cell office:value-type="string" table:style-name="ce20">
            <text:p>FONDO DI PREVID. MARIO NEGRI</text:p>
          </table:table-cell>
          <table:table-cell office:value-type="float" office:value="1743.29" table:style-name="ce21">
            <text:p>1 743.29</text:p>
          </table:table-cell>
          <table:table-cell office:value-type="string" table:style-name="ce4">
            <text:p>P</text:p>
          </table:table-cell>
          <table:table-cell office:value-type="float" office:value="707" table:style-name="ce4">
            <text:p>70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35:F1081=&quot;A&quot;,H135:H1081=&quot;T&quot;),&quot;A&quot;,IF(AND(F135:F1081=&quot;P&quot;,H135:H1081=&quot;T&quot;),&quot;P&quot;,IF(AND(F135:F1081=&quot;C&quot;,H135:H1081=&quot;T&quot;),&quot;C&quot;,IF(AND(F135:F1081=&quot;R&quot;,H135:H108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6110503</text:p>
          </table:table-cell>
          <table:table-cell office:value-type="string" table:style-name="ce20">
            <text:p>FASDAC - M.BESUSSO</text:p>
          </table:table-cell>
          <table:table-cell office:value-type="float" office:value="1532.94" table:style-name="ce21">
            <text:p>1 532.94</text:p>
          </table:table-cell>
          <table:table-cell office:value-type="string" table:style-name="ce4">
            <text:p>P</text:p>
          </table:table-cell>
          <table:table-cell office:value-type="float" office:value="708" table:style-name="ce4">
            <text:p>70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36:F1082=&quot;A&quot;,H136:H1082=&quot;T&quot;),&quot;A&quot;,IF(AND(F136:F1082=&quot;P&quot;,H136:H1082=&quot;T&quot;),&quot;P&quot;,IF(AND(F136:F1082=&quot;C&quot;,H136:H1082=&quot;T&quot;),&quot;C&quot;,IF(AND(F136:F1082=&quot;R&quot;,H136:H108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6110504</text:p>
          </table:table-cell>
          <table:table-cell office:value-type="string" table:style-name="ce20">
            <text:p>ASSOCIAZ. ANTONIO PASTORE</text:p>
          </table:table-cell>
          <table:table-cell office:value-type="float" office:value="1223.25" table:style-name="ce21">
            <text:p>1 223.25</text:p>
          </table:table-cell>
          <table:table-cell office:value-type="string" table:style-name="ce4">
            <text:p>P</text:p>
          </table:table-cell>
          <table:table-cell office:value-type="float" office:value="709" table:style-name="ce4">
            <text:p>70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37:F1083=&quot;A&quot;,H137:H1083=&quot;T&quot;),&quot;A&quot;,IF(AND(F137:F1083=&quot;P&quot;,H137:H1083=&quot;T&quot;),&quot;P&quot;,IF(AND(F137:F1083=&quot;C&quot;,H137:H1083=&quot;T&quot;),&quot;C&quot;,IF(AND(F137:F1083=&quot;R&quot;,H137:H108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6110506</text:p>
          </table:table-cell>
          <table:table-cell office:value-type="string" table:style-name="ce20">
            <text:p>INAIL</text:p>
          </table:table-cell>
          <table:table-cell office:value-type="float" office:value="238.52" table:style-name="ce21">
            <text:p>238.52</text:p>
          </table:table-cell>
          <table:table-cell office:value-type="string" table:style-name="ce4">
            <text:p>P</text:p>
          </table:table-cell>
          <table:table-cell office:value-type="float" office:value="710" table:style-name="ce4">
            <text:p>71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38:F1084=&quot;A&quot;,H138:H1084=&quot;T&quot;),&quot;A&quot;,IF(AND(F138:F1084=&quot;P&quot;,H138:H1084=&quot;T&quot;),&quot;P&quot;,IF(AND(F138:F1084=&quot;C&quot;,H138:H1084=&quot;T&quot;),&quot;C&quot;,IF(AND(F138:F1084=&quot;R&quot;,H138:H108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DEBITI VS ISTITUTI DI PREVIDENZ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8423.87" table:style-name="ce21">
            <text:p>48 423.87</text:p>
          </table:table-cell>
          <table:table-cell office:value-type="string" table:style-name="ce4">
            <text:p>P</text:p>
          </table:table-cell>
          <table:table-cell office:value-type="float" office:value="710.5" table:style-name="ce4">
            <text:p>710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39:F1085=&quot;A&quot;,H139:H1085=&quot;T&quot;),&quot;A&quot;,IF(AND(F139:F1085=&quot;P&quot;,H139:H1085=&quot;T&quot;),&quot;P&quot;,IF(AND(F139:F1085=&quot;C&quot;,H139:H1085=&quot;T&quot;),&quot;C&quot;,IF(AND(F139:F1085=&quot;R&quot;,H139:H1085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106</text:p>
          </table:table-cell>
          <table:table-cell office:value-type="string" table:style-name="ce20">
            <text:p>FATTURE FORNITORI DA RICEVERE</text:p>
          </table:table-cell>
          <table:table-cell office:value-type="string" table:style-name="ce20">
            <text:p>6110601</text:p>
          </table:table-cell>
          <table:table-cell office:value-type="string" table:style-name="ce20">
            <text:p>FATT. FORNITORI DA RICEVERE</text:p>
          </table:table-cell>
          <table:table-cell office:value-type="float" office:value="195424.19" table:style-name="ce21">
            <text:p>195 424.19</text:p>
          </table:table-cell>
          <table:table-cell office:value-type="string" table:style-name="ce4">
            <text:p>P</text:p>
          </table:table-cell>
          <table:table-cell office:value-type="float" office:value="711" table:style-name="ce4">
            <text:p>71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40:F1086=&quot;A&quot;,H140:H1086=&quot;T&quot;),&quot;A&quot;,IF(AND(F140:F1086=&quot;P&quot;,H140:H1086=&quot;T&quot;),&quot;P&quot;,IF(AND(F140:F1086=&quot;C&quot;,H140:H1086=&quot;T&quot;),&quot;C&quot;,IF(AND(F140:F1086=&quot;R&quot;,H140:H108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6110602</text:p>
          </table:table-cell>
          <table:table-cell office:value-type="string" table:style-name="ce20">
            <text:p>NOTE DI CREDITO DA EMETTERE</text:p>
          </table:table-cell>
          <table:table-cell office:value-type="float" office:value="2967.34" table:style-name="ce21">
            <text:p>2 967.34</text:p>
          </table:table-cell>
          <table:table-cell office:value-type="string" table:style-name="ce4">
            <text:p>P</text:p>
          </table:table-cell>
          <table:table-cell office:value-type="float" office:value="712" table:style-name="ce4">
            <text:p>71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41:F1087=&quot;A&quot;,H141:H1087=&quot;T&quot;),&quot;A&quot;,IF(AND(F141:F1087=&quot;P&quot;,H141:H1087=&quot;T&quot;),&quot;P&quot;,IF(AND(F141:F1087=&quot;C&quot;,H141:H1087=&quot;T&quot;),&quot;C&quot;,IF(AND(F141:F1087=&quot;R&quot;,H141:H108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FATTURE FORNITORI DA RICEVER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8391.53" table:style-name="ce21">
            <text:p>198 391.53</text:p>
          </table:table-cell>
          <table:table-cell office:value-type="string" table:style-name="ce4">
            <text:p>P</text:p>
          </table:table-cell>
          <table:table-cell office:value-type="float" office:value="712.5" table:style-name="ce4">
            <text:p>712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42:F1088=&quot;A&quot;,H142:H1088=&quot;T&quot;),&quot;A&quot;,IF(AND(F142:F1088=&quot;P&quot;,H142:H1088=&quot;T&quot;),&quot;P&quot;,IF(AND(F142:F1088=&quot;C&quot;,H142:H1088=&quot;T&quot;),&quot;C&quot;,IF(AND(F142:F1088=&quot;R&quot;,H142:H1088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111</text:p>
          </table:table-cell>
          <table:table-cell office:value-type="string" table:style-name="ce20">
            <text:p>C/TRANSITORI</text:p>
          </table:table-cell>
          <table:table-cell office:value-type="string" table:style-name="ce20">
            <text:p>6111101</text:p>
          </table:table-cell>
          <table:table-cell office:value-type="string" table:style-name="ce20">
            <text:p>CLIENTI C/ANTICIPI</text:p>
          </table:table-cell>
          <table:table-cell office:value-type="float" office:value="40835.870000000003" table:style-name="ce21">
            <text:p>40 835.87</text:p>
          </table:table-cell>
          <table:table-cell office:value-type="string" table:style-name="ce4">
            <text:p>P</text:p>
          </table:table-cell>
          <table:table-cell office:value-type="float" office:value="713" table:style-name="ce4">
            <text:p>71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43:F1089=&quot;A&quot;,H143:H1089=&quot;T&quot;),&quot;A&quot;,IF(AND(F143:F1089=&quot;P&quot;,H143:H1089=&quot;T&quot;),&quot;P&quot;,IF(AND(F143:F1089=&quot;C&quot;,H143:H1089=&quot;T&quot;),&quot;C&quot;,IF(AND(F143:F1089=&quot;R&quot;,H143:H108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C/TRANSITOR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0835.870000000003" table:style-name="ce21">
            <text:p>40 835.87</text:p>
          </table:table-cell>
          <table:table-cell office:value-type="string" table:style-name="ce4">
            <text:p>P</text:p>
          </table:table-cell>
          <table:table-cell office:value-type="float" office:value="713.5" table:style-name="ce4">
            <text:p>713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44:F1090=&quot;A&quot;,H144:H1090=&quot;T&quot;),&quot;A&quot;,IF(AND(F144:F1090=&quot;P&quot;,H144:H1090=&quot;T&quot;),&quot;P&quot;,IF(AND(F144:F1090=&quot;C&quot;,H144:H1090=&quot;T&quot;),&quot;C&quot;,IF(AND(F144:F1090=&quot;R&quot;,H144:H1090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201</text:p>
          </table:table-cell>
          <table:table-cell office:value-type="string" table:style-name="ce20">
            <text:p>RATEI PASSIVI</text:p>
          </table:table-cell>
          <table:table-cell office:value-type="string" table:style-name="ce20">
            <text:p>6120101</text:p>
          </table:table-cell>
          <table:table-cell office:value-type="string" table:style-name="ce20">
            <text:p>RATEI PASSIVI</text:p>
          </table:table-cell>
          <table:table-cell office:value-type="float" office:value="5315.84" table:style-name="ce21">
            <text:p>5 315.84</text:p>
          </table:table-cell>
          <table:table-cell office:value-type="string" table:style-name="ce4">
            <text:p>P</text:p>
          </table:table-cell>
          <table:table-cell office:value-type="float" office:value="714" table:style-name="ce4">
            <text:p>71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45:F1091=&quot;A&quot;,H145:H1091=&quot;T&quot;),&quot;A&quot;,IF(AND(F145:F1091=&quot;P&quot;,H145:H1091=&quot;T&quot;),&quot;P&quot;,IF(AND(F145:F1091=&quot;C&quot;,H145:H1091=&quot;T&quot;),&quot;C&quot;,IF(AND(F145:F1091=&quot;R&quot;,H145:H109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RATEI PASSIV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15.84" table:style-name="ce21">
            <text:p>5 315.84</text:p>
          </table:table-cell>
          <table:table-cell office:value-type="string" table:style-name="ce4">
            <text:p>P</text:p>
          </table:table-cell>
          <table:table-cell office:value-type="float" office:value="714.5" table:style-name="ce4">
            <text:p>714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46:F1092=&quot;A&quot;,H146:H1092=&quot;T&quot;),&quot;A&quot;,IF(AND(F146:F1092=&quot;P&quot;,H146:H1092=&quot;T&quot;),&quot;P&quot;,IF(AND(F146:F1092=&quot;C&quot;,H146:H1092=&quot;T&quot;),&quot;C&quot;,IF(AND(F146:F1092=&quot;R&quot;,H146:H1092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202</text:p>
          </table:table-cell>
          <table:table-cell office:value-type="string" table:style-name="ce20">
            <text:p>RISCONTI PASSIVI</text:p>
          </table:table-cell>
          <table:table-cell office:value-type="string" table:style-name="ce20">
            <text:p>6120201</text:p>
          </table:table-cell>
          <table:table-cell office:value-type="string" table:style-name="ce20">
            <text:p>RISCONTI PASSIVI</text:p>
          </table:table-cell>
          <table:table-cell office:value-type="float" office:value="2658651.3199999998" table:style-name="ce21">
            <text:p>2 658 651.32</text:p>
          </table:table-cell>
          <table:table-cell office:value-type="string" table:style-name="ce4">
            <text:p>P</text:p>
          </table:table-cell>
          <table:table-cell office:value-type="float" office:value="715" table:style-name="ce4">
            <text:p>71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47:F1093=&quot;A&quot;,H147:H1093=&quot;T&quot;),&quot;A&quot;,IF(AND(F147:F1093=&quot;P&quot;,H147:H1093=&quot;T&quot;),&quot;P&quot;,IF(AND(F147:F1093=&quot;C&quot;,H147:H1093=&quot;T&quot;),&quot;C&quot;,IF(AND(F147:F1093=&quot;R&quot;,H147:H109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RISCONTI PASSIV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58651.3199999998" table:style-name="ce21">
            <text:p>2 658 651.32</text:p>
          </table:table-cell>
          <table:table-cell office:value-type="string" table:style-name="ce4">
            <text:p>P</text:p>
          </table:table-cell>
          <table:table-cell office:value-type="float" office:value="715.5" table:style-name="ce4">
            <text:p>715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48:F1094=&quot;A&quot;,H148:H1094=&quot;T&quot;),&quot;A&quot;,IF(AND(F148:F1094=&quot;P&quot;,H148:H1094=&quot;T&quot;),&quot;P&quot;,IF(AND(F148:F1094=&quot;C&quot;,H148:H1094=&quot;T&quot;),&quot;C&quot;,IF(AND(F148:F1094=&quot;R&quot;,H148:H1094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301</text:p>
          </table:table-cell>
          <table:table-cell office:value-type="string" table:style-name="ce20">
            <text:p>F.DO AMMORTAMENTO SPESE D'IMPIANTO</text:p>
          </table:table-cell>
          <table:table-cell office:value-type="string" table:style-name="ce20">
            <text:p>6130101</text:p>
          </table:table-cell>
          <table:table-cell office:value-type="string" table:style-name="ce20">
            <text:p>FONDO AMM.TO SPESE AMPLIAM. IMPIANTI</text:p>
          </table:table-cell>
          <table:table-cell office:value-type="float" office:value="67620.160000000003" table:style-name="ce21">
            <text:p>67 620.16</text:p>
          </table:table-cell>
          <table:table-cell office:value-type="string" table:style-name="ce4">
            <text:p>P</text:p>
          </table:table-cell>
          <table:table-cell office:value-type="float" office:value="716" table:style-name="ce4">
            <text:p>71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49:F1095=&quot;A&quot;,H149:H1095=&quot;T&quot;),&quot;A&quot;,IF(AND(F149:F1095=&quot;P&quot;,H149:H1095=&quot;T&quot;),&quot;P&quot;,IF(AND(F149:F1095=&quot;C&quot;,H149:H1095=&quot;T&quot;),&quot;C&quot;,IF(AND(F149:F1095=&quot;R&quot;,H149:H109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F.DO AMMORTAMENTO SPESE D'IMPIANT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7620.160000000003" table:style-name="ce21">
            <text:p>67 620.16</text:p>
          </table:table-cell>
          <table:table-cell office:value-type="string" table:style-name="ce4">
            <text:p>P</text:p>
          </table:table-cell>
          <table:table-cell office:value-type="float" office:value="716.5" table:style-name="ce4">
            <text:p>716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50:F1096=&quot;A&quot;,H150:H1096=&quot;T&quot;),&quot;A&quot;,IF(AND(F150:F1096=&quot;P&quot;,H150:H1096=&quot;T&quot;),&quot;P&quot;,IF(AND(F150:F1096=&quot;C&quot;,H150:H1096=&quot;T&quot;),&quot;C&quot;,IF(AND(F150:F1096=&quot;R&quot;,H150:H1096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302</text:p>
          </table:table-cell>
          <table:table-cell office:value-type="string" table:style-name="ce20">
            <text:p>FONDO AMMORTAM. ACCREDITAMENTO</text:p>
          </table:table-cell>
          <table:table-cell office:value-type="string" table:style-name="ce20">
            <text:p>6130201</text:p>
          </table:table-cell>
          <table:table-cell office:value-type="string" table:style-name="ce20">
            <text:p>FONDO AMM.TO ACCREDITAMENTO</text:p>
          </table:table-cell>
          <table:table-cell office:value-type="float" office:value="483159.28" table:style-name="ce21">
            <text:p>483 159.28</text:p>
          </table:table-cell>
          <table:table-cell office:value-type="string" table:style-name="ce4">
            <text:p>P</text:p>
          </table:table-cell>
          <table:table-cell office:value-type="float" office:value="717" table:style-name="ce4">
            <text:p>71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51:F1097=&quot;A&quot;,H151:H1097=&quot;T&quot;),&quot;A&quot;,IF(AND(F151:F1097=&quot;P&quot;,H151:H1097=&quot;T&quot;),&quot;P&quot;,IF(AND(F151:F1097=&quot;C&quot;,H151:H1097=&quot;T&quot;),&quot;C&quot;,IF(AND(F151:F1097=&quot;R&quot;,H151:H109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FONDO AMMORTAM. ACCREDITAMENT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83159.28" table:style-name="ce21">
            <text:p>483 159.28</text:p>
          </table:table-cell>
          <table:table-cell office:value-type="string" table:style-name="ce4">
            <text:p>P</text:p>
          </table:table-cell>
          <table:table-cell office:value-type="float" office:value="717.5" table:style-name="ce4">
            <text:p>717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52:F1098=&quot;A&quot;,H152:H1098=&quot;T&quot;),&quot;A&quot;,IF(AND(F152:F1098=&quot;P&quot;,H152:H1098=&quot;T&quot;),&quot;P&quot;,IF(AND(F152:F1098=&quot;C&quot;,H152:H1098=&quot;T&quot;),&quot;C&quot;,IF(AND(F152:F1098=&quot;R&quot;,H152:H1098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303</text:p>
          </table:table-cell>
          <table:table-cell office:value-type="string" table:style-name="ce20">
            <text:p>FONDO AMMORT. AVVIAMENTO</text:p>
          </table:table-cell>
          <table:table-cell office:value-type="string" table:style-name="ce20">
            <text:p>6130301</text:p>
          </table:table-cell>
          <table:table-cell office:value-type="string" table:style-name="ce20">
            <text:p>FONDO AMM.TO AVVIAMENTO</text:p>
          </table:table-cell>
          <table:table-cell office:value-type="float" office:value="2641155" table:style-name="ce21">
            <text:p>2 641 155.00</text:p>
          </table:table-cell>
          <table:table-cell office:value-type="string" table:style-name="ce4">
            <text:p>P</text:p>
          </table:table-cell>
          <table:table-cell office:value-type="float" office:value="718" table:style-name="ce4">
            <text:p>71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53:F1099=&quot;A&quot;,H153:H1099=&quot;T&quot;),&quot;A&quot;,IF(AND(F153:F1099=&quot;P&quot;,H153:H1099=&quot;T&quot;),&quot;P&quot;,IF(AND(F153:F1099=&quot;C&quot;,H153:H1099=&quot;T&quot;),&quot;C&quot;,IF(AND(F153:F1099=&quot;R&quot;,H153:H109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6130302</text:p>
          </table:table-cell>
          <table:table-cell office:value-type="string" table:style-name="ce20">
            <text:p>F.DO AMM. R&amp;S - SPESA CORRENTE</text:p>
          </table:table-cell>
          <table:table-cell office:value-type="float" office:value="239621.2" table:style-name="ce21">
            <text:p>239 621.20</text:p>
          </table:table-cell>
          <table:table-cell office:value-type="string" table:style-name="ce4">
            <text:p>P</text:p>
          </table:table-cell>
          <table:table-cell office:value-type="float" office:value="719" table:style-name="ce4">
            <text:p>71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54:F1100=&quot;A&quot;,H154:H1100=&quot;T&quot;),&quot;A&quot;,IF(AND(F154:F1100=&quot;P&quot;,H154:H1100=&quot;T&quot;),&quot;P&quot;,IF(AND(F154:F1100=&quot;C&quot;,H154:H1100=&quot;T&quot;),&quot;C&quot;,IF(AND(F154:F1100=&quot;R&quot;,H154:H110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FONDO AMMORT. AVVIAMENT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880776.2" table:style-name="ce21">
            <text:p>2 880 776.20</text:p>
          </table:table-cell>
          <table:table-cell office:value-type="string" table:style-name="ce4">
            <text:p>P</text:p>
          </table:table-cell>
          <table:table-cell office:value-type="float" office:value="719.5" table:style-name="ce4">
            <text:p>719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55:F1101=&quot;A&quot;,H155:H1101=&quot;T&quot;),&quot;A&quot;,IF(AND(F155:F1101=&quot;P&quot;,H155:H1101=&quot;T&quot;),&quot;P&quot;,IF(AND(F155:F1101=&quot;C&quot;,H155:H1101=&quot;T&quot;),&quot;C&quot;,IF(AND(F155:F1101=&quot;R&quot;,H155:H1101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304</text:p>
          </table:table-cell>
          <table:table-cell office:value-type="string" table:style-name="ce20">
            <text:p>FONDO AMMORT. SOFTWARE</text:p>
          </table:table-cell>
          <table:table-cell office:value-type="string" table:style-name="ce20">
            <text:p>6130401</text:p>
          </table:table-cell>
          <table:table-cell office:value-type="string" table:style-name="ce20">
            <text:p>FONDO AMM.TO SOFTWARE</text:p>
          </table:table-cell>
          <table:table-cell office:value-type="float" office:value="160542.45000000001" table:style-name="ce21">
            <text:p>160 542.45</text:p>
          </table:table-cell>
          <table:table-cell office:value-type="string" table:style-name="ce4">
            <text:p>P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56:F1102=&quot;A&quot;,H156:H1102=&quot;T&quot;),&quot;A&quot;,IF(AND(F156:F1102=&quot;P&quot;,H156:H1102=&quot;T&quot;),&quot;P&quot;,IF(AND(F156:F1102=&quot;C&quot;,H156:H1102=&quot;T&quot;),&quot;C&quot;,IF(AND(F156:F1102=&quot;R&quot;,H156:H110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FONDO AMMORT. SOFTWAR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0542.45000000001" table:style-name="ce21">
            <text:p>160 542.45</text:p>
          </table:table-cell>
          <table:table-cell office:value-type="string" table:style-name="ce4">
            <text:p>P</text:p>
          </table:table-cell>
          <table:table-cell office:value-type="float" office:value="720.5" table:style-name="ce4">
            <text:p>720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57:F1103=&quot;A&quot;,H157:H1103=&quot;T&quot;),&quot;A&quot;,IF(AND(F157:F1103=&quot;P&quot;,H157:H1103=&quot;T&quot;),&quot;P&quot;,IF(AND(F157:F1103=&quot;C&quot;,H157:H1103=&quot;T&quot;),&quot;C&quot;,IF(AND(F157:F1103=&quot;R&quot;,H157:H1103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401</text:p>
          </table:table-cell>
          <table:table-cell office:value-type="string" table:style-name="ce20">
            <text:p>F.DO AMMORTAMENTO FABBRICATI</text:p>
          </table:table-cell>
          <table:table-cell office:value-type="string" table:style-name="ce20">
            <text:p>6140101</text:p>
          </table:table-cell>
          <table:table-cell office:value-type="string" table:style-name="ce20">
            <text:p>FONDO AMM.TO FABBRICATI</text:p>
          </table:table-cell>
          <table:table-cell office:value-type="float" office:value="2525768.5099999998" table:style-name="ce21">
            <text:p>2 525 768.51</text:p>
          </table:table-cell>
          <table:table-cell office:value-type="string" table:style-name="ce4">
            <text:p>P</text:p>
          </table:table-cell>
          <table:table-cell office:value-type="float" office:value="721" table:style-name="ce4">
            <text:p>72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58:F1104=&quot;A&quot;,H158:H1104=&quot;T&quot;),&quot;A&quot;,IF(AND(F158:F1104=&quot;P&quot;,H158:H1104=&quot;T&quot;),&quot;P&quot;,IF(AND(F158:F1104=&quot;C&quot;,H158:H1104=&quot;T&quot;),&quot;C&quot;,IF(AND(F158:F1104=&quot;R&quot;,H158:H110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F.DO AMMORTAMENTO FABBRICAT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25768.5099999998" table:style-name="ce21">
            <text:p>2 525 768.51</text:p>
          </table:table-cell>
          <table:table-cell office:value-type="string" table:style-name="ce4">
            <text:p>P</text:p>
          </table:table-cell>
          <table:table-cell office:value-type="float" office:value="721.5" table:style-name="ce4">
            <text:p>721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59:F1105=&quot;A&quot;,H159:H1105=&quot;T&quot;),&quot;A&quot;,IF(AND(F159:F1105=&quot;P&quot;,H159:H1105=&quot;T&quot;),&quot;P&quot;,IF(AND(F159:F1105=&quot;C&quot;,H159:H1105=&quot;T&quot;),&quot;C&quot;,IF(AND(F159:F1105=&quot;R&quot;,H159:H1105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402</text:p>
          </table:table-cell>
          <table:table-cell office:value-type="string" table:style-name="ce20">
            <text:p>FONDO AMMORTAM.IMPIANTI</text:p>
          </table:table-cell>
          <table:table-cell office:value-type="string" table:style-name="ce20">
            <text:p>6140201</text:p>
          </table:table-cell>
          <table:table-cell office:value-type="string" table:style-name="ce20">
            <text:p>FONDO AMM.TO IMPIANTI</text:p>
          </table:table-cell>
          <table:table-cell office:value-type="float" office:value="110438.44" table:style-name="ce21">
            <text:p>110 438.44</text:p>
          </table:table-cell>
          <table:table-cell office:value-type="string" table:style-name="ce4">
            <text:p>P</text:p>
          </table:table-cell>
          <table:table-cell office:value-type="float" office:value="722" table:style-name="ce4">
            <text:p>72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60:F1106=&quot;A&quot;,H160:H1106=&quot;T&quot;),&quot;A&quot;,IF(AND(F160:F1106=&quot;P&quot;,H160:H1106=&quot;T&quot;),&quot;P&quot;,IF(AND(F160:F1106=&quot;C&quot;,H160:H1106=&quot;T&quot;),&quot;C&quot;,IF(AND(F160:F1106=&quot;R&quot;,H160:H110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FONDO AMMORTAM.IMPIANT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0438.44" table:style-name="ce21">
            <text:p>110 438.44</text:p>
          </table:table-cell>
          <table:table-cell office:value-type="string" table:style-name="ce4">
            <text:p>P</text:p>
          </table:table-cell>
          <table:table-cell office:value-type="float" office:value="722.5" table:style-name="ce4">
            <text:p>722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61:F1107=&quot;A&quot;,H161:H1107=&quot;T&quot;),&quot;A&quot;,IF(AND(F161:F1107=&quot;P&quot;,H161:H1107=&quot;T&quot;),&quot;P&quot;,IF(AND(F161:F1107=&quot;C&quot;,H161:H1107=&quot;T&quot;),&quot;C&quot;,IF(AND(F161:F1107=&quot;R&quot;,H161:H1107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403</text:p>
          </table:table-cell>
          <table:table-cell office:value-type="string" table:style-name="ce20">
            <text:p>FONDO AMMORTAM. ATTEZZ. SANITARIE</text:p>
          </table:table-cell>
          <table:table-cell office:value-type="string" table:style-name="ce20">
            <text:p>6140301</text:p>
          </table:table-cell>
          <table:table-cell office:value-type="string" table:style-name="ce20">
            <text:p>FONDO AMM.TO ATTREZZ. SANITARIE</text:p>
          </table:table-cell>
          <table:table-cell office:value-type="float" office:value="2305080.0099999998" table:style-name="ce21">
            <text:p>2 305 080.01</text:p>
          </table:table-cell>
          <table:table-cell office:value-type="string" table:style-name="ce4">
            <text:p>P</text:p>
          </table:table-cell>
          <table:table-cell office:value-type="float" office:value="723" table:style-name="ce4">
            <text:p>72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62:F1108=&quot;A&quot;,H162:H1108=&quot;T&quot;),&quot;A&quot;,IF(AND(F162:F1108=&quot;P&quot;,H162:H1108=&quot;T&quot;),&quot;P&quot;,IF(AND(F162:F1108=&quot;C&quot;,H162:H1108=&quot;T&quot;),&quot;C&quot;,IF(AND(F162:F1108=&quot;R&quot;,H162:H110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6140302</text:p>
          </table:table-cell>
          <table:table-cell office:value-type="string" table:style-name="ce20">
            <text:p>F.DO AMM. ATTREZZATURE B.F.</text:p>
          </table:table-cell>
          <table:table-cell office:value-type="float" office:value="2831.64" table:style-name="ce21">
            <text:p>2 831.64</text:p>
          </table:table-cell>
          <table:table-cell office:value-type="string" table:style-name="ce4">
            <text:p>P</text:p>
          </table:table-cell>
          <table:table-cell office:value-type="float" office:value="724" table:style-name="ce4">
            <text:p>72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63:F1109=&quot;A&quot;,H163:H1109=&quot;T&quot;),&quot;A&quot;,IF(AND(F163:F1109=&quot;P&quot;,H163:H1109=&quot;T&quot;),&quot;P&quot;,IF(AND(F163:F1109=&quot;C&quot;,H163:H1109=&quot;T&quot;),&quot;C&quot;,IF(AND(F163:F1109=&quot;R&quot;,H163:H110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FONDO AMMORTAM. ATTEZZ. SANITARI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07911.65" table:style-name="ce21">
            <text:p>2 307 911.65</text:p>
          </table:table-cell>
          <table:table-cell office:value-type="string" table:style-name="ce4">
            <text:p>P</text:p>
          </table:table-cell>
          <table:table-cell office:value-type="float" office:value="724.5" table:style-name="ce4">
            <text:p>724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64:F1110=&quot;A&quot;,H164:H1110=&quot;T&quot;),&quot;A&quot;,IF(AND(F164:F1110=&quot;P&quot;,H164:H1110=&quot;T&quot;),&quot;P&quot;,IF(AND(F164:F1110=&quot;C&quot;,H164:H1110=&quot;T&quot;),&quot;C&quot;,IF(AND(F164:F1110=&quot;R&quot;,H164:H1110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404</text:p>
          </table:table-cell>
          <table:table-cell office:value-type="string" table:style-name="ce20">
            <text:p>FONDO AMMORTAM. MOBILI E ARREDI</text:p>
          </table:table-cell>
          <table:table-cell office:value-type="string" table:style-name="ce20">
            <text:p>6140401</text:p>
          </table:table-cell>
          <table:table-cell office:value-type="string" table:style-name="ce20">
            <text:p>FONDO AMM.TO MOBILI E ARREDI</text:p>
          </table:table-cell>
          <table:table-cell office:value-type="float" office:value="793856.22" table:style-name="ce21">
            <text:p>793 856.22</text:p>
          </table:table-cell>
          <table:table-cell office:value-type="string" table:style-name="ce4">
            <text:p>P</text:p>
          </table:table-cell>
          <table:table-cell office:value-type="float" office:value="725" table:style-name="ce4">
            <text:p>72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65:F1111=&quot;A&quot;,H165:H1111=&quot;T&quot;),&quot;A&quot;,IF(AND(F165:F1111=&quot;P&quot;,H165:H1111=&quot;T&quot;),&quot;P&quot;,IF(AND(F165:F1111=&quot;C&quot;,H165:H1111=&quot;T&quot;),&quot;C&quot;,IF(AND(F165:F1111=&quot;R&quot;,H165:H111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FONDO AMMORTAM. MOBILI E ARRED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3856.22" table:style-name="ce21">
            <text:p>793 856.22</text:p>
          </table:table-cell>
          <table:table-cell office:value-type="string" table:style-name="ce4">
            <text:p>P</text:p>
          </table:table-cell>
          <table:table-cell office:value-type="float" office:value="725.5" table:style-name="ce4">
            <text:p>725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66:F1112=&quot;A&quot;,H166:H1112=&quot;T&quot;),&quot;A&quot;,IF(AND(F166:F1112=&quot;P&quot;,H166:H1112=&quot;T&quot;),&quot;P&quot;,IF(AND(F166:F1112=&quot;C&quot;,H166:H1112=&quot;T&quot;),&quot;C&quot;,IF(AND(F166:F1112=&quot;R&quot;,H166:H1112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405</text:p>
          </table:table-cell>
          <table:table-cell office:value-type="string" table:style-name="ce20">
            <text:p>FONDO AMMORTAM. ALTRI BENI</text:p>
          </table:table-cell>
          <table:table-cell office:value-type="string" table:style-name="ce20">
            <text:p>6140501</text:p>
          </table:table-cell>
          <table:table-cell office:value-type="string" table:style-name="ce20">
            <text:p>FONDO AMM.TO ALTRI BENI</text:p>
          </table:table-cell>
          <table:table-cell office:value-type="float" office:value="322550.43" table:style-name="ce21">
            <text:p>322 550.43</text:p>
          </table:table-cell>
          <table:table-cell office:value-type="string" table:style-name="ce4">
            <text:p>P</text:p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67:F1113=&quot;A&quot;,H167:H1113=&quot;T&quot;),&quot;A&quot;,IF(AND(F167:F1113=&quot;P&quot;,H167:H1113=&quot;T&quot;),&quot;P&quot;,IF(AND(F167:F1113=&quot;C&quot;,H167:H1113=&quot;T&quot;),&quot;C&quot;,IF(AND(F167:F1113=&quot;R&quot;,H167:H111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6140502</text:p>
          </table:table-cell>
          <table:table-cell office:value-type="string" table:style-name="ce20">
            <text:p>F.DO AMM. ALTRI BENI B.F.</text:p>
          </table:table-cell>
          <table:table-cell office:value-type="float" office:value="1058.1099999999999" table:style-name="ce21">
            <text:p>1 058.11</text:p>
          </table:table-cell>
          <table:table-cell office:value-type="string" table:style-name="ce4">
            <text:p>P</text:p>
          </table:table-cell>
          <table:table-cell office:value-type="float" office:value="727" table:style-name="ce4">
            <text:p>72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68:F1114=&quot;A&quot;,H168:H1114=&quot;T&quot;),&quot;A&quot;,IF(AND(F168:F1114=&quot;P&quot;,H168:H1114=&quot;T&quot;),&quot;P&quot;,IF(AND(F168:F1114=&quot;C&quot;,H168:H1114=&quot;T&quot;),&quot;C&quot;,IF(AND(F168:F1114=&quot;R&quot;,H168:H111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6140505</text:p>
          </table:table-cell>
          <table:table-cell office:value-type="string" table:style-name="ce20">
            <text:p>F.DO AMM. R&amp;S - INVESTIMENTI</text:p>
          </table:table-cell>
          <table:table-cell office:value-type="float" office:value="184911.65" table:style-name="ce21">
            <text:p>184 911.65</text:p>
          </table:table-cell>
          <table:table-cell office:value-type="string" table:style-name="ce4">
            <text:p>P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69:F1115=&quot;A&quot;,H169:H1115=&quot;T&quot;),&quot;A&quot;,IF(AND(F169:F1115=&quot;P&quot;,H169:H1115=&quot;T&quot;),&quot;P&quot;,IF(AND(F169:F1115=&quot;C&quot;,H169:H1115=&quot;T&quot;),&quot;C&quot;,IF(AND(F169:F1115=&quot;R&quot;,H169:H111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FONDO AMMORTAM. ALTRI BEN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8520.19" table:style-name="ce21">
            <text:p>508 520.19</text:p>
          </table:table-cell>
          <table:table-cell office:value-type="string" table:style-name="ce4">
            <text:p>P</text:p>
          </table:table-cell>
          <table:table-cell office:value-type="float" office:value="728.5" table:style-name="ce4">
            <text:p>728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70:F1116=&quot;A&quot;,H170:H1116=&quot;T&quot;),&quot;A&quot;,IF(AND(F170:F1116=&quot;P&quot;,H170:H1116=&quot;T&quot;),&quot;P&quot;,IF(AND(F170:F1116=&quot;C&quot;,H170:H1116=&quot;T&quot;),&quot;C&quot;,IF(AND(F170:F1116=&quot;R&quot;,H170:H1116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502</text:p>
          </table:table-cell>
          <table:table-cell office:value-type="string" table:style-name="ce20">
            <text:p>FONDO RISCHI SU CREDITI</text:p>
          </table:table-cell>
          <table:table-cell office:value-type="string" table:style-name="ce20">
            <text:p>6150201</text:p>
          </table:table-cell>
          <table:table-cell office:value-type="string" table:style-name="ce20">
            <text:p>FONDO SVALUTAZIONE CREDITI</text:p>
          </table:table-cell>
          <table:table-cell office:value-type="float" office:value="8213.66" table:style-name="ce21">
            <text:p>8 213.66</text:p>
          </table:table-cell>
          <table:table-cell office:value-type="string" table:style-name="ce4">
            <text:p>P</text:p>
          </table:table-cell>
          <table:table-cell office:value-type="float" office:value="729" table:style-name="ce4">
            <text:p>72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71:F1117=&quot;A&quot;,H171:H1117=&quot;T&quot;),&quot;A&quot;,IF(AND(F171:F1117=&quot;P&quot;,H171:H1117=&quot;T&quot;),&quot;P&quot;,IF(AND(F171:F1117=&quot;C&quot;,H171:H1117=&quot;T&quot;),&quot;C&quot;,IF(AND(F171:F1117=&quot;R&quot;,H171:H111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FONDO RISCHI SU CREDIT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213.66" table:style-name="ce21">
            <text:p>8 213.66</text:p>
          </table:table-cell>
          <table:table-cell office:value-type="string" table:style-name="ce4">
            <text:p>P</text:p>
          </table:table-cell>
          <table:table-cell office:value-type="float" office:value="729.5" table:style-name="ce4">
            <text:p>729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72:F1118=&quot;A&quot;,H172:H1118=&quot;T&quot;),&quot;A&quot;,IF(AND(F172:F1118=&quot;P&quot;,H172:H1118=&quot;T&quot;),&quot;P&quot;,IF(AND(F172:F1118=&quot;C&quot;,H172:H1118=&quot;T&quot;),&quot;C&quot;,IF(AND(F172:F1118=&quot;R&quot;,H172:H1118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601</text:p>
          </table:table-cell>
          <table:table-cell office:value-type="string" table:style-name="ce20">
            <text:p>FONDO ACCANTONAMENTO TFR</text:p>
          </table:table-cell>
          <table:table-cell office:value-type="string" table:style-name="ce20">
            <text:p>6160101</text:p>
          </table:table-cell>
          <table:table-cell office:value-type="string" table:style-name="ce20">
            <text:p>FONDO ACCANTONAMENTO TFR</text:p>
          </table:table-cell>
          <table:table-cell office:value-type="float" office:value="587343.49" table:style-name="ce21">
            <text:p>587 343.49</text:p>
          </table:table-cell>
          <table:table-cell office:value-type="string" table:style-name="ce4">
            <text:p>P</text:p>
          </table:table-cell>
          <table:table-cell office:value-type="float" office:value="730" table:style-name="ce4">
            <text:p>73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73:F1119=&quot;A&quot;,H173:H1119=&quot;T&quot;),&quot;A&quot;,IF(AND(F173:F1119=&quot;P&quot;,H173:H1119=&quot;T&quot;),&quot;P&quot;,IF(AND(F173:F1119=&quot;C&quot;,H173:H1119=&quot;T&quot;),&quot;C&quot;,IF(AND(F173:F1119=&quot;R&quot;,H173:H111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FONDO ACCANTONAMENTO TFR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7343.49" table:style-name="ce21">
            <text:p>587 343.49</text:p>
          </table:table-cell>
          <table:table-cell office:value-type="string" table:style-name="ce4">
            <text:p>P</text:p>
          </table:table-cell>
          <table:table-cell office:value-type="float" office:value="730.5" table:style-name="ce4">
            <text:p>730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74:F1120=&quot;A&quot;,H174:H1120=&quot;T&quot;),&quot;A&quot;,IF(AND(F174:F1120=&quot;P&quot;,H174:H1120=&quot;T&quot;),&quot;P&quot;,IF(AND(F174:F1120=&quot;C&quot;,H174:H1120=&quot;T&quot;),&quot;C&quot;,IF(AND(F174:F1120=&quot;R&quot;,H174:H1120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1701</text:p>
          </table:table-cell>
          <table:table-cell office:value-type="string" table:style-name="ce20">
            <text:p>ALTRI FONDI PER RISCHI ED ONERI</text:p>
          </table:table-cell>
          <table:table-cell office:value-type="string" table:style-name="ce20">
            <text:p>6170101</text:p>
          </table:table-cell>
          <table:table-cell office:value-type="string" table:style-name="ce20">
            <text:p>FONDO IMPOSTE</text:p>
          </table:table-cell>
          <table:table-cell office:value-type="float" office:value="74106.539999999994" table:style-name="ce21">
            <text:p>74 106.54</text:p>
          </table:table-cell>
          <table:table-cell office:value-type="string" table:style-name="ce4">
            <text:p>P</text:p>
          </table:table-cell>
          <table:table-cell office:value-type="float" office:value="731" table:style-name="ce4">
            <text:p>73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75:F1121=&quot;A&quot;,H175:H1121=&quot;T&quot;),&quot;A&quot;,IF(AND(F175:F1121=&quot;P&quot;,H175:H1121=&quot;T&quot;),&quot;P&quot;,IF(AND(F175:F1121=&quot;C&quot;,H175:H1121=&quot;T&quot;),&quot;C&quot;,IF(AND(F175:F1121=&quot;R&quot;,H175:H112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ALTRI FONDI PER RISCHI ED ONER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4106.539999999994" table:style-name="ce21">
            <text:p>74 106.54</text:p>
          </table:table-cell>
          <table:table-cell office:value-type="string" table:style-name="ce4">
            <text:p>P</text:p>
          </table:table-cell>
          <table:table-cell office:value-type="float" office:value="731.5" table:style-name="ce4">
            <text:p>731.5</text:p>
          </table:table-cell>
          <table:table-cell office:value-type="string" table:style-name="ce4">
            <text:p>T</text:p>
          </table:table-cell>
          <table:table-cell office:value-type="string" office:string-value="P" table:formula="msoxl:=IF(AND(F176:F1122=&quot;A&quot;,H176:H1122=&quot;T&quot;),&quot;A&quot;,IF(AND(F176:F1122=&quot;P&quot;,H176:H1122=&quot;T&quot;),&quot;P&quot;,IF(AND(F176:F1122=&quot;C&quot;,H176:H1122=&quot;T&quot;),&quot;C&quot;,IF(AND(F176:F1122=&quot;R&quot;,H176:H1122=&quot;T&quot;),&quot;R&quot;,&quot;&quot;))))" table:style-name="ce4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182572.77" table:style-name="ce21">
            <text:p>17 182 572.77</text:p>
          </table:table-cell>
          <table:table-cell office:value-type="string" table:style-name="ce4">
            <text:p>P</text:p>
          </table:table-cell>
          <table:table-cell office:value-type="float" office:value="731.6" table:style-name="ce4">
            <text:p>731.6</text:p>
          </table:table-cell>
          <table:table-cell office:value-type="string" table:style-name="ce4">
            <text:p>Z</text:p>
          </table:table-cell>
          <table:table-cell office:value-type="string" office:string-value="" table:formula="msoxl:=IF(AND(F177:F1123=&quot;A&quot;,H177:H1123=&quot;T&quot;),&quot;A&quot;,IF(AND(F177:F1123=&quot;P&quot;,H177:H1123=&quot;T&quot;),&quot;P&quot;,IF(AND(F177:F1123=&quot;C&quot;,H177:H1123=&quot;T&quot;),&quot;C&quot;,IF(AND(F177:F1123=&quot;R&quot;,H177:H112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passività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182572.77" table:style-name="ce21">
            <text:p>17 182 572.77</text:p>
          </table:table-cell>
          <table:table-cell office:value-type="string" table:style-name="ce4">
            <text:p>P</text:p>
          </table:table-cell>
          <table:table-cell office:value-type="float" office:value="731.7" table:style-name="ce4">
            <text:p>731.7</text:p>
          </table:table-cell>
          <table:table-cell office:value-type="string" table:style-name="ce4">
            <text:p>Z</text:p>
          </table:table-cell>
          <table:table-cell office:value-type="string" office:string-value="" table:formula="msoxl:=IF(AND(F178:F1124=&quot;A&quot;,H178:H1124=&quot;T&quot;),&quot;A&quot;,IF(AND(F178:F1124=&quot;P&quot;,H178:H1124=&quot;T&quot;),&quot;P&quot;,IF(AND(F178:F1124=&quot;C&quot;,H178:H1124=&quot;T&quot;),&quot;C&quot;,IF(AND(F178:F1124=&quot;R&quot;,H178:H112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>Cost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0" table:style-name="ce21">
            <text:p>0.00</text:p>
          </table:table-cell>
          <table:table-cell office:value-type="string" table:style-name="ce4">
            <text:p/>
          </table:table-cell>
          <table:table-cell office:value-type="float" office:value="731.7" table:style-name="ce4">
            <text:p>731.7</text:p>
          </table:table-cell>
          <table:table-cell office:value-type="string" table:style-name="ce4">
            <text:p>D</text:p>
          </table:table-cell>
          <table:table-cell office:value-type="string" office:string-value="" table:formula="msoxl:=IF(AND(F179:F1125=&quot;A&quot;,H179:H1125=&quot;T&quot;),&quot;A&quot;,IF(AND(F179:F1125=&quot;P&quot;,H179:H1125=&quot;T&quot;),&quot;P&quot;,IF(AND(F179:F1125=&quot;C&quot;,H179:H1125=&quot;T&quot;),&quot;C&quot;,IF(AND(F179:F1125=&quot;R&quot;,H179:H112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>71001</text:p>
          </table:table-cell>
          <table:table-cell office:value-type="string" table:style-name="ce20">
            <text:p>ACQUISTI DI ESERCIZIO</text:p>
          </table:table-cell>
          <table:table-cell office:value-type="string" table:style-name="ce20">
            <text:p>7100101</text:p>
          </table:table-cell>
          <table:table-cell office:value-type="string" table:style-name="ce20">
            <text:p>PRODOTTI FARMACEUTICI</text:p>
          </table:table-cell>
          <table:table-cell office:value-type="float" office:value="143.88999999999999" table:style-name="ce21">
            <text:p>143.89</text:p>
          </table:table-cell>
          <table:table-cell office:value-type="string" table:style-name="ce4">
            <text:p>C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80:F1126=&quot;A&quot;,H180:H1126=&quot;T&quot;),&quot;A&quot;,IF(AND(F180:F1126=&quot;P&quot;,H180:H1126=&quot;T&quot;),&quot;P&quot;,IF(AND(F180:F1126=&quot;C&quot;,H180:H1126=&quot;T&quot;),&quot;C&quot;,IF(AND(F180:F1126=&quot;R&quot;,H180:H112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102</text:p>
          </table:table-cell>
          <table:table-cell office:value-type="string" table:style-name="ce20">
            <text:p>REAGENTI DI LABORATORIO</text:p>
          </table:table-cell>
          <table:table-cell office:value-type="float" office:value="187456.44" table:style-name="ce21">
            <text:p>187 456.44</text:p>
          </table:table-cell>
          <table:table-cell office:value-type="string" table:style-name="ce4">
            <text:p>C</text:p>
          </table:table-cell>
          <table:table-cell office:value-type="float" office:value="733" table:style-name="ce4">
            <text:p>73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81:F1127=&quot;A&quot;,H181:H1127=&quot;T&quot;),&quot;A&quot;,IF(AND(F181:F1127=&quot;P&quot;,H181:H1127=&quot;T&quot;),&quot;P&quot;,IF(AND(F181:F1127=&quot;C&quot;,H181:H1127=&quot;T&quot;),&quot;C&quot;,IF(AND(F181:F1127=&quot;R&quot;,H181:H112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105</text:p>
          </table:table-cell>
          <table:table-cell office:value-type="string" table:style-name="ce20">
            <text:p>CARBURANTI E LUBRIFICANTI</text:p>
          </table:table-cell>
          <table:table-cell office:value-type="float" office:value="5905.74" table:style-name="ce21">
            <text:p>5 905.74</text:p>
          </table:table-cell>
          <table:table-cell office:value-type="string" table:style-name="ce4">
            <text:p>C</text:p>
          </table:table-cell>
          <table:table-cell office:value-type="float" office:value="734" table:style-name="ce4">
            <text:p>73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82:F1128=&quot;A&quot;,H182:H1128=&quot;T&quot;),&quot;A&quot;,IF(AND(F182:F1128=&quot;P&quot;,H182:H1128=&quot;T&quot;),&quot;P&quot;,IF(AND(F182:F1128=&quot;C&quot;,H182:H1128=&quot;T&quot;),&quot;C&quot;,IF(AND(F182:F1128=&quot;R&quot;,H182:H112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106</text:p>
          </table:table-cell>
          <table:table-cell office:value-type="string" table:style-name="ce20">
            <text:p>PEDAGGI AUTOSTRADALI</text:p>
          </table:table-cell>
          <table:table-cell office:value-type="float" office:value="5019.12" table:style-name="ce21">
            <text:p>5 019.12</text:p>
          </table:table-cell>
          <table:table-cell office:value-type="string" table:style-name="ce4">
            <text:p>C</text:p>
          </table:table-cell>
          <table:table-cell office:value-type="float" office:value="735" table:style-name="ce4">
            <text:p>73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83:F1129=&quot;A&quot;,H183:H1129=&quot;T&quot;),&quot;A&quot;,IF(AND(F183:F1129=&quot;P&quot;,H183:H1129=&quot;T&quot;),&quot;P&quot;,IF(AND(F183:F1129=&quot;C&quot;,H183:H1129=&quot;T&quot;),&quot;C&quot;,IF(AND(F183:F1129=&quot;R&quot;,H183:H112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109</text:p>
          </table:table-cell>
          <table:table-cell office:value-type="string" table:style-name="ce20">
            <text:p>MATERIALE SANITARIO E DI LABORATORIO</text:p>
          </table:table-cell>
          <table:table-cell office:value-type="float" office:value="79186.899999999994" table:style-name="ce21">
            <text:p>79 186.90</text:p>
          </table:table-cell>
          <table:table-cell office:value-type="string" table:style-name="ce4">
            <text:p>C</text:p>
          </table:table-cell>
          <table:table-cell office:value-type="float" office:value="736" table:style-name="ce4">
            <text:p>73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84:F1130=&quot;A&quot;,H184:H1130=&quot;T&quot;),&quot;A&quot;,IF(AND(F184:F1130=&quot;P&quot;,H184:H1130=&quot;T&quot;),&quot;P&quot;,IF(AND(F184:F1130=&quot;C&quot;,H184:H1130=&quot;T&quot;),&quot;C&quot;,IF(AND(F184:F1130=&quot;R&quot;,H184:H113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110</text:p>
          </table:table-cell>
          <table:table-cell office:value-type="string" table:style-name="ce20">
            <text:p>MATER. ANTINFORTUN. E AUSILIARIO</text:p>
          </table:table-cell>
          <table:table-cell office:value-type="float" office:value="147.54" table:style-name="ce21">
            <text:p>147.54</text:p>
          </table:table-cell>
          <table:table-cell office:value-type="string" table:style-name="ce4">
            <text:p>C</text:p>
          </table:table-cell>
          <table:table-cell office:value-type="float" office:value="737" table:style-name="ce4">
            <text:p>73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85:F1131=&quot;A&quot;,H185:H1131=&quot;T&quot;),&quot;A&quot;,IF(AND(F185:F1131=&quot;P&quot;,H185:H1131=&quot;T&quot;),&quot;P&quot;,IF(AND(F185:F1131=&quot;C&quot;,H185:H1131=&quot;T&quot;),&quot;C&quot;,IF(AND(F185:F1131=&quot;R&quot;,H185:H113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111</text:p>
          </table:table-cell>
          <table:table-cell office:value-type="string" table:style-name="ce20">
            <text:p>MATERIALE TECNICO E PER MANUTENZIONE</text:p>
          </table:table-cell>
          <table:table-cell office:value-type="float" office:value="83.22" table:style-name="ce21">
            <text:p>83.22</text:p>
          </table:table-cell>
          <table:table-cell office:value-type="string" table:style-name="ce4">
            <text:p>C</text:p>
          </table:table-cell>
          <table:table-cell office:value-type="float" office:value="738" table:style-name="ce4">
            <text:p>73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86:F1132=&quot;A&quot;,H186:H1132=&quot;T&quot;),&quot;A&quot;,IF(AND(F186:F1132=&quot;P&quot;,H186:H1132=&quot;T&quot;),&quot;P&quot;,IF(AND(F186:F1132=&quot;C&quot;,H186:H1132=&quot;T&quot;),&quot;C&quot;,IF(AND(F186:F1132=&quot;R&quot;,H186:H113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112</text:p>
          </table:table-cell>
          <table:table-cell office:value-type="string" table:style-name="ce20">
            <text:p>MATERIALE DI CONSUMO</text:p>
          </table:table-cell>
          <table:table-cell office:value-type="float" office:value="588.53" table:style-name="ce21">
            <text:p>588.53</text:p>
          </table:table-cell>
          <table:table-cell office:value-type="string" table:style-name="ce4">
            <text:p>C</text:p>
          </table:table-cell>
          <table:table-cell office:value-type="float" office:value="739" table:style-name="ce4">
            <text:p>73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87:F1133=&quot;A&quot;,H187:H1133=&quot;T&quot;),&quot;A&quot;,IF(AND(F187:F1133=&quot;P&quot;,H187:H1133=&quot;T&quot;),&quot;P&quot;,IF(AND(F187:F1133=&quot;C&quot;,H187:H1133=&quot;T&quot;),&quot;C&quot;,IF(AND(F187:F1133=&quot;R&quot;,H187:H113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114</text:p>
          </table:table-cell>
          <table:table-cell office:value-type="string" table:style-name="ce20">
            <text:p>CANCELLERIA E STAMPATI</text:p>
          </table:table-cell>
          <table:table-cell office:value-type="float" office:value="8094.64" table:style-name="ce21">
            <text:p>8 094.64</text:p>
          </table:table-cell>
          <table:table-cell office:value-type="string" table:style-name="ce4">
            <text:p>C</text:p>
          </table:table-cell>
          <table:table-cell office:value-type="float" office:value="740" table:style-name="ce4">
            <text:p>74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88:F1134=&quot;A&quot;,H188:H1134=&quot;T&quot;),&quot;A&quot;,IF(AND(F188:F1134=&quot;P&quot;,H188:H1134=&quot;T&quot;),&quot;P&quot;,IF(AND(F188:F1134=&quot;C&quot;,H188:H1134=&quot;T&quot;),&quot;C&quot;,IF(AND(F188:F1134=&quot;R&quot;,H188:H113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ACQUISTI DI ESERCIZI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86626.02" table:style-name="ce21">
            <text:p>286 626.02</text:p>
          </table:table-cell>
          <table:table-cell office:value-type="string" table:style-name="ce4">
            <text:p>C</text:p>
          </table:table-cell>
          <table:table-cell office:value-type="float" office:value="740.5" table:style-name="ce4">
            <text:p>740.5</text:p>
          </table:table-cell>
          <table:table-cell office:value-type="string" table:style-name="ce4">
            <text:p>T</text:p>
          </table:table-cell>
          <table:table-cell office:value-type="string" office:string-value="C" table:formula="msoxl:=IF(AND(F189:F1135=&quot;A&quot;,H189:H1135=&quot;T&quot;),&quot;A&quot;,IF(AND(F189:F1135=&quot;P&quot;,H189:H1135=&quot;T&quot;),&quot;P&quot;,IF(AND(F189:F1135=&quot;C&quot;,H189:H1135=&quot;T&quot;),&quot;C&quot;,IF(AND(F189:F1135=&quot;R&quot;,H189:H1135=&quot;T&quot;),&quot;R&quot;,&quot;&quot;))))" table:style-name="ce4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1002</text:p>
          </table:table-cell>
          <table:table-cell office:value-type="string" table:style-name="ce20">
            <text:p>COSTI PER PRESTAZIONI DI SERVIZI</text:p>
          </table:table-cell>
          <table:table-cell office:value-type="string" table:style-name="ce20">
            <text:p>7100201</text:p>
          </table:table-cell>
          <table:table-cell office:value-type="string" table:style-name="ce20">
            <text:p>SPESE PER CONSULENZE PROFESSIONALI</text:p>
          </table:table-cell>
          <table:table-cell office:value-type="float" office:value="75343.199999999997" table:style-name="ce21">
            <text:p>75 343.20</text:p>
          </table:table-cell>
          <table:table-cell office:value-type="string" table:style-name="ce4">
            <text:p>C</text:p>
          </table:table-cell>
          <table:table-cell office:value-type="float" office:value="741" table:style-name="ce4">
            <text:p>74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90:F1136=&quot;A&quot;,H190:H1136=&quot;T&quot;),&quot;A&quot;,IF(AND(F190:F1136=&quot;P&quot;,H190:H1136=&quot;T&quot;),&quot;P&quot;,IF(AND(F190:F1136=&quot;C&quot;,H190:H1136=&quot;T&quot;),&quot;C&quot;,IF(AND(F190:F1136=&quot;R&quot;,H190:H113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02</text:p>
          </table:table-cell>
          <table:table-cell office:value-type="string" table:style-name="ce20">
            <text:p>SPESE PER AGGIORNAMENTO E FORMAZIONE</text:p>
          </table:table-cell>
          <table:table-cell office:value-type="float" office:value="4735.0200000000004" table:style-name="ce21">
            <text:p>4 735.02</text:p>
          </table:table-cell>
          <table:table-cell office:value-type="string" table:style-name="ce4">
            <text:p>C</text:p>
          </table:table-cell>
          <table:table-cell office:value-type="float" office:value="742" table:style-name="ce4">
            <text:p>74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91:F1137=&quot;A&quot;,H191:H1137=&quot;T&quot;),&quot;A&quot;,IF(AND(F191:F1137=&quot;P&quot;,H191:H1137=&quot;T&quot;),&quot;P&quot;,IF(AND(F191:F1137=&quot;C&quot;,H191:H1137=&quot;T&quot;),&quot;C&quot;,IF(AND(F191:F1137=&quot;R&quot;,H191:H113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03</text:p>
          </table:table-cell>
          <table:table-cell office:value-type="string" table:style-name="ce20">
            <text:p>SPESE COLLAB.PROFESS.E SANITARIE</text:p>
          </table:table-cell>
          <table:table-cell office:value-type="float" office:value="35378.28" table:style-name="ce21">
            <text:p>35 378.28</text:p>
          </table:table-cell>
          <table:table-cell office:value-type="string" table:style-name="ce4">
            <text:p>C</text:p>
          </table:table-cell>
          <table:table-cell office:value-type="float" office:value="743" table:style-name="ce4">
            <text:p>74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92:F1138=&quot;A&quot;,H192:H1138=&quot;T&quot;),&quot;A&quot;,IF(AND(F192:F1138=&quot;P&quot;,H192:H1138=&quot;T&quot;),&quot;P&quot;,IF(AND(F192:F1138=&quot;C&quot;,H192:H1138=&quot;T&quot;),&quot;C&quot;,IF(AND(F192:F1138=&quot;R&quot;,H192:H113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04</text:p>
          </table:table-cell>
          <table:table-cell office:value-type="string" table:style-name="ce20">
            <text:p>SPESE PER CONSULENZE TECNICHE ED AMMIN</text:p>
          </table:table-cell>
          <table:table-cell office:value-type="float" office:value="10547" table:style-name="ce21">
            <text:p>10 547.00</text:p>
          </table:table-cell>
          <table:table-cell office:value-type="string" table:style-name="ce4">
            <text:p>C</text:p>
          </table:table-cell>
          <table:table-cell office:value-type="float" office:value="744" table:style-name="ce4">
            <text:p>74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93:F1139=&quot;A&quot;,H193:H1139=&quot;T&quot;),&quot;A&quot;,IF(AND(F193:F1139=&quot;P&quot;,H193:H1139=&quot;T&quot;),&quot;P&quot;,IF(AND(F193:F1139=&quot;C&quot;,H193:H1139=&quot;T&quot;),&quot;C&quot;,IF(AND(F193:F1139=&quot;R&quot;,H193:H113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05</text:p>
          </table:table-cell>
          <table:table-cell office:value-type="string" table:style-name="ce20">
            <text:p>SPESE PER CONVENZIONE PERSONALE ASO</text:p>
          </table:table-cell>
          <table:table-cell office:value-type="float" office:value="1706.16" table:style-name="ce21">
            <text:p>1 706.16</text:p>
          </table:table-cell>
          <table:table-cell office:value-type="string" table:style-name="ce4">
            <text:p>C</text:p>
          </table:table-cell>
          <table:table-cell office:value-type="float" office:value="745" table:style-name="ce4">
            <text:p>74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94:F1140=&quot;A&quot;,H194:H1140=&quot;T&quot;),&quot;A&quot;,IF(AND(F194:F1140=&quot;P&quot;,H194:H1140=&quot;T&quot;),&quot;P&quot;,IF(AND(F194:F1140=&quot;C&quot;,H194:H1140=&quot;T&quot;),&quot;C&quot;,IF(AND(F194:F1140=&quot;R&quot;,H194:H114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06</text:p>
          </table:table-cell>
          <table:table-cell office:value-type="string" table:style-name="ce20">
            <text:p>SERVIZI SANITARI E/O ANALISI</text:p>
          </table:table-cell>
          <table:table-cell office:value-type="float" office:value="47963.98" table:style-name="ce21">
            <text:p>47 963.98</text:p>
          </table:table-cell>
          <table:table-cell office:value-type="string" table:style-name="ce4">
            <text:p>C</text:p>
          </table:table-cell>
          <table:table-cell office:value-type="float" office:value="746" table:style-name="ce4">
            <text:p>74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95:F1141=&quot;A&quot;,H195:H1141=&quot;T&quot;),&quot;A&quot;,IF(AND(F195:F1141=&quot;P&quot;,H195:H1141=&quot;T&quot;),&quot;P&quot;,IF(AND(F195:F1141=&quot;C&quot;,H195:H1141=&quot;T&quot;),&quot;C&quot;,IF(AND(F195:F1141=&quot;R&quot;,H195:H114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07</text:p>
          </table:table-cell>
          <table:table-cell office:value-type="string" table:style-name="ce20">
            <text:p>SPESE SERVIZI PULIZIA</text:p>
          </table:table-cell>
          <table:table-cell office:value-type="float" office:value="34134.720000000001" table:style-name="ce21">
            <text:p>34 134.72</text:p>
          </table:table-cell>
          <table:table-cell office:value-type="string" table:style-name="ce4">
            <text:p>C</text:p>
          </table:table-cell>
          <table:table-cell office:value-type="float" office:value="747" table:style-name="ce4">
            <text:p>74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96:F1142=&quot;A&quot;,H196:H1142=&quot;T&quot;),&quot;A&quot;,IF(AND(F196:F1142=&quot;P&quot;,H196:H1142=&quot;T&quot;),&quot;P&quot;,IF(AND(F196:F1142=&quot;C&quot;,H196:H1142=&quot;T&quot;),&quot;C&quot;,IF(AND(F196:F1142=&quot;R&quot;,H196:H114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09</text:p>
          </table:table-cell>
          <table:table-cell office:value-type="string" table:style-name="ce20">
            <text:p>ASSICURAZIONI</text:p>
          </table:table-cell>
          <table:table-cell office:value-type="float" office:value="47544.27" table:style-name="ce21">
            <text:p>47 544.27</text:p>
          </table:table-cell>
          <table:table-cell office:value-type="string" table:style-name="ce4">
            <text:p>C</text:p>
          </table:table-cell>
          <table:table-cell office:value-type="float" office:value="748" table:style-name="ce4">
            <text:p>74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97:F1143=&quot;A&quot;,H197:H1143=&quot;T&quot;),&quot;A&quot;,IF(AND(F197:F1143=&quot;P&quot;,H197:H1143=&quot;T&quot;),&quot;P&quot;,IF(AND(F197:F1143=&quot;C&quot;,H197:H1143=&quot;T&quot;),&quot;C&quot;,IF(AND(F197:F1143=&quot;R&quot;,H197:H114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10</text:p>
          </table:table-cell>
          <table:table-cell office:value-type="string" table:style-name="ce20">
            <text:p>SERVIZIO ENERGIA TERMICA E ELETTRICA</text:p>
          </table:table-cell>
          <table:table-cell office:value-type="float" office:value="169538.17" table:style-name="ce21">
            <text:p>169 538.17</text:p>
          </table:table-cell>
          <table:table-cell office:value-type="string" table:style-name="ce4">
            <text:p>C</text:p>
          </table:table-cell>
          <table:table-cell office:value-type="float" office:value="749" table:style-name="ce4">
            <text:p>74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98:F1144=&quot;A&quot;,H198:H1144=&quot;T&quot;),&quot;A&quot;,IF(AND(F198:F1144=&quot;P&quot;,H198:H1144=&quot;T&quot;),&quot;P&quot;,IF(AND(F198:F1144=&quot;C&quot;,H198:H1144=&quot;T&quot;),&quot;C&quot;,IF(AND(F198:F1144=&quot;R&quot;,H198:H114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11</text:p>
          </table:table-cell>
          <table:table-cell office:value-type="string" table:style-name="ce20">
            <text:p>SERVIZI TELEFONICI</text:p>
          </table:table-cell>
          <table:table-cell office:value-type="float" office:value="16537.11" table:style-name="ce21">
            <text:p>16 537.11</text:p>
          </table:table-cell>
          <table:table-cell office:value-type="string" table:style-name="ce4">
            <text:p>C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199:F1145=&quot;A&quot;,H199:H1145=&quot;T&quot;),&quot;A&quot;,IF(AND(F199:F1145=&quot;P&quot;,H199:H1145=&quot;T&quot;),&quot;P&quot;,IF(AND(F199:F1145=&quot;C&quot;,H199:H1145=&quot;T&quot;),&quot;C&quot;,IF(AND(F199:F1145=&quot;R&quot;,H199:H114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12</text:p>
          </table:table-cell>
          <table:table-cell office:value-type="string" table:style-name="ce20">
            <text:p>CONSULENZE LEGALI E FISCALI</text:p>
          </table:table-cell>
          <table:table-cell office:value-type="float" office:value="42346.96" table:style-name="ce21">
            <text:p>42 346.96</text:p>
          </table:table-cell>
          <table:table-cell office:value-type="string" table:style-name="ce4">
            <text:p>C</text:p>
          </table:table-cell>
          <table:table-cell office:value-type="float" office:value="751" table:style-name="ce4">
            <text:p>75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00:F1146=&quot;A&quot;,H200:H1146=&quot;T&quot;),&quot;A&quot;,IF(AND(F200:F1146=&quot;P&quot;,H200:H1146=&quot;T&quot;),&quot;P&quot;,IF(AND(F200:F1146=&quot;C&quot;,H200:H1146=&quot;T&quot;),&quot;C&quot;,IF(AND(F200:F1146=&quot;R&quot;,H200:H114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14</text:p>
          </table:table-cell>
          <table:table-cell office:value-type="string" table:style-name="ce20">
            <text:p>SERVIZI DI VIGILANZA E PORTINERIA</text:p>
          </table:table-cell>
          <table:table-cell office:value-type="float" office:value="3355" table:style-name="ce21">
            <text:p>3 355.00</text:p>
          </table:table-cell>
          <table:table-cell office:value-type="string" table:style-name="ce4">
            <text:p>C</text:p>
          </table:table-cell>
          <table:table-cell office:value-type="float" office:value="752" table:style-name="ce4">
            <text:p>75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01:F1147=&quot;A&quot;,H201:H1147=&quot;T&quot;),&quot;A&quot;,IF(AND(F201:F1147=&quot;P&quot;,H201:H1147=&quot;T&quot;),&quot;P&quot;,IF(AND(F201:F1147=&quot;C&quot;,H201:H1147=&quot;T&quot;),&quot;C&quot;,IF(AND(F201:F1147=&quot;R&quot;,H201:H114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15</text:p>
          </table:table-cell>
          <table:table-cell office:value-type="string" table:style-name="ce20">
            <text:p>NOLEGGIO ATTREZZATURE</text:p>
          </table:table-cell>
          <table:table-cell office:value-type="float" office:value="100198.03" table:style-name="ce21">
            <text:p>100 198.03</text:p>
          </table:table-cell>
          <table:table-cell office:value-type="string" table:style-name="ce4">
            <text:p>C</text:p>
          </table:table-cell>
          <table:table-cell office:value-type="float" office:value="753" table:style-name="ce4">
            <text:p>75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02:F1148=&quot;A&quot;,H202:H1148=&quot;T&quot;),&quot;A&quot;,IF(AND(F202:F1148=&quot;P&quot;,H202:H1148=&quot;T&quot;),&quot;P&quot;,IF(AND(F202:F1148=&quot;C&quot;,H202:H1148=&quot;T&quot;),&quot;C&quot;,IF(AND(F202:F1148=&quot;R&quot;,H202:H114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16</text:p>
          </table:table-cell>
          <table:table-cell office:value-type="string" table:style-name="ce20">
            <text:p>TARATURA STRUMENTI</text:p>
          </table:table-cell>
          <table:table-cell office:value-type="float" office:value="1933.28" table:style-name="ce21">
            <text:p>1 933.28</text:p>
          </table:table-cell>
          <table:table-cell office:value-type="string" table:style-name="ce4">
            <text:p>C</text:p>
          </table:table-cell>
          <table:table-cell office:value-type="float" office:value="754" table:style-name="ce4">
            <text:p>75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03:F1149=&quot;A&quot;,H203:H1149=&quot;T&quot;),&quot;A&quot;,IF(AND(F203:F1149=&quot;P&quot;,H203:H1149=&quot;T&quot;),&quot;P&quot;,IF(AND(F203:F1149=&quot;C&quot;,H203:H1149=&quot;T&quot;),&quot;C&quot;,IF(AND(F203:F1149=&quot;R&quot;,H203:H114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17</text:p>
          </table:table-cell>
          <table:table-cell office:value-type="string" table:style-name="ce20">
            <text:p>SERVIZI TECNICI</text:p>
          </table:table-cell>
          <table:table-cell office:value-type="float" office:value="20800" table:style-name="ce21">
            <text:p>20 800.00</text:p>
          </table:table-cell>
          <table:table-cell office:value-type="string" table:style-name="ce4">
            <text:p>C</text:p>
          </table:table-cell>
          <table:table-cell office:value-type="float" office:value="755" table:style-name="ce4">
            <text:p>75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04:F1150=&quot;A&quot;,H204:H1150=&quot;T&quot;),&quot;A&quot;,IF(AND(F204:F1150=&quot;P&quot;,H204:H1150=&quot;T&quot;),&quot;P&quot;,IF(AND(F204:F1150=&quot;C&quot;,H204:H1150=&quot;T&quot;),&quot;C&quot;,IF(AND(F204:F1150=&quot;R&quot;,H204:H115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18</text:p>
          </table:table-cell>
          <table:table-cell office:value-type="string" table:style-name="ce20">
            <text:p>SERVIZIO SMALTIMENTO RIFIUTI PERICOLOSI</text:p>
          </table:table-cell>
          <table:table-cell office:value-type="float" office:value="5416.44" table:style-name="ce21">
            <text:p>5 416.44</text:p>
          </table:table-cell>
          <table:table-cell office:value-type="string" table:style-name="ce4">
            <text:p>C</text:p>
          </table:table-cell>
          <table:table-cell office:value-type="float" office:value="756" table:style-name="ce4">
            <text:p>75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05:F1151=&quot;A&quot;,H205:H1151=&quot;T&quot;),&quot;A&quot;,IF(AND(F205:F1151=&quot;P&quot;,H205:H1151=&quot;T&quot;),&quot;P&quot;,IF(AND(F205:F1151=&quot;C&quot;,H205:H1151=&quot;T&quot;),&quot;C&quot;,IF(AND(F205:F1151=&quot;R&quot;,H205:H115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21</text:p>
          </table:table-cell>
          <table:table-cell office:value-type="string" table:style-name="ce20">
            <text:p>ALTRI SERVIZI</text:p>
          </table:table-cell>
          <table:table-cell office:value-type="float" office:value="1067.5999999999999" table:style-name="ce21">
            <text:p>1 067.60</text:p>
          </table:table-cell>
          <table:table-cell office:value-type="string" table:style-name="ce4">
            <text:p>C</text:p>
          </table:table-cell>
          <table:table-cell office:value-type="float" office:value="757" table:style-name="ce4">
            <text:p>75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06:F1152=&quot;A&quot;,H206:H1152=&quot;T&quot;),&quot;A&quot;,IF(AND(F206:F1152=&quot;P&quot;,H206:H1152=&quot;T&quot;),&quot;P&quot;,IF(AND(F206:F1152=&quot;C&quot;,H206:H1152=&quot;T&quot;),&quot;C&quot;,IF(AND(F206:F1152=&quot;R&quot;,H206:H115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22</text:p>
          </table:table-cell>
          <table:table-cell office:value-type="string" table:style-name="ce20">
            <text:p>NOLEGGIO AUTO</text:p>
          </table:table-cell>
          <table:table-cell office:value-type="float" office:value="9440.7900000000009" table:style-name="ce21">
            <text:p>9 440.79</text:p>
          </table:table-cell>
          <table:table-cell office:value-type="string" table:style-name="ce4">
            <text:p>C</text:p>
          </table:table-cell>
          <table:table-cell office:value-type="float" office:value="758" table:style-name="ce4">
            <text:p>75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07:F1153=&quot;A&quot;,H207:H1153=&quot;T&quot;),&quot;A&quot;,IF(AND(F207:F1153=&quot;P&quot;,H207:H1153=&quot;T&quot;),&quot;P&quot;,IF(AND(F207:F1153=&quot;C&quot;,H207:H1153=&quot;T&quot;),&quot;C&quot;,IF(AND(F207:F1153=&quot;R&quot;,H207:H115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23</text:p>
          </table:table-cell>
          <table:table-cell office:value-type="string" table:style-name="ce20">
            <text:p>SERVIZI LAVANOLO</text:p>
          </table:table-cell>
          <table:table-cell office:value-type="float" office:value="10323.799999999999" table:style-name="ce21">
            <text:p>10 323.80</text:p>
          </table:table-cell>
          <table:table-cell office:value-type="string" table:style-name="ce4">
            <text:p>C</text:p>
          </table:table-cell>
          <table:table-cell office:value-type="float" office:value="759" table:style-name="ce4">
            <text:p>75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08:F1154=&quot;A&quot;,H208:H1154=&quot;T&quot;),&quot;A&quot;,IF(AND(F208:F1154=&quot;P&quot;,H208:H1154=&quot;T&quot;),&quot;P&quot;,IF(AND(F208:F1154=&quot;C&quot;,H208:H1154=&quot;T&quot;),&quot;C&quot;,IF(AND(F208:F1154=&quot;R&quot;,H208:H115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25</text:p>
          </table:table-cell>
          <table:table-cell office:value-type="string" table:style-name="ce20">
            <text:p>ASSISTENZA E MANUTENZIONE SW/HW</text:p>
          </table:table-cell>
          <table:table-cell office:value-type="float" office:value="55932.639999999999" table:style-name="ce21">
            <text:p>55 932.64</text:p>
          </table:table-cell>
          <table:table-cell office:value-type="string" table:style-name="ce4">
            <text:p>C</text:p>
          </table:table-cell>
          <table:table-cell office:value-type="float" office:value="760" table:style-name="ce4">
            <text:p>76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09:F1155=&quot;A&quot;,H209:H1155=&quot;T&quot;),&quot;A&quot;,IF(AND(F209:F1155=&quot;P&quot;,H209:H1155=&quot;T&quot;),&quot;P&quot;,IF(AND(F209:F1155=&quot;C&quot;,H209:H1155=&quot;T&quot;),&quot;C&quot;,IF(AND(F209:F1155=&quot;R&quot;,H209:H115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26</text:p>
          </table:table-cell>
          <table:table-cell office:value-type="string" table:style-name="ce20">
            <text:p>SERVIZI DI TRASPORTO E/O RECAPITO</text:p>
          </table:table-cell>
          <table:table-cell office:value-type="float" office:value="6602.05" table:style-name="ce21">
            <text:p>6 602.05</text:p>
          </table:table-cell>
          <table:table-cell office:value-type="string" table:style-name="ce4">
            <text:p>C</text:p>
          </table:table-cell>
          <table:table-cell office:value-type="float" office:value="761" table:style-name="ce4">
            <text:p>76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10:F1156=&quot;A&quot;,H210:H1156=&quot;T&quot;),&quot;A&quot;,IF(AND(F210:F1156=&quot;P&quot;,H210:H1156=&quot;T&quot;),&quot;P&quot;,IF(AND(F210:F1156=&quot;C&quot;,H210:H1156=&quot;T&quot;),&quot;C&quot;,IF(AND(F210:F1156=&quot;R&quot;,H210:H115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27</text:p>
          </table:table-cell>
          <table:table-cell office:value-type="string" table:style-name="ce20">
            <text:p>VIAGGI E TRASFERTE</text:p>
          </table:table-cell>
          <table:table-cell office:value-type="float" office:value="11693.29" table:style-name="ce21">
            <text:p>11 693.29</text:p>
          </table:table-cell>
          <table:table-cell office:value-type="string" table:style-name="ce4">
            <text:p>C</text:p>
          </table:table-cell>
          <table:table-cell office:value-type="float" office:value="762" table:style-name="ce4">
            <text:p>76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11:F1157=&quot;A&quot;,H211:H1157=&quot;T&quot;),&quot;A&quot;,IF(AND(F211:F1157=&quot;P&quot;,H211:H1157=&quot;T&quot;),&quot;P&quot;,IF(AND(F211:F1157=&quot;C&quot;,H211:H1157=&quot;T&quot;),&quot;C&quot;,IF(AND(F211:F1157=&quot;R&quot;,H211:H115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29</text:p>
          </table:table-cell>
          <table:table-cell office:value-type="string" table:style-name="ce20">
            <text:p>CONTR. ASSISTENZA E MANUTENZIONE</text:p>
          </table:table-cell>
          <table:table-cell office:value-type="float" office:value="104132.41" table:style-name="ce21">
            <text:p>104 132.41</text:p>
          </table:table-cell>
          <table:table-cell office:value-type="string" table:style-name="ce4">
            <text:p>C</text:p>
          </table:table-cell>
          <table:table-cell office:value-type="float" office:value="763" table:style-name="ce4">
            <text:p>76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12:F1158=&quot;A&quot;,H212:H1158=&quot;T&quot;),&quot;A&quot;,IF(AND(F212:F1158=&quot;P&quot;,H212:H1158=&quot;T&quot;),&quot;P&quot;,IF(AND(F212:F1158=&quot;C&quot;,H212:H1158=&quot;T&quot;),&quot;C&quot;,IF(AND(F212:F1158=&quot;R&quot;,H212:H115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30</text:p>
          </table:table-cell>
          <table:table-cell office:value-type="string" table:style-name="ce20">
            <text:p>SPESE PER CALIBR. PIPETTE</text:p>
          </table:table-cell>
          <table:table-cell office:value-type="float" office:value="2481.5" table:style-name="ce21">
            <text:p>2 481.50</text:p>
          </table:table-cell>
          <table:table-cell office:value-type="string" table:style-name="ce4">
            <text:p>C</text:p>
          </table:table-cell>
          <table:table-cell office:value-type="float" office:value="764" table:style-name="ce4">
            <text:p>76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13:F1159=&quot;A&quot;,H213:H1159=&quot;T&quot;),&quot;A&quot;,IF(AND(F213:F1159=&quot;P&quot;,H213:H1159=&quot;T&quot;),&quot;P&quot;,IF(AND(F213:F1159=&quot;C&quot;,H213:H1159=&quot;T&quot;),&quot;C&quot;,IF(AND(F213:F1159=&quot;R&quot;,H213:H115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31</text:p>
          </table:table-cell>
          <table:table-cell office:value-type="string" table:style-name="ce20">
            <text:p>SPESE PER VEQ</text:p>
          </table:table-cell>
          <table:table-cell office:value-type="float" office:value="8148.67" table:style-name="ce21">
            <text:p>8 148.67</text:p>
          </table:table-cell>
          <table:table-cell office:value-type="string" table:style-name="ce4">
            <text:p>C</text:p>
          </table:table-cell>
          <table:table-cell office:value-type="float" office:value="765" table:style-name="ce4">
            <text:p>76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14:F1160=&quot;A&quot;,H214:H1160=&quot;T&quot;),&quot;A&quot;,IF(AND(F214:F1160=&quot;P&quot;,H214:H1160=&quot;T&quot;),&quot;P&quot;,IF(AND(F214:F1160=&quot;C&quot;,H214:H1160=&quot;T&quot;),&quot;C&quot;,IF(AND(F214:F1160=&quot;R&quot;,H214:H116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32</text:p>
          </table:table-cell>
          <table:table-cell office:value-type="string" table:style-name="ce20">
            <text:p>CONTRIBUTI AVCP</text:p>
          </table:table-cell>
          <table:table-cell office:value-type="float" office:value="30" table:style-name="ce21">
            <text:p>30.00</text:p>
          </table:table-cell>
          <table:table-cell office:value-type="string" table:style-name="ce4">
            <text:p>C</text:p>
          </table:table-cell>
          <table:table-cell office:value-type="float" office:value="766" table:style-name="ce4">
            <text:p>76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15:F1161=&quot;A&quot;,H215:H1161=&quot;T&quot;),&quot;A&quot;,IF(AND(F215:F1161=&quot;P&quot;,H215:H1161=&quot;T&quot;),&quot;P&quot;,IF(AND(F215:F1161=&quot;C&quot;,H215:H1161=&quot;T&quot;),&quot;C&quot;,IF(AND(F215:F1161=&quot;R&quot;,H215:H116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33</text:p>
          </table:table-cell>
          <table:table-cell office:value-type="string" table:style-name="ce20">
            <text:p>SPESE PER AFFITTO LOCALI</text:p>
          </table:table-cell>
          <table:table-cell office:value-type="float" office:value="7080" table:style-name="ce21">
            <text:p>7 080.00</text:p>
          </table:table-cell>
          <table:table-cell office:value-type="string" table:style-name="ce4">
            <text:p>C</text:p>
          </table:table-cell>
          <table:table-cell office:value-type="float" office:value="767" table:style-name="ce4">
            <text:p>76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16:F1162=&quot;A&quot;,H216:H1162=&quot;T&quot;),&quot;A&quot;,IF(AND(F216:F1162=&quot;P&quot;,H216:H1162=&quot;T&quot;),&quot;P&quot;,IF(AND(F216:F1162=&quot;C&quot;,H216:H1162=&quot;T&quot;),&quot;C&quot;,IF(AND(F216:F1162=&quot;R&quot;,H216:H116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34</text:p>
          </table:table-cell>
          <table:table-cell office:value-type="string" table:style-name="ce20">
            <text:p>SPESE PER RISCALDAM. LOCALI IN AFFITTO</text:p>
          </table:table-cell>
          <table:table-cell office:value-type="float" office:value="480" table:style-name="ce21">
            <text:p>480.00</text:p>
          </table:table-cell>
          <table:table-cell office:value-type="string" table:style-name="ce4">
            <text:p>C</text:p>
          </table:table-cell>
          <table:table-cell office:value-type="float" office:value="768" table:style-name="ce4">
            <text:p>76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17:F1163=&quot;A&quot;,H217:H1163=&quot;T&quot;),&quot;A&quot;,IF(AND(F217:F1163=&quot;P&quot;,H217:H1163=&quot;T&quot;),&quot;P&quot;,IF(AND(F217:F1163=&quot;C&quot;,H217:H1163=&quot;T&quot;),&quot;C&quot;,IF(AND(F217:F1163=&quot;R&quot;,H217:H116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35</text:p>
          </table:table-cell>
          <table:table-cell office:value-type="string" table:style-name="ce20">
            <text:p>SPESE PULIZIA/BIANCH. LOCALI IN AFFITTO</text:p>
          </table:table-cell>
          <table:table-cell office:value-type="float" office:value="856" table:style-name="ce21">
            <text:p>856.00</text:p>
          </table:table-cell>
          <table:table-cell office:value-type="string" table:style-name="ce4">
            <text:p>C</text:p>
          </table:table-cell>
          <table:table-cell office:value-type="float" office:value="769" table:style-name="ce4">
            <text:p>76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18:F1164=&quot;A&quot;,H218:H1164=&quot;T&quot;),&quot;A&quot;,IF(AND(F218:F1164=&quot;P&quot;,H218:H1164=&quot;T&quot;),&quot;P&quot;,IF(AND(F218:F1164=&quot;C&quot;,H218:H1164=&quot;T&quot;),&quot;C&quot;,IF(AND(F218:F1164=&quot;R&quot;,H218:H116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40</text:p>
          </table:table-cell>
          <table:table-cell office:value-type="string" table:style-name="ce20">
            <text:p>SPESE PER ACCREDITAMENTO</text:p>
          </table:table-cell>
          <table:table-cell office:value-type="float" office:value="10019.870000000001" table:style-name="ce21">
            <text:p>10 019.87</text:p>
          </table:table-cell>
          <table:table-cell office:value-type="string" table:style-name="ce4">
            <text:p>C</text:p>
          </table:table-cell>
          <table:table-cell office:value-type="float" office:value="770" table:style-name="ce4">
            <text:p>77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19:F1165=&quot;A&quot;,H219:H1165=&quot;T&quot;),&quot;A&quot;,IF(AND(F219:F1165=&quot;P&quot;,H219:H1165=&quot;T&quot;),&quot;P&quot;,IF(AND(F219:F1165=&quot;C&quot;,H219:H1165=&quot;T&quot;),&quot;C&quot;,IF(AND(F219:F1165=&quot;R&quot;,H219:H116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250</text:p>
          </table:table-cell>
          <table:table-cell office:value-type="string" table:style-name="ce20">
            <text:p>SPESE PER PERS.INFERM.ESTERNO</text:p>
          </table:table-cell>
          <table:table-cell office:value-type="float" office:value="48695.64" table:style-name="ce21">
            <text:p>48 695.64</text:p>
          </table:table-cell>
          <table:table-cell office:value-type="string" table:style-name="ce4">
            <text:p>C</text:p>
          </table:table-cell>
          <table:table-cell office:value-type="float" office:value="771" table:style-name="ce4">
            <text:p>77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20:F1166=&quot;A&quot;,H220:H1166=&quot;T&quot;),&quot;A&quot;,IF(AND(F220:F1166=&quot;P&quot;,H220:H1166=&quot;T&quot;),&quot;P&quot;,IF(AND(F220:F1166=&quot;C&quot;,H220:H1166=&quot;T&quot;),&quot;C&quot;,IF(AND(F220:F1166=&quot;R&quot;,H220:H116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COSTI PER PRESTAZIONI DI SERVIZ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94461.88" table:style-name="ce21">
            <text:p>894 461.88</text:p>
          </table:table-cell>
          <table:table-cell office:value-type="string" table:style-name="ce4">
            <text:p>C</text:p>
          </table:table-cell>
          <table:table-cell office:value-type="float" office:value="771.5" table:style-name="ce4">
            <text:p>771.5</text:p>
          </table:table-cell>
          <table:table-cell office:value-type="string" table:style-name="ce4">
            <text:p>T</text:p>
          </table:table-cell>
          <table:table-cell office:value-type="string" office:string-value="C" table:formula="msoxl:=IF(AND(F221:F1167=&quot;A&quot;,H221:H1167=&quot;T&quot;),&quot;A&quot;,IF(AND(F221:F1167=&quot;P&quot;,H221:H1167=&quot;T&quot;),&quot;P&quot;,IF(AND(F221:F1167=&quot;C&quot;,H221:H1167=&quot;T&quot;),&quot;C&quot;,IF(AND(F221:F1167=&quot;R&quot;,H221:H1167=&quot;T&quot;),&quot;R&quot;,&quot;&quot;))))" table:style-name="ce4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1003</text:p>
          </table:table-cell>
          <table:table-cell office:value-type="string" table:style-name="ce20">
            <text:p>SPESE PERSONALE DIPENDENTE E ASSIMILATO</text:p>
          </table:table-cell>
          <table:table-cell office:value-type="string" table:style-name="ce20">
            <text:p>7100303</text:p>
          </table:table-cell>
          <table:table-cell office:value-type="string" table:style-name="ce20">
            <text:p>ONERI PERSON. DIRIGENTE (FONDI INTEGR.)</text:p>
          </table:table-cell>
          <table:table-cell office:value-type="float" office:value="16745.78" table:style-name="ce21">
            <text:p>16 745.78</text:p>
          </table:table-cell>
          <table:table-cell office:value-type="string" table:style-name="ce4">
            <text:p>C</text:p>
          </table:table-cell>
          <table:table-cell office:value-type="float" office:value="772" table:style-name="ce4">
            <text:p>77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22:F1168=&quot;A&quot;,H222:H1168=&quot;T&quot;),&quot;A&quot;,IF(AND(F222:F1168=&quot;P&quot;,H222:H1168=&quot;T&quot;),&quot;P&quot;,IF(AND(F222:F1168=&quot;C&quot;,H222:H1168=&quot;T&quot;),&quot;C&quot;,IF(AND(F222:F1168=&quot;R&quot;,H222:H116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04</text:p>
          </table:table-cell>
          <table:table-cell office:value-type="string" table:style-name="ce20">
            <text:p>ONERI PERSON. NON DIRIGENTE (FONDO EST)</text:p>
          </table:table-cell>
          <table:table-cell office:value-type="float" office:value="3240" table:style-name="ce21">
            <text:p>3 240.00</text:p>
          </table:table-cell>
          <table:table-cell office:value-type="string" table:style-name="ce4">
            <text:p>C</text:p>
          </table:table-cell>
          <table:table-cell office:value-type="float" office:value="773" table:style-name="ce4">
            <text:p>77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23:F1169=&quot;A&quot;,H223:H1169=&quot;T&quot;),&quot;A&quot;,IF(AND(F223:F1169=&quot;P&quot;,H223:H1169=&quot;T&quot;),&quot;P&quot;,IF(AND(F223:F1169=&quot;C&quot;,H223:H1169=&quot;T&quot;),&quot;C&quot;,IF(AND(F223:F1169=&quot;R&quot;,H223:H116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08</text:p>
          </table:table-cell>
          <table:table-cell office:value-type="string" table:style-name="ce20">
            <text:p>ONERI PERSONALE DIPENDENTE</text:p>
          </table:table-cell>
          <table:table-cell office:value-type="float" office:value="6682.8" table:style-name="ce21">
            <text:p>6 682.80</text:p>
          </table:table-cell>
          <table:table-cell office:value-type="string" table:style-name="ce4">
            <text:p>C</text:p>
          </table:table-cell>
          <table:table-cell office:value-type="float" office:value="774" table:style-name="ce4">
            <text:p>77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24:F1170=&quot;A&quot;,H224:H1170=&quot;T&quot;),&quot;A&quot;,IF(AND(F224:F1170=&quot;P&quot;,H224:H1170=&quot;T&quot;),&quot;P&quot;,IF(AND(F224:F1170=&quot;C&quot;,H224:H1170=&quot;T&quot;),&quot;C&quot;,IF(AND(F224:F1170=&quot;R&quot;,H224:H117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09</text:p>
          </table:table-cell>
          <table:table-cell office:value-type="string" table:style-name="ce20">
            <text:p>INAIL (costo)</text:p>
          </table:table-cell>
          <table:table-cell office:value-type="float" office:value="5770.51" table:style-name="ce21">
            <text:p>5 770.51</text:p>
          </table:table-cell>
          <table:table-cell office:value-type="string" table:style-name="ce4">
            <text:p>C</text:p>
          </table:table-cell>
          <table:table-cell office:value-type="float" office:value="775" table:style-name="ce4">
            <text:p>77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25:F1171=&quot;A&quot;,H225:H1171=&quot;T&quot;),&quot;A&quot;,IF(AND(F225:F1171=&quot;P&quot;,H225:H1171=&quot;T&quot;),&quot;P&quot;,IF(AND(F225:F1171=&quot;C&quot;,H225:H1171=&quot;T&quot;),&quot;C&quot;,IF(AND(F225:F1171=&quot;R&quot;,H225:H117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10</text:p>
          </table:table-cell>
          <table:table-cell office:value-type="string" table:style-name="ce20">
            <text:p>SPESE PERSONALE DIRIGENTE</text:p>
          </table:table-cell>
          <table:table-cell office:value-type="float" office:value="72218.990000000005" table:style-name="ce21">
            <text:p>72 218.99</text:p>
          </table:table-cell>
          <table:table-cell office:value-type="string" table:style-name="ce4">
            <text:p>C</text:p>
          </table:table-cell>
          <table:table-cell office:value-type="float" office:value="776" table:style-name="ce4">
            <text:p>77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26:F1172=&quot;A&quot;,H226:H1172=&quot;T&quot;),&quot;A&quot;,IF(AND(F226:F1172=&quot;P&quot;,H226:H1172=&quot;T&quot;),&quot;P&quot;,IF(AND(F226:F1172=&quot;C&quot;,H226:H1172=&quot;T&quot;),&quot;C&quot;,IF(AND(F226:F1172=&quot;R&quot;,H226:H117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11</text:p>
          </table:table-cell>
          <table:table-cell office:value-type="string" table:style-name="ce20">
            <text:p>SPESE PERSONALE AMMINISTRATIVO</text:p>
          </table:table-cell>
          <table:table-cell office:value-type="float" office:value="230898.79" table:style-name="ce21">
            <text:p>230 898.79</text:p>
          </table:table-cell>
          <table:table-cell office:value-type="string" table:style-name="ce4">
            <text:p>C</text:p>
          </table:table-cell>
          <table:table-cell office:value-type="float" office:value="777" table:style-name="ce4">
            <text:p>77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27:F1173=&quot;A&quot;,H227:H1173=&quot;T&quot;),&quot;A&quot;,IF(AND(F227:F1173=&quot;P&quot;,H227:H1173=&quot;T&quot;),&quot;P&quot;,IF(AND(F227:F1173=&quot;C&quot;,H227:H1173=&quot;T&quot;),&quot;C&quot;,IF(AND(F227:F1173=&quot;R&quot;,H227:H117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12</text:p>
          </table:table-cell>
          <table:table-cell office:value-type="string" table:style-name="ce20">
            <text:p>SPESE PERSONALE LAUREATO</text:p>
          </table:table-cell>
          <table:table-cell office:value-type="float" office:value="321152.81" table:style-name="ce21">
            <text:p>321 152.81</text:p>
          </table:table-cell>
          <table:table-cell office:value-type="string" table:style-name="ce4">
            <text:p>C</text:p>
          </table:table-cell>
          <table:table-cell office:value-type="float" office:value="778" table:style-name="ce4">
            <text:p>77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28:F1174=&quot;A&quot;,H228:H1174=&quot;T&quot;),&quot;A&quot;,IF(AND(F228:F1174=&quot;P&quot;,H228:H1174=&quot;T&quot;),&quot;P&quot;,IF(AND(F228:F1174=&quot;C&quot;,H228:H1174=&quot;T&quot;),&quot;C&quot;,IF(AND(F228:F1174=&quot;R&quot;,H228:H117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13</text:p>
          </table:table-cell>
          <table:table-cell office:value-type="string" table:style-name="ce20">
            <text:p>SPESE PERSONALE TECNICO</text:p>
          </table:table-cell>
          <table:table-cell office:value-type="float" office:value="268543.89" table:style-name="ce21">
            <text:p>268 543.89</text:p>
          </table:table-cell>
          <table:table-cell office:value-type="string" table:style-name="ce4">
            <text:p>C</text:p>
          </table:table-cell>
          <table:table-cell office:value-type="float" office:value="779" table:style-name="ce4">
            <text:p>77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29:F1175=&quot;A&quot;,H229:H1175=&quot;T&quot;),&quot;A&quot;,IF(AND(F229:F1175=&quot;P&quot;,H229:H1175=&quot;T&quot;),&quot;P&quot;,IF(AND(F229:F1175=&quot;C&quot;,H229:H1175=&quot;T&quot;),&quot;C&quot;,IF(AND(F229:F1175=&quot;R&quot;,H229:H117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14</text:p>
          </table:table-cell>
          <table:table-cell office:value-type="string" table:style-name="ce20">
            <text:p>SPESE PERSONALE CO.CO.PRO.</text:p>
          </table:table-cell>
          <table:table-cell office:value-type="float" office:value="57078.73" table:style-name="ce21">
            <text:p>57 078.73</text:p>
          </table:table-cell>
          <table:table-cell office:value-type="string" table:style-name="ce4">
            <text:p>C</text:p>
          </table:table-cell>
          <table:table-cell office:value-type="float" office:value="780" table:style-name="ce4">
            <text:p>78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30:F1176=&quot;A&quot;,H230:H1176=&quot;T&quot;),&quot;A&quot;,IF(AND(F230:F1176=&quot;P&quot;,H230:H1176=&quot;T&quot;),&quot;P&quot;,IF(AND(F230:F1176=&quot;C&quot;,H230:H1176=&quot;T&quot;),&quot;C&quot;,IF(AND(F230:F1176=&quot;R&quot;,H230:H117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15</text:p>
          </table:table-cell>
          <table:table-cell office:value-type="string" table:style-name="ce20">
            <text:p>SPESE PERSONALE BORSISTA</text:p>
          </table:table-cell>
          <table:table-cell office:value-type="float" office:value="4250.96" table:style-name="ce21">
            <text:p>4 250.96</text:p>
          </table:table-cell>
          <table:table-cell office:value-type="string" table:style-name="ce4">
            <text:p>C</text:p>
          </table:table-cell>
          <table:table-cell office:value-type="float" office:value="781" table:style-name="ce4">
            <text:p>78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31:F1177=&quot;A&quot;,H231:H1177=&quot;T&quot;),&quot;A&quot;,IF(AND(F231:F1177=&quot;P&quot;,H231:H1177=&quot;T&quot;),&quot;P&quot;,IF(AND(F231:F1177=&quot;C&quot;,H231:H1177=&quot;T&quot;),&quot;C&quot;,IF(AND(F231:F1177=&quot;R&quot;,H231:H117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20</text:p>
          </table:table-cell>
          <table:table-cell office:value-type="string" table:style-name="ce20">
            <text:p>ONERI PERSONALE DIRIGENTE</text:p>
          </table:table-cell>
          <table:table-cell office:value-type="float" office:value="20257.310000000001" table:style-name="ce21">
            <text:p>20 257.31</text:p>
          </table:table-cell>
          <table:table-cell office:value-type="string" table:style-name="ce4">
            <text:p>C</text:p>
          </table:table-cell>
          <table:table-cell office:value-type="float" office:value="782" table:style-name="ce4">
            <text:p>78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32:F1178=&quot;A&quot;,H232:H1178=&quot;T&quot;),&quot;A&quot;,IF(AND(F232:F1178=&quot;P&quot;,H232:H1178=&quot;T&quot;),&quot;P&quot;,IF(AND(F232:F1178=&quot;C&quot;,H232:H1178=&quot;T&quot;),&quot;C&quot;,IF(AND(F232:F1178=&quot;R&quot;,H232:H117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21</text:p>
          </table:table-cell>
          <table:table-cell office:value-type="string" table:style-name="ce20">
            <text:p>ONERI PERSONALE AMMINISTRATIVO</text:p>
          </table:table-cell>
          <table:table-cell office:value-type="float" office:value="66143.73" table:style-name="ce21">
            <text:p>66 143.73</text:p>
          </table:table-cell>
          <table:table-cell office:value-type="string" table:style-name="ce4">
            <text:p>C</text:p>
          </table:table-cell>
          <table:table-cell office:value-type="float" office:value="783" table:style-name="ce4">
            <text:p>78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33:F1179=&quot;A&quot;,H233:H1179=&quot;T&quot;),&quot;A&quot;,IF(AND(F233:F1179=&quot;P&quot;,H233:H1179=&quot;T&quot;),&quot;P&quot;,IF(AND(F233:F1179=&quot;C&quot;,H233:H1179=&quot;T&quot;),&quot;C&quot;,IF(AND(F233:F1179=&quot;R&quot;,H233:H117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22</text:p>
          </table:table-cell>
          <table:table-cell office:value-type="string" table:style-name="ce20">
            <text:p>ONERI PERSONALE LAUREATO</text:p>
          </table:table-cell>
          <table:table-cell office:value-type="float" office:value="87090.22" table:style-name="ce21">
            <text:p>87 090.22</text:p>
          </table:table-cell>
          <table:table-cell office:value-type="string" table:style-name="ce4">
            <text:p>C</text:p>
          </table:table-cell>
          <table:table-cell office:value-type="float" office:value="784" table:style-name="ce4">
            <text:p>78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34:F1180=&quot;A&quot;,H234:H1180=&quot;T&quot;),&quot;A&quot;,IF(AND(F234:F1180=&quot;P&quot;,H234:H1180=&quot;T&quot;),&quot;P&quot;,IF(AND(F234:F1180=&quot;C&quot;,H234:H1180=&quot;T&quot;),&quot;C&quot;,IF(AND(F234:F1180=&quot;R&quot;,H234:H118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23</text:p>
          </table:table-cell>
          <table:table-cell office:value-type="string" table:style-name="ce20">
            <text:p>ONERI PERSONALE TECNICO</text:p>
          </table:table-cell>
          <table:table-cell office:value-type="float" office:value="79844.899999999994" table:style-name="ce21">
            <text:p>79 844.90</text:p>
          </table:table-cell>
          <table:table-cell office:value-type="string" table:style-name="ce4">
            <text:p>C</text:p>
          </table:table-cell>
          <table:table-cell office:value-type="float" office:value="785" table:style-name="ce4">
            <text:p>78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35:F1181=&quot;A&quot;,H235:H1181=&quot;T&quot;),&quot;A&quot;,IF(AND(F235:F1181=&quot;P&quot;,H235:H1181=&quot;T&quot;),&quot;P&quot;,IF(AND(F235:F1181=&quot;C&quot;,H235:H1181=&quot;T&quot;),&quot;C&quot;,IF(AND(F235:F1181=&quot;R&quot;,H235:H118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24</text:p>
          </table:table-cell>
          <table:table-cell office:value-type="string" table:style-name="ce20">
            <text:p>ONERI PERSONALE CO.CO.PRO.</text:p>
          </table:table-cell>
          <table:table-cell office:value-type="float" office:value="11296.85" table:style-name="ce21">
            <text:p>11 296.85</text:p>
          </table:table-cell>
          <table:table-cell office:value-type="string" table:style-name="ce4">
            <text:p>C</text:p>
          </table:table-cell>
          <table:table-cell office:value-type="float" office:value="786" table:style-name="ce4">
            <text:p>78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36:F1182=&quot;A&quot;,H236:H1182=&quot;T&quot;),&quot;A&quot;,IF(AND(F236:F1182=&quot;P&quot;,H236:H1182=&quot;T&quot;),&quot;P&quot;,IF(AND(F236:F1182=&quot;C&quot;,H236:H1182=&quot;T&quot;),&quot;C&quot;,IF(AND(F236:F1182=&quot;R&quot;,H236:H118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30</text:p>
          </table:table-cell>
          <table:table-cell office:value-type="string" table:style-name="ce20">
            <text:p>RIMB. SPESE DOCUM. PERSON. AMMIN.</text:p>
          </table:table-cell>
          <table:table-cell office:value-type="float" office:value="73.72" table:style-name="ce21">
            <text:p>73.72</text:p>
          </table:table-cell>
          <table:table-cell office:value-type="string" table:style-name="ce4">
            <text:p>C</text:p>
          </table:table-cell>
          <table:table-cell office:value-type="float" office:value="787" table:style-name="ce4">
            <text:p>78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37:F1183=&quot;A&quot;,H237:H1183=&quot;T&quot;),&quot;A&quot;,IF(AND(F237:F1183=&quot;P&quot;,H237:H1183=&quot;T&quot;),&quot;P&quot;,IF(AND(F237:F1183=&quot;C&quot;,H237:H1183=&quot;T&quot;),&quot;C&quot;,IF(AND(F237:F1183=&quot;R&quot;,H237:H118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31</text:p>
          </table:table-cell>
          <table:table-cell office:value-type="string" table:style-name="ce20">
            <text:p>RIMB. SPESE DOCUM. PERSON. TECNICO</text:p>
          </table:table-cell>
          <table:table-cell office:value-type="float" office:value="956.71" table:style-name="ce21">
            <text:p>956.71</text:p>
          </table:table-cell>
          <table:table-cell office:value-type="string" table:style-name="ce4">
            <text:p>C</text:p>
          </table:table-cell>
          <table:table-cell office:value-type="float" office:value="788" table:style-name="ce4">
            <text:p>78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38:F1184=&quot;A&quot;,H238:H1184=&quot;T&quot;),&quot;A&quot;,IF(AND(F238:F1184=&quot;P&quot;,H238:H1184=&quot;T&quot;),&quot;P&quot;,IF(AND(F238:F1184=&quot;C&quot;,H238:H1184=&quot;T&quot;),&quot;C&quot;,IF(AND(F238:F1184=&quot;R&quot;,H238:H118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32</text:p>
          </table:table-cell>
          <table:table-cell office:value-type="string" table:style-name="ce20">
            <text:p>RIMB. SPESE DOCUM. PERSON. LAUREATO</text:p>
          </table:table-cell>
          <table:table-cell office:value-type="float" office:value="8646.56" table:style-name="ce21">
            <text:p>8 646.56</text:p>
          </table:table-cell>
          <table:table-cell office:value-type="string" table:style-name="ce4">
            <text:p>C</text:p>
          </table:table-cell>
          <table:table-cell office:value-type="float" office:value="789" table:style-name="ce4">
            <text:p>78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39:F1185=&quot;A&quot;,H239:H1185=&quot;T&quot;),&quot;A&quot;,IF(AND(F239:F1185=&quot;P&quot;,H239:H1185=&quot;T&quot;),&quot;P&quot;,IF(AND(F239:F1185=&quot;C&quot;,H239:H1185=&quot;T&quot;),&quot;C&quot;,IF(AND(F239:F1185=&quot;R&quot;,H239:H118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35</text:p>
          </table:table-cell>
          <table:table-cell office:value-type="string" table:style-name="ce20">
            <text:p>RIMB. SPESE DOCUMENTATE CO.CO.PRO.</text:p>
          </table:table-cell>
          <table:table-cell office:value-type="float" office:value="45.6" table:style-name="ce21">
            <text:p>45.60</text:p>
          </table:table-cell>
          <table:table-cell office:value-type="string" table:style-name="ce4">
            <text:p>C</text:p>
          </table:table-cell>
          <table:table-cell office:value-type="float" office:value="790" table:style-name="ce4">
            <text:p>79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40:F1186=&quot;A&quot;,H240:H1186=&quot;T&quot;),&quot;A&quot;,IF(AND(F240:F1186=&quot;P&quot;,H240:H1186=&quot;T&quot;),&quot;P&quot;,IF(AND(F240:F1186=&quot;C&quot;,H240:H1186=&quot;T&quot;),&quot;C&quot;,IF(AND(F240:F1186=&quot;R&quot;,H240:H118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41</text:p>
          </table:table-cell>
          <table:table-cell office:value-type="string" table:style-name="ce20">
            <text:p>INDENNITA' DISAGIO TRASFERTA TECNICI</text:p>
          </table:table-cell>
          <table:table-cell office:value-type="float" office:value="5170" table:style-name="ce21">
            <text:p>5 170.00</text:p>
          </table:table-cell>
          <table:table-cell office:value-type="string" table:style-name="ce4">
            <text:p>C</text:p>
          </table:table-cell>
          <table:table-cell office:value-type="float" office:value="791" table:style-name="ce4">
            <text:p>79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41:F1187=&quot;A&quot;,H241:H1187=&quot;T&quot;),&quot;A&quot;,IF(AND(F241:F1187=&quot;P&quot;,H241:H1187=&quot;T&quot;),&quot;P&quot;,IF(AND(F241:F1187=&quot;C&quot;,H241:H1187=&quot;T&quot;),&quot;C&quot;,IF(AND(F241:F1187=&quot;R&quot;,H241:H118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342</text:p>
          </table:table-cell>
          <table:table-cell office:value-type="string" table:style-name="ce20">
            <text:p>INDENNITA' DISAGIO TRASFERTA LAUREATI</text:p>
          </table:table-cell>
          <table:table-cell office:value-type="float" office:value="5815" table:style-name="ce21">
            <text:p>5 815.00</text:p>
          </table:table-cell>
          <table:table-cell office:value-type="string" table:style-name="ce4">
            <text:p>C</text:p>
          </table:table-cell>
          <table:table-cell office:value-type="float" office:value="792" table:style-name="ce4">
            <text:p>79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42:F1188=&quot;A&quot;,H242:H1188=&quot;T&quot;),&quot;A&quot;,IF(AND(F242:F1188=&quot;P&quot;,H242:H1188=&quot;T&quot;),&quot;P&quot;,IF(AND(F242:F1188=&quot;C&quot;,H242:H1188=&quot;T&quot;),&quot;C&quot;,IF(AND(F242:F1188=&quot;R&quot;,H242:H118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SPESE PERSONALE DIPENDENTE E ASS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71923.8600000001" table:style-name="ce21">
            <text:p>1 271 923.86</text:p>
          </table:table-cell>
          <table:table-cell office:value-type="string" table:style-name="ce4">
            <text:p>C</text:p>
          </table:table-cell>
          <table:table-cell office:value-type="float" office:value="792.5" table:style-name="ce4">
            <text:p>792.5</text:p>
          </table:table-cell>
          <table:table-cell office:value-type="string" table:style-name="ce4">
            <text:p>T</text:p>
          </table:table-cell>
          <table:table-cell office:value-type="string" office:string-value="C" table:formula="msoxl:=IF(AND(F243:F1189=&quot;A&quot;,H243:H1189=&quot;T&quot;),&quot;A&quot;,IF(AND(F243:F1189=&quot;P&quot;,H243:H1189=&quot;T&quot;),&quot;P&quot;,IF(AND(F243:F1189=&quot;C&quot;,H243:H1189=&quot;T&quot;),&quot;C&quot;,IF(AND(F243:F1189=&quot;R&quot;,H243:H1189=&quot;T&quot;),&quot;R&quot;,&quot;&quot;))))" table:style-name="ce4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1004</text:p>
          </table:table-cell>
          <table:table-cell office:value-type="string" table:style-name="ce20">
            <text:p>SPESE AMMINISTRATIVE E GENERALI</text:p>
          </table:table-cell>
          <table:table-cell office:value-type="string" table:style-name="ce20">
            <text:p>7100401</text:p>
          </table:table-cell>
          <table:table-cell office:value-type="string" table:style-name="ce20">
            <text:p>ABBONAMENTI/QUOTE ASSOCIATIVE</text:p>
          </table:table-cell>
          <table:table-cell office:value-type="float" office:value="150" table:style-name="ce21">
            <text:p>150.00</text:p>
          </table:table-cell>
          <table:table-cell office:value-type="string" table:style-name="ce4">
            <text:p>C</text:p>
          </table:table-cell>
          <table:table-cell office:value-type="float" office:value="793" table:style-name="ce4">
            <text:p>79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44:F1190=&quot;A&quot;,H244:H1190=&quot;T&quot;),&quot;A&quot;,IF(AND(F244:F1190=&quot;P&quot;,H244:H1190=&quot;T&quot;),&quot;P&quot;,IF(AND(F244:F1190=&quot;C&quot;,H244:H1190=&quot;T&quot;),&quot;C&quot;,IF(AND(F244:F1190=&quot;R&quot;,H244:H119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403</text:p>
          </table:table-cell>
          <table:table-cell office:value-type="string" table:style-name="ce20">
            <text:p>BOLLI E VALORI BOLLATI</text:p>
          </table:table-cell>
          <table:table-cell office:value-type="float" office:value="40454.74" table:style-name="ce21">
            <text:p>40 454.74</text:p>
          </table:table-cell>
          <table:table-cell office:value-type="string" table:style-name="ce4">
            <text:p>C</text:p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45:F1191=&quot;A&quot;,H245:H1191=&quot;T&quot;),&quot;A&quot;,IF(AND(F245:F1191=&quot;P&quot;,H245:H1191=&quot;T&quot;),&quot;P&quot;,IF(AND(F245:F1191=&quot;C&quot;,H245:H1191=&quot;T&quot;),&quot;C&quot;,IF(AND(F245:F1191=&quot;R&quot;,H245:H119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406</text:p>
          </table:table-cell>
          <table:table-cell office:value-type="string" table:style-name="ce20">
            <text:p>IMPOSTE E TASSE</text:p>
          </table:table-cell>
          <table:table-cell office:value-type="float" office:value="17664.349999999999" table:style-name="ce21">
            <text:p>17 664.35</text:p>
          </table:table-cell>
          <table:table-cell office:value-type="string" table:style-name="ce4">
            <text:p>C</text:p>
          </table:table-cell>
          <table:table-cell office:value-type="float" office:value="795" table:style-name="ce4">
            <text:p>79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46:F1192=&quot;A&quot;,H246:H1192=&quot;T&quot;),&quot;A&quot;,IF(AND(F246:F1192=&quot;P&quot;,H246:H1192=&quot;T&quot;),&quot;P&quot;,IF(AND(F246:F1192=&quot;C&quot;,H246:H1192=&quot;T&quot;),&quot;C&quot;,IF(AND(F246:F1192=&quot;R&quot;,H246:H119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407</text:p>
          </table:table-cell>
          <table:table-cell office:value-type="string" table:style-name="ce20">
            <text:p>SPESE BANCARIE - POSTALI</text:p>
          </table:table-cell>
          <table:table-cell office:value-type="float" office:value="15726.04" table:style-name="ce21">
            <text:p>15 726.04</text:p>
          </table:table-cell>
          <table:table-cell office:value-type="string" table:style-name="ce4">
            <text:p>C</text:p>
          </table:table-cell>
          <table:table-cell office:value-type="float" office:value="796" table:style-name="ce4">
            <text:p>79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47:F1193=&quot;A&quot;,H247:H1193=&quot;T&quot;),&quot;A&quot;,IF(AND(F247:F1193=&quot;P&quot;,H247:H1193=&quot;T&quot;),&quot;P&quot;,IF(AND(F247:F1193=&quot;C&quot;,H247:H1193=&quot;T&quot;),&quot;C&quot;,IF(AND(F247:F1193=&quot;R&quot;,H247:H119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408</text:p>
          </table:table-cell>
          <table:table-cell office:value-type="string" table:style-name="ce20">
            <text:p>IRAP</text:p>
          </table:table-cell>
          <table:table-cell office:value-type="float" office:value="8197" table:style-name="ce21">
            <text:p>8 197.00</text:p>
          </table:table-cell>
          <table:table-cell office:value-type="string" table:style-name="ce4">
            <text:p>C</text:p>
          </table:table-cell>
          <table:table-cell office:value-type="float" office:value="797" table:style-name="ce4">
            <text:p>79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48:F1194=&quot;A&quot;,H248:H1194=&quot;T&quot;),&quot;A&quot;,IF(AND(F248:F1194=&quot;P&quot;,H248:H1194=&quot;T&quot;),&quot;P&quot;,IF(AND(F248:F1194=&quot;C&quot;,H248:H1194=&quot;T&quot;),&quot;C&quot;,IF(AND(F248:F1194=&quot;R&quot;,H248:H119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409</text:p>
          </table:table-cell>
          <table:table-cell office:value-type="string" table:style-name="ce20">
            <text:p>INTERESSI PASSIVI INDEDUCIBILI</text:p>
          </table:table-cell>
          <table:table-cell office:value-type="float" office:value="40.94" table:style-name="ce21">
            <text:p>40.94</text:p>
          </table:table-cell>
          <table:table-cell office:value-type="string" table:style-name="ce4">
            <text:p>C</text:p>
          </table:table-cell>
          <table:table-cell office:value-type="float" office:value="798" table:style-name="ce4">
            <text:p>79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49:F1195=&quot;A&quot;,H249:H1195=&quot;T&quot;),&quot;A&quot;,IF(AND(F249:F1195=&quot;P&quot;,H249:H1195=&quot;T&quot;),&quot;P&quot;,IF(AND(F249:F1195=&quot;C&quot;,H249:H1195=&quot;T&quot;),&quot;C&quot;,IF(AND(F249:F1195=&quot;R&quot;,H249:H119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411</text:p>
          </table:table-cell>
          <table:table-cell office:value-type="string" table:style-name="ce20">
            <text:p>INTERESSI PASSIVI</text:p>
          </table:table-cell>
          <table:table-cell office:value-type="float" office:value="15.87" table:style-name="ce21">
            <text:p>15.87</text:p>
          </table:table-cell>
          <table:table-cell office:value-type="string" table:style-name="ce4">
            <text:p>C</text:p>
          </table:table-cell>
          <table:table-cell office:value-type="float" office:value="799" table:style-name="ce4">
            <text:p>79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50:F1196=&quot;A&quot;,H250:H1196=&quot;T&quot;),&quot;A&quot;,IF(AND(F250:F1196=&quot;P&quot;,H250:H1196=&quot;T&quot;),&quot;P&quot;,IF(AND(F250:F1196=&quot;C&quot;,H250:H1196=&quot;T&quot;),&quot;C&quot;,IF(AND(F250:F1196=&quot;R&quot;,H250:H119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412</text:p>
          </table:table-cell>
          <table:table-cell office:value-type="string" table:style-name="ce20">
            <text:p>SPESE DIVERSE</text:p>
          </table:table-cell>
          <table:table-cell office:value-type="float" office:value="1470.12" table:style-name="ce21">
            <text:p>1 470.12</text:p>
          </table:table-cell>
          <table:table-cell office:value-type="string" table:style-name="ce4">
            <text:p>C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51:F1197=&quot;A&quot;,H251:H1197=&quot;T&quot;),&quot;A&quot;,IF(AND(F251:F1197=&quot;P&quot;,H251:H1197=&quot;T&quot;),&quot;P&quot;,IF(AND(F251:F1197=&quot;C&quot;,H251:H1197=&quot;T&quot;),&quot;C&quot;,IF(AND(F251:F1197=&quot;R&quot;,H251:H119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413</text:p>
          </table:table-cell>
          <table:table-cell office:value-type="string" table:style-name="ce20">
            <text:p>SPESE DI RAPPRESENTANZA</text:p>
          </table:table-cell>
          <table:table-cell office:value-type="float" office:value="2745.11" table:style-name="ce21">
            <text:p>2 745.11</text:p>
          </table:table-cell>
          <table:table-cell office:value-type="string" table:style-name="ce4">
            <text:p>C</text:p>
          </table:table-cell>
          <table:table-cell office:value-type="float" office:value="801" table:style-name="ce4">
            <text:p>80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52:F1198=&quot;A&quot;,H252:H1198=&quot;T&quot;),&quot;A&quot;,IF(AND(F252:F1198=&quot;P&quot;,H252:H1198=&quot;T&quot;),&quot;P&quot;,IF(AND(F252:F1198=&quot;C&quot;,H252:H1198=&quot;T&quot;),&quot;C&quot;,IF(AND(F252:F1198=&quot;R&quot;,H252:H119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415</text:p>
          </table:table-cell>
          <table:table-cell office:value-type="string" table:style-name="ce20">
            <text:p>IRES</text:p>
          </table:table-cell>
          <table:table-cell office:value-type="float" office:value="7486" table:style-name="ce21">
            <text:p>7 486.00</text:p>
          </table:table-cell>
          <table:table-cell office:value-type="string" table:style-name="ce4">
            <text:p>C</text:p>
          </table:table-cell>
          <table:table-cell office:value-type="float" office:value="802" table:style-name="ce4">
            <text:p>80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53:F1199=&quot;A&quot;,H253:H1199=&quot;T&quot;),&quot;A&quot;,IF(AND(F253:F1199=&quot;P&quot;,H253:H1199=&quot;T&quot;),&quot;P&quot;,IF(AND(F253:F1199=&quot;C&quot;,H253:H1199=&quot;T&quot;),&quot;C&quot;,IF(AND(F253:F1199=&quot;R&quot;,H253:H119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418</text:p>
          </table:table-cell>
          <table:table-cell office:value-type="string" table:style-name="ce20">
            <text:p>IMU / TASI / TRIBUTI LOCALI</text:p>
          </table:table-cell>
          <table:table-cell office:value-type="float" office:value="27784" table:style-name="ce21">
            <text:p>27 784.00</text:p>
          </table:table-cell>
          <table:table-cell office:value-type="string" table:style-name="ce4">
            <text:p>C</text:p>
          </table:table-cell>
          <table:table-cell office:value-type="float" office:value="803" table:style-name="ce4">
            <text:p>80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54:F1200=&quot;A&quot;,H254:H1200=&quot;T&quot;),&quot;A&quot;,IF(AND(F254:F1200=&quot;P&quot;,H254:H1200=&quot;T&quot;),&quot;P&quot;,IF(AND(F254:F1200=&quot;C&quot;,H254:H1200=&quot;T&quot;),&quot;C&quot;,IF(AND(F254:F1200=&quot;R&quot;,H254:H120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SPESE AMMINISTRATIVE E GENER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1734.17" table:style-name="ce21">
            <text:p>121 734.17</text:p>
          </table:table-cell>
          <table:table-cell office:value-type="string" table:style-name="ce4">
            <text:p>C</text:p>
          </table:table-cell>
          <table:table-cell office:value-type="float" office:value="803.5" table:style-name="ce4">
            <text:p>803.5</text:p>
          </table:table-cell>
          <table:table-cell office:value-type="string" table:style-name="ce4">
            <text:p>T</text:p>
          </table:table-cell>
          <table:table-cell office:value-type="string" office:string-value="C" table:formula="msoxl:=IF(AND(F255:F1201=&quot;A&quot;,H255:H1201=&quot;T&quot;),&quot;A&quot;,IF(AND(F255:F1201=&quot;P&quot;,H255:H1201=&quot;T&quot;),&quot;P&quot;,IF(AND(F255:F1201=&quot;C&quot;,H255:H1201=&quot;T&quot;),&quot;C&quot;,IF(AND(F255:F1201=&quot;R&quot;,H255:H1201=&quot;T&quot;),&quot;R&quot;,&quot;&quot;))))" table:style-name="ce4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1005</text:p>
          </table:table-cell>
          <table:table-cell office:value-type="string" table:style-name="ce20">
            <text:p>AMMORTAMENTI IMMOBILIZZAZIONI IMMATERIAL</text:p>
          </table:table-cell>
          <table:table-cell office:value-type="string" table:style-name="ce20">
            <text:p>7100501</text:p>
          </table:table-cell>
          <table:table-cell office:value-type="string" table:style-name="ce20">
            <text:p>AMMORTAMENTO SPESE AMPLIAM. IMPIANTI</text:p>
          </table:table-cell>
          <table:table-cell office:value-type="float" office:value="2847.54" table:style-name="ce21">
            <text:p>2 847.54</text:p>
          </table:table-cell>
          <table:table-cell office:value-type="string" table:style-name="ce4">
            <text:p>C</text:p>
          </table:table-cell>
          <table:table-cell office:value-type="float" office:value="804" table:style-name="ce4">
            <text:p>80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56:F1202=&quot;A&quot;,H256:H1202=&quot;T&quot;),&quot;A&quot;,IF(AND(F256:F1202=&quot;P&quot;,H256:H1202=&quot;T&quot;),&quot;P&quot;,IF(AND(F256:F1202=&quot;C&quot;,H256:H1202=&quot;T&quot;),&quot;C&quot;,IF(AND(F256:F1202=&quot;R&quot;,H256:H120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503</text:p>
          </table:table-cell>
          <table:table-cell office:value-type="string" table:style-name="ce20">
            <text:p>AMMORT. SOFTWARE</text:p>
          </table:table-cell>
          <table:table-cell office:value-type="float" office:value="961" table:style-name="ce21">
            <text:p>961.00</text:p>
          </table:table-cell>
          <table:table-cell office:value-type="string" table:style-name="ce4">
            <text:p>C</text:p>
          </table:table-cell>
          <table:table-cell office:value-type="float" office:value="805" table:style-name="ce4">
            <text:p>80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57:F1203=&quot;A&quot;,H257:H1203=&quot;T&quot;),&quot;A&quot;,IF(AND(F257:F1203=&quot;P&quot;,H257:H1203=&quot;T&quot;),&quot;P&quot;,IF(AND(F257:F1203=&quot;C&quot;,H257:H1203=&quot;T&quot;),&quot;C&quot;,IF(AND(F257:F1203=&quot;R&quot;,H257:H120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507</text:p>
          </table:table-cell>
          <table:table-cell office:value-type="string" table:style-name="ce20">
            <text:p>AMMORT. R&amp;S PARTE CORRENTE</text:p>
          </table:table-cell>
          <table:table-cell office:value-type="float" office:value="76334.2" table:style-name="ce21">
            <text:p>76 334.20</text:p>
          </table:table-cell>
          <table:table-cell office:value-type="string" table:style-name="ce4">
            <text:p>C</text:p>
          </table:table-cell>
          <table:table-cell office:value-type="float" office:value="806" table:style-name="ce4">
            <text:p>80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58:F1204=&quot;A&quot;,H258:H1204=&quot;T&quot;),&quot;A&quot;,IF(AND(F258:F1204=&quot;P&quot;,H258:H1204=&quot;T&quot;),&quot;P&quot;,IF(AND(F258:F1204=&quot;C&quot;,H258:H1204=&quot;T&quot;),&quot;C&quot;,IF(AND(F258:F1204=&quot;R&quot;,H258:H120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AMMORTAMENTI IMMOBILIZZAZIONI IMM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142.740000000005" table:style-name="ce21">
            <text:p>80 142.74</text:p>
          </table:table-cell>
          <table:table-cell office:value-type="string" table:style-name="ce4">
            <text:p>C</text:p>
          </table:table-cell>
          <table:table-cell office:value-type="float" office:value="806.5" table:style-name="ce4">
            <text:p>806.5</text:p>
          </table:table-cell>
          <table:table-cell office:value-type="string" table:style-name="ce4">
            <text:p>T</text:p>
          </table:table-cell>
          <table:table-cell office:value-type="string" office:string-value="C" table:formula="msoxl:=IF(AND(F259:F1205=&quot;A&quot;,H259:H1205=&quot;T&quot;),&quot;A&quot;,IF(AND(F259:F1205=&quot;P&quot;,H259:H1205=&quot;T&quot;),&quot;P&quot;,IF(AND(F259:F1205=&quot;C&quot;,H259:H1205=&quot;T&quot;),&quot;C&quot;,IF(AND(F259:F1205=&quot;R&quot;,H259:H1205=&quot;T&quot;),&quot;R&quot;,&quot;&quot;))))" table:style-name="ce4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1006</text:p>
          </table:table-cell>
          <table:table-cell office:value-type="string" table:style-name="ce20">
            <text:p>AMMORTAMENTO IMMOBILIZZAZIONI MATERIALI</text:p>
          </table:table-cell>
          <table:table-cell office:value-type="string" table:style-name="ce20">
            <text:p>7100600</text:p>
          </table:table-cell>
          <table:table-cell office:value-type="string" table:style-name="ce20">
            <text:p>AMMORT. R&amp;S - INVESTIMENTI</text:p>
          </table:table-cell>
          <table:table-cell office:value-type="float" office:value="52862.559999999998" table:style-name="ce21">
            <text:p>52 862.56</text:p>
          </table:table-cell>
          <table:table-cell office:value-type="string" table:style-name="ce4">
            <text:p>C</text:p>
          </table:table-cell>
          <table:table-cell office:value-type="float" office:value="807" table:style-name="ce4">
            <text:p>80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60:F1206=&quot;A&quot;,H260:H1206=&quot;T&quot;),&quot;A&quot;,IF(AND(F260:F1206=&quot;P&quot;,H260:H1206=&quot;T&quot;),&quot;P&quot;,IF(AND(F260:F1206=&quot;C&quot;,H260:H1206=&quot;T&quot;),&quot;C&quot;,IF(AND(F260:F1206=&quot;R&quot;,H260:H120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601</text:p>
          </table:table-cell>
          <table:table-cell office:value-type="string" table:style-name="ce20">
            <text:p>AMMORTAMENTO FABBRICATI</text:p>
          </table:table-cell>
          <table:table-cell office:value-type="float" office:value="194293.12" table:style-name="ce21">
            <text:p>194 293.12</text:p>
          </table:table-cell>
          <table:table-cell office:value-type="string" table:style-name="ce4">
            <text:p>C</text:p>
          </table:table-cell>
          <table:table-cell office:value-type="float" office:value="808" table:style-name="ce4">
            <text:p>80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61:F1207=&quot;A&quot;,H261:H1207=&quot;T&quot;),&quot;A&quot;,IF(AND(F261:F1207=&quot;P&quot;,H261:H1207=&quot;T&quot;),&quot;P&quot;,IF(AND(F261:F1207=&quot;C&quot;,H261:H1207=&quot;T&quot;),&quot;C&quot;,IF(AND(F261:F1207=&quot;R&quot;,H261:H120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602</text:p>
          </table:table-cell>
          <table:table-cell office:value-type="string" table:style-name="ce20">
            <text:p>AMMORTAMENTO IMPIANTI</text:p>
          </table:table-cell>
          <table:table-cell office:value-type="float" office:value="531.57000000000005" table:style-name="ce21">
            <text:p>531.57</text:p>
          </table:table-cell>
          <table:table-cell office:value-type="string" table:style-name="ce4">
            <text:p>C</text:p>
          </table:table-cell>
          <table:table-cell office:value-type="float" office:value="809" table:style-name="ce4">
            <text:p>80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62:F1208=&quot;A&quot;,H262:H1208=&quot;T&quot;),&quot;A&quot;,IF(AND(F262:F1208=&quot;P&quot;,H262:H1208=&quot;T&quot;),&quot;P&quot;,IF(AND(F262:F1208=&quot;C&quot;,H262:H1208=&quot;T&quot;),&quot;C&quot;,IF(AND(F262:F1208=&quot;R&quot;,H262:H120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603</text:p>
          </table:table-cell>
          <table:table-cell office:value-type="string" table:style-name="ce20">
            <text:p>AMMORTAMENTO ATTREZZATURE SANITARIE</text:p>
          </table:table-cell>
          <table:table-cell office:value-type="float" office:value="95540.86" table:style-name="ce21">
            <text:p>95 540.86</text:p>
          </table:table-cell>
          <table:table-cell office:value-type="string" table:style-name="ce4">
            <text:p>C</text:p>
          </table:table-cell>
          <table:table-cell office:value-type="float" office:value="810" table:style-name="ce4">
            <text:p>81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63:F1209=&quot;A&quot;,H263:H1209=&quot;T&quot;),&quot;A&quot;,IF(AND(F263:F1209=&quot;P&quot;,H263:H1209=&quot;T&quot;),&quot;P&quot;,IF(AND(F263:F1209=&quot;C&quot;,H263:H1209=&quot;T&quot;),&quot;C&quot;,IF(AND(F263:F1209=&quot;R&quot;,H263:H120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604</text:p>
          </table:table-cell>
          <table:table-cell office:value-type="string" table:style-name="ce20">
            <text:p>AMMORTAMENTO MOBILI E ARREDI</text:p>
          </table:table-cell>
          <table:table-cell office:value-type="float" office:value="14873.62" table:style-name="ce21">
            <text:p>14 873.62</text:p>
          </table:table-cell>
          <table:table-cell office:value-type="string" table:style-name="ce4">
            <text:p>C</text:p>
          </table:table-cell>
          <table:table-cell office:value-type="float" office:value="811" table:style-name="ce4">
            <text:p>81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64:F1210=&quot;A&quot;,H264:H1210=&quot;T&quot;),&quot;A&quot;,IF(AND(F264:F1210=&quot;P&quot;,H264:H1210=&quot;T&quot;),&quot;P&quot;,IF(AND(F264:F1210=&quot;C&quot;,H264:H1210=&quot;T&quot;),&quot;C&quot;,IF(AND(F264:F1210=&quot;R&quot;,H264:H121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605</text:p>
          </table:table-cell>
          <table:table-cell office:value-type="string" table:style-name="ce20">
            <text:p>AMMORTAMENTO ALTRI BENI</text:p>
          </table:table-cell>
          <table:table-cell office:value-type="float" office:value="6055.73" table:style-name="ce21">
            <text:p>6 055.73</text:p>
          </table:table-cell>
          <table:table-cell office:value-type="string" table:style-name="ce4">
            <text:p>C</text:p>
          </table:table-cell>
          <table:table-cell office:value-type="float" office:value="812" table:style-name="ce4">
            <text:p>81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65:F1211=&quot;A&quot;,H265:H1211=&quot;T&quot;),&quot;A&quot;,IF(AND(F265:F1211=&quot;P&quot;,H265:H1211=&quot;T&quot;),&quot;P&quot;,IF(AND(F265:F1211=&quot;C&quot;,H265:H1211=&quot;T&quot;),&quot;C&quot;,IF(AND(F265:F1211=&quot;R&quot;,H265:H121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606</text:p>
          </table:table-cell>
          <table:table-cell office:value-type="string" table:style-name="ce20">
            <text:p>AMMORT. ATTREZZATURE B.F.</text:p>
          </table:table-cell>
          <table:table-cell office:value-type="float" office:value="1965.93" table:style-name="ce21">
            <text:p>1 965.93</text:p>
          </table:table-cell>
          <table:table-cell office:value-type="string" table:style-name="ce4">
            <text:p>C</text:p>
          </table:table-cell>
          <table:table-cell office:value-type="float" office:value="813" table:style-name="ce4">
            <text:p>81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66:F1212=&quot;A&quot;,H266:H1212=&quot;T&quot;),&quot;A&quot;,IF(AND(F266:F1212=&quot;P&quot;,H266:H1212=&quot;T&quot;),&quot;P&quot;,IF(AND(F266:F1212=&quot;C&quot;,H266:H1212=&quot;T&quot;),&quot;C&quot;,IF(AND(F266:F1212=&quot;R&quot;,H266:H121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608</text:p>
          </table:table-cell>
          <table:table-cell office:value-type="string" table:style-name="ce20">
            <text:p>AMMORTAM. ALTRI BENI B.F.</text:p>
          </table:table-cell>
          <table:table-cell office:value-type="float" office:value="705.41" table:style-name="ce21">
            <text:p>705.41</text:p>
          </table:table-cell>
          <table:table-cell office:value-type="string" table:style-name="ce4">
            <text:p>C</text:p>
          </table:table-cell>
          <table:table-cell office:value-type="float" office:value="814" table:style-name="ce4">
            <text:p>81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67:F1213=&quot;A&quot;,H267:H1213=&quot;T&quot;),&quot;A&quot;,IF(AND(F267:F1213=&quot;P&quot;,H267:H1213=&quot;T&quot;),&quot;P&quot;,IF(AND(F267:F1213=&quot;C&quot;,H267:H1213=&quot;T&quot;),&quot;C&quot;,IF(AND(F267:F1213=&quot;R&quot;,H267:H121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AMMORTAMENTO IMMOBILIZZAZIONI MAT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6828.79999999999" table:style-name="ce21">
            <text:p>366 828.80</text:p>
          </table:table-cell>
          <table:table-cell office:value-type="string" table:style-name="ce4">
            <text:p>C</text:p>
          </table:table-cell>
          <table:table-cell office:value-type="float" office:value="814.5" table:style-name="ce4">
            <text:p>814.5</text:p>
          </table:table-cell>
          <table:table-cell office:value-type="string" table:style-name="ce4">
            <text:p>T</text:p>
          </table:table-cell>
          <table:table-cell office:value-type="string" office:string-value="C" table:formula="msoxl:=IF(AND(F268:F1214=&quot;A&quot;,H268:H1214=&quot;T&quot;),&quot;A&quot;,IF(AND(F268:F1214=&quot;P&quot;,H268:H1214=&quot;T&quot;),&quot;P&quot;,IF(AND(F268:F1214=&quot;C&quot;,H268:H1214=&quot;T&quot;),&quot;C&quot;,IF(AND(F268:F1214=&quot;R&quot;,H268:H1214=&quot;T&quot;),&quot;R&quot;,&quot;&quot;))))" table:style-name="ce4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1007</text:p>
          </table:table-cell>
          <table:table-cell office:value-type="string" table:style-name="ce20">
            <text:p>SPESE ORGANI ISTITUZIONALI</text:p>
          </table:table-cell>
          <table:table-cell office:value-type="string" table:style-name="ce20">
            <text:p>7100701</text:p>
          </table:table-cell>
          <table:table-cell office:value-type="string" table:style-name="ce20">
            <text:p>COMPENSI COMPON. ORGANI ISTITUZ.</text:p>
          </table:table-cell>
          <table:table-cell office:value-type="float" office:value="42755.040000000001" table:style-name="ce21">
            <text:p>42 755.04</text:p>
          </table:table-cell>
          <table:table-cell office:value-type="string" table:style-name="ce4">
            <text:p>C</text:p>
          </table:table-cell>
          <table:table-cell office:value-type="float" office:value="815" table:style-name="ce4">
            <text:p>81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69:F1215=&quot;A&quot;,H269:H1215=&quot;T&quot;),&quot;A&quot;,IF(AND(F269:F1215=&quot;P&quot;,H269:H1215=&quot;T&quot;),&quot;P&quot;,IF(AND(F269:F1215=&quot;C&quot;,H269:H1215=&quot;T&quot;),&quot;C&quot;,IF(AND(F269:F1215=&quot;R&quot;,H269:H121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702</text:p>
          </table:table-cell>
          <table:table-cell office:value-type="string" table:style-name="ce20">
            <text:p>RIMBORSO SPESE PRESIDENTE</text:p>
          </table:table-cell>
          <table:table-cell office:value-type="float" office:value="77.900000000000006" table:style-name="ce21">
            <text:p>77.90</text:p>
          </table:table-cell>
          <table:table-cell office:value-type="string" table:style-name="ce4">
            <text:p>C</text:p>
          </table:table-cell>
          <table:table-cell office:value-type="float" office:value="816" table:style-name="ce4">
            <text:p>81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70:F1216=&quot;A&quot;,H270:H1216=&quot;T&quot;),&quot;A&quot;,IF(AND(F270:F1216=&quot;P&quot;,H270:H1216=&quot;T&quot;),&quot;P&quot;,IF(AND(F270:F1216=&quot;C&quot;,H270:H1216=&quot;T&quot;),&quot;C&quot;,IF(AND(F270:F1216=&quot;R&quot;,H270:H121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SPESE ORGANI ISTITUZION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2832.94" table:style-name="ce21">
            <text:p>42 832.94</text:p>
          </table:table-cell>
          <table:table-cell office:value-type="string" table:style-name="ce4">
            <text:p>C</text:p>
          </table:table-cell>
          <table:table-cell office:value-type="float" office:value="816.5" table:style-name="ce4">
            <text:p>816.5</text:p>
          </table:table-cell>
          <table:table-cell office:value-type="string" table:style-name="ce4">
            <text:p>T</text:p>
          </table:table-cell>
          <table:table-cell office:value-type="string" office:string-value="C" table:formula="msoxl:=IF(AND(F271:F1217=&quot;A&quot;,H271:H1217=&quot;T&quot;),&quot;A&quot;,IF(AND(F271:F1217=&quot;P&quot;,H271:H1217=&quot;T&quot;),&quot;P&quot;,IF(AND(F271:F1217=&quot;C&quot;,H271:H1217=&quot;T&quot;),&quot;C&quot;,IF(AND(F271:F1217=&quot;R&quot;,H271:H1217=&quot;T&quot;),&quot;R&quot;,&quot;&quot;))))" table:style-name="ce4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1008</text:p>
          </table:table-cell>
          <table:table-cell office:value-type="string" table:style-name="ce20">
            <text:p>ONERI STRAORDINARI</text:p>
          </table:table-cell>
          <table:table-cell office:value-type="string" table:style-name="ce20">
            <text:p>7100801</text:p>
          </table:table-cell>
          <table:table-cell office:value-type="string" table:style-name="ce20">
            <text:p>SOPRAVVENIENZE PASSIVE</text:p>
          </table:table-cell>
          <table:table-cell office:value-type="float" office:value="58144.44" table:style-name="ce21">
            <text:p>58 144.44</text:p>
          </table:table-cell>
          <table:table-cell office:value-type="string" table:style-name="ce4">
            <text:p>C</text:p>
          </table:table-cell>
          <table:table-cell office:value-type="float" office:value="817" table:style-name="ce4">
            <text:p>81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72:F1218=&quot;A&quot;,H272:H1218=&quot;T&quot;),&quot;A&quot;,IF(AND(F272:F1218=&quot;P&quot;,H272:H1218=&quot;T&quot;),&quot;P&quot;,IF(AND(F272:F1218=&quot;C&quot;,H272:H1218=&quot;T&quot;),&quot;C&quot;,IF(AND(F272:F1218=&quot;R&quot;,H272:H121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803</text:p>
          </table:table-cell>
          <table:table-cell office:value-type="string" table:style-name="ce20">
            <text:p>ACCANTONAMENTI PER TFR</text:p>
          </table:table-cell>
          <table:table-cell office:value-type="float" office:value="72897.06" table:style-name="ce21">
            <text:p>72 897.06</text:p>
          </table:table-cell>
          <table:table-cell office:value-type="string" table:style-name="ce4">
            <text:p>C</text:p>
          </table:table-cell>
          <table:table-cell office:value-type="float" office:value="818" table:style-name="ce4">
            <text:p>81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73:F1219=&quot;A&quot;,H273:H1219=&quot;T&quot;),&quot;A&quot;,IF(AND(F273:F1219=&quot;P&quot;,H273:H1219=&quot;T&quot;),&quot;P&quot;,IF(AND(F273:F1219=&quot;C&quot;,H273:H1219=&quot;T&quot;),&quot;C&quot;,IF(AND(F273:F1219=&quot;R&quot;,H273:H121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ONERI STRAORDINAR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31041.5" table:style-name="ce21">
            <text:p>131 041.50</text:p>
          </table:table-cell>
          <table:table-cell office:value-type="string" table:style-name="ce4">
            <text:p>C</text:p>
          </table:table-cell>
          <table:table-cell office:value-type="float" office:value="818.5" table:style-name="ce4">
            <text:p>818.5</text:p>
          </table:table-cell>
          <table:table-cell office:value-type="string" table:style-name="ce4">
            <text:p>T</text:p>
          </table:table-cell>
          <table:table-cell office:value-type="string" office:string-value="C" table:formula="msoxl:=IF(AND(F274:F1220=&quot;A&quot;,H274:H1220=&quot;T&quot;),&quot;A&quot;,IF(AND(F274:F1220=&quot;P&quot;,H274:H1220=&quot;T&quot;),&quot;P&quot;,IF(AND(F274:F1220=&quot;C&quot;,H274:H1220=&quot;T&quot;),&quot;C&quot;,IF(AND(F274:F1220=&quot;R&quot;,H274:H1220=&quot;T&quot;),&quot;R&quot;,&quot;&quot;))))" table:style-name="ce4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1009</text:p>
          </table:table-cell>
          <table:table-cell office:value-type="string" table:style-name="ce20">
            <text:p>ONERI TRIBUTARI - IVA INDETRAIBILE</text:p>
          </table:table-cell>
          <table:table-cell office:value-type="string" table:style-name="ce20">
            <text:p>7100901</text:p>
          </table:table-cell>
          <table:table-cell office:value-type="string" table:style-name="ce20">
            <text:p>IVA INDETRAIBILE (COSTO)</text:p>
          </table:table-cell>
          <table:table-cell office:value-type="float" office:value="194788.28" table:style-name="ce21">
            <text:p>194 788.28</text:p>
          </table:table-cell>
          <table:table-cell office:value-type="string" table:style-name="ce4">
            <text:p>C</text:p>
          </table:table-cell>
          <table:table-cell office:value-type="float" office:value="819" table:style-name="ce4">
            <text:p>81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75:F1221=&quot;A&quot;,H275:H1221=&quot;T&quot;),&quot;A&quot;,IF(AND(F275:F1221=&quot;P&quot;,H275:H1221=&quot;T&quot;),&quot;P&quot;,IF(AND(F275:F1221=&quot;C&quot;,H275:H1221=&quot;T&quot;),&quot;C&quot;,IF(AND(F275:F1221=&quot;R&quot;,H275:H122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902</text:p>
          </table:table-cell>
          <table:table-cell office:value-type="string" table:style-name="ce20">
            <text:p>ACC.TO A FONDO IMPOSTE E TASSE</text:p>
          </table:table-cell>
          <table:table-cell office:value-type="float" office:value="59009.69" table:style-name="ce21">
            <text:p>59 009.69</text:p>
          </table:table-cell>
          <table:table-cell office:value-type="string" table:style-name="ce4">
            <text:p>C</text:p>
          </table:table-cell>
          <table:table-cell office:value-type="float" office:value="820" table:style-name="ce4">
            <text:p>82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76:F1222=&quot;A&quot;,H276:H1222=&quot;T&quot;),&quot;A&quot;,IF(AND(F276:F1222=&quot;P&quot;,H276:H1222=&quot;T&quot;),&quot;P&quot;,IF(AND(F276:F1222=&quot;C&quot;,H276:H1222=&quot;T&quot;),&quot;C&quot;,IF(AND(F276:F1222=&quot;R&quot;,H276:H122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0903</text:p>
          </table:table-cell>
          <table:table-cell office:value-type="string" table:style-name="ce20">
            <text:p>COSTI NON DEDUC. ANNI PRECEDENTI</text:p>
          </table:table-cell>
          <table:table-cell office:value-type="float" office:value="1205.8900000000001" table:style-name="ce21">
            <text:p>1 205.89</text:p>
          </table:table-cell>
          <table:table-cell office:value-type="string" table:style-name="ce4">
            <text:p>C</text:p>
          </table:table-cell>
          <table:table-cell office:value-type="float" office:value="821" table:style-name="ce4">
            <text:p>82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77:F1223=&quot;A&quot;,H277:H1223=&quot;T&quot;),&quot;A&quot;,IF(AND(F277:F1223=&quot;P&quot;,H277:H1223=&quot;T&quot;),&quot;P&quot;,IF(AND(F277:F1223=&quot;C&quot;,H277:H1223=&quot;T&quot;),&quot;C&quot;,IF(AND(F277:F1223=&quot;R&quot;,H277:H122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ONERI TRIBUTARI - IVA INDETRAIBIL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5003.86" table:style-name="ce21">
            <text:p>255 003.86</text:p>
          </table:table-cell>
          <table:table-cell office:value-type="string" table:style-name="ce4">
            <text:p>C</text:p>
          </table:table-cell>
          <table:table-cell office:value-type="float" office:value="821.5" table:style-name="ce4">
            <text:p>821.5</text:p>
          </table:table-cell>
          <table:table-cell office:value-type="string" table:style-name="ce4">
            <text:p>T</text:p>
          </table:table-cell>
          <table:table-cell office:value-type="string" office:string-value="C" table:formula="msoxl:=IF(AND(F278:F1224=&quot;A&quot;,H278:H1224=&quot;T&quot;),&quot;A&quot;,IF(AND(F278:F1224=&quot;P&quot;,H278:H1224=&quot;T&quot;),&quot;P&quot;,IF(AND(F278:F1224=&quot;C&quot;,H278:H1224=&quot;T&quot;),&quot;C&quot;,IF(AND(F278:F1224=&quot;R&quot;,H278:H1224=&quot;T&quot;),&quot;R&quot;,&quot;&quot;))))" table:style-name="ce4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1010</text:p>
          </table:table-cell>
          <table:table-cell office:value-type="string" table:style-name="ce20">
            <text:p>ALTRI ONERI</text:p>
          </table:table-cell>
          <table:table-cell office:value-type="string" table:style-name="ce20">
            <text:p>7101001</text:p>
          </table:table-cell>
          <table:table-cell office:value-type="string" table:style-name="ce20">
            <text:p>ABBUONI PASSIVI</text:p>
          </table:table-cell>
          <table:table-cell office:value-type="float" office:value="45.12" table:style-name="ce21">
            <text:p>45.12</text:p>
          </table:table-cell>
          <table:table-cell office:value-type="string" table:style-name="ce4">
            <text:p>C</text:p>
          </table:table-cell>
          <table:table-cell office:value-type="float" office:value="822" table:style-name="ce4">
            <text:p>82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79:F1225=&quot;A&quot;,H279:H1225=&quot;T&quot;),&quot;A&quot;,IF(AND(F279:F1225=&quot;P&quot;,H279:H1225=&quot;T&quot;),&quot;P&quot;,IF(AND(F279:F1225=&quot;C&quot;,H279:H1225=&quot;T&quot;),&quot;C&quot;,IF(AND(F279:F1225=&quot;R&quot;,H279:H122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7101002</text:p>
          </table:table-cell>
          <table:table-cell office:value-type="string" table:style-name="ce20">
            <text:p>ARROTONDAMENTI</text:p>
          </table:table-cell>
          <table:table-cell office:value-type="float" office:value="7.34" table:style-name="ce21">
            <text:p>7.34</text:p>
          </table:table-cell>
          <table:table-cell office:value-type="string" table:style-name="ce4">
            <text:p>C</text:p>
          </table:table-cell>
          <table:table-cell office:value-type="float" office:value="823" table:style-name="ce4">
            <text:p>82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80:F1226=&quot;A&quot;,H280:H1226=&quot;T&quot;),&quot;A&quot;,IF(AND(F280:F1226=&quot;P&quot;,H280:H1226=&quot;T&quot;),&quot;P&quot;,IF(AND(F280:F1226=&quot;C&quot;,H280:H1226=&quot;T&quot;),&quot;C&quot;,IF(AND(F280:F1226=&quot;R&quot;,H280:H122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ALTRI ONER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.46" table:style-name="ce21">
            <text:p>52.46</text:p>
          </table:table-cell>
          <table:table-cell office:value-type="string" table:style-name="ce4">
            <text:p>C</text:p>
          </table:table-cell>
          <table:table-cell office:value-type="float" office:value="823.5" table:style-name="ce4">
            <text:p>823.5</text:p>
          </table:table-cell>
          <table:table-cell office:value-type="string" table:style-name="ce4">
            <text:p>T</text:p>
          </table:table-cell>
          <table:table-cell office:value-type="string" office:string-value="C" table:formula="msoxl:=IF(AND(F281:F1227=&quot;A&quot;,H281:H1227=&quot;T&quot;),&quot;A&quot;,IF(AND(F281:F1227=&quot;P&quot;,H281:H1227=&quot;T&quot;),&quot;P&quot;,IF(AND(F281:F1227=&quot;C&quot;,H281:H1227=&quot;T&quot;),&quot;C&quot;,IF(AND(F281:F1227=&quot;R&quot;,H281:H1227=&quot;T&quot;),&quot;R&quot;,&quot;&quot;))))" table:style-name="ce4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1201</text:p>
          </table:table-cell>
          <table:table-cell office:value-type="string" table:style-name="ce20">
            <text:p>RIMANENZE INIZIALI PRODOTTI</text:p>
          </table:table-cell>
          <table:table-cell office:value-type="string" table:style-name="ce20">
            <text:p>7120100</text:p>
          </table:table-cell>
          <table:table-cell office:value-type="string" table:style-name="ce20">
            <text:p>RIMANENZE INIZIALI</text:p>
          </table:table-cell>
          <table:table-cell office:value-type="float" office:value="128022.81" table:style-name="ce21">
            <text:p>128 022.81</text:p>
          </table:table-cell>
          <table:table-cell office:value-type="string" table:style-name="ce4">
            <text:p>C</text:p>
          </table:table-cell>
          <table:table-cell office:value-type="float" office:value="824" table:style-name="ce4">
            <text:p>82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82:F1228=&quot;A&quot;,H282:H1228=&quot;T&quot;),&quot;A&quot;,IF(AND(F282:F1228=&quot;P&quot;,H282:H1228=&quot;T&quot;),&quot;P&quot;,IF(AND(F282:F1228=&quot;C&quot;,H282:H1228=&quot;T&quot;),&quot;C&quot;,IF(AND(F282:F1228=&quot;R&quot;,H282:H122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RIMANENZE INIZIALI PRODOTT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8022.81" table:style-name="ce21">
            <text:p>128 022.81</text:p>
          </table:table-cell>
          <table:table-cell office:value-type="string" table:style-name="ce4">
            <text:p>C</text:p>
          </table:table-cell>
          <table:table-cell office:value-type="float" office:value="824.5" table:style-name="ce4">
            <text:p>824.5</text:p>
          </table:table-cell>
          <table:table-cell office:value-type="string" table:style-name="ce4">
            <text:p>T</text:p>
          </table:table-cell>
          <table:table-cell office:value-type="string" office:string-value="C" table:formula="msoxl:=IF(AND(F283:F1229=&quot;A&quot;,H283:H1229=&quot;T&quot;),&quot;A&quot;,IF(AND(F283:F1229=&quot;P&quot;,H283:H1229=&quot;T&quot;),&quot;P&quot;,IF(AND(F283:F1229=&quot;C&quot;,H283:H1229=&quot;T&quot;),&quot;C&quot;,IF(AND(F283:F1229=&quot;R&quot;,H283:H1229=&quot;T&quot;),&quot;R&quot;,&quot;&quot;))))" table:style-name="ce4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78671.04" table:style-name="ce21">
            <text:p>3 578 671.04</text:p>
          </table:table-cell>
          <table:table-cell office:value-type="string" table:style-name="ce4">
            <text:p>C</text:p>
          </table:table-cell>
          <table:table-cell office:value-type="float" office:value="824.6" table:style-name="ce4">
            <text:p>824.6</text:p>
          </table:table-cell>
          <table:table-cell office:value-type="string" table:style-name="ce4">
            <text:p>Z</text:p>
          </table:table-cell>
          <table:table-cell office:value-type="string" office:string-value="" table:formula="msoxl:=IF(AND(F284:F1230=&quot;A&quot;,H284:H1230=&quot;T&quot;),&quot;A&quot;,IF(AND(F284:F1230=&quot;P&quot;,H284:H1230=&quot;T&quot;),&quot;P&quot;,IF(AND(F284:F1230=&quot;C&quot;,H284:H1230=&quot;T&quot;),&quot;C&quot;,IF(AND(F284:F1230=&quot;R&quot;,H284:H123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cost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78671.04" table:style-name="ce21">
            <text:p>3 578 671.04</text:p>
          </table:table-cell>
          <table:table-cell office:value-type="string" table:style-name="ce4">
            <text:p>C</text:p>
          </table:table-cell>
          <table:table-cell office:value-type="float" office:value="824.7" table:style-name="ce4">
            <text:p>824.7</text:p>
          </table:table-cell>
          <table:table-cell office:value-type="string" table:style-name="ce4">
            <text:p>Z</text:p>
          </table:table-cell>
          <table:table-cell office:value-type="string" office:string-value="" table:formula="msoxl:=IF(AND(F285:F1231=&quot;A&quot;,H285:H1231=&quot;T&quot;),&quot;A&quot;,IF(AND(F285:F1231=&quot;P&quot;,H285:H1231=&quot;T&quot;),&quot;P&quot;,IF(AND(F285:F1231=&quot;C&quot;,H285:H1231=&quot;T&quot;),&quot;C&quot;,IF(AND(F285:F1231=&quot;R&quot;,H285:H123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>Ricav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0" table:style-name="ce21">
            <text:p>0.00</text:p>
          </table:table-cell>
          <table:table-cell office:value-type="string" table:style-name="ce4">
            <text:p/>
          </table:table-cell>
          <table:table-cell office:value-type="float" office:value="824.7" table:style-name="ce4">
            <text:p>824.7</text:p>
          </table:table-cell>
          <table:table-cell office:value-type="string" table:style-name="ce4">
            <text:p>D</text:p>
          </table:table-cell>
          <table:table-cell office:value-type="string" office:string-value="" table:formula="msoxl:=IF(AND(F286:F1232=&quot;A&quot;,H286:H1232=&quot;T&quot;),&quot;A&quot;,IF(AND(F286:F1232=&quot;P&quot;,H286:H1232=&quot;T&quot;),&quot;P&quot;,IF(AND(F286:F1232=&quot;C&quot;,H286:H1232=&quot;T&quot;),&quot;C&quot;,IF(AND(F286:F1232=&quot;R&quot;,H286:H123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>81001</text:p>
          </table:table-cell>
          <table:table-cell office:value-type="string" table:style-name="ce20">
            <text:p>RICAVI DELLE PRESTAZIONI</text:p>
          </table:table-cell>
          <table:table-cell office:value-type="string" table:style-name="ce20">
            <text:p>8100101</text:p>
          </table:table-cell>
          <table:table-cell office:value-type="string" table:style-name="ce20">
            <text:p>ANALISI A PRIVATI</text:p>
          </table:table-cell>
          <table:table-cell office:value-type="float" office:value="84626.25" table:style-name="ce21">
            <text:p>84 626.25</text:p>
          </table:table-cell>
          <table:table-cell office:value-type="string" table:style-name="ce4">
            <text:p>R</text:p>
          </table:table-cell>
          <table:table-cell office:value-type="float" office:value="825" table:style-name="ce4">
            <text:p>82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87:F1233=&quot;A&quot;,H287:H1233=&quot;T&quot;),&quot;A&quot;,IF(AND(F287:F1233=&quot;P&quot;,H287:H1233=&quot;T&quot;),&quot;P&quot;,IF(AND(F287:F1233=&quot;C&quot;,H287:H1233=&quot;T&quot;),&quot;C&quot;,IF(AND(F287:F1233=&quot;R&quot;,H287:H123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03</text:p>
          </table:table-cell>
          <table:table-cell office:value-type="string" table:style-name="ce20">
            <text:p>TOSSICOLOGIA FORENSE - PROCURA</text:p>
          </table:table-cell>
          <table:table-cell office:value-type="float" office:value="118254.04" table:style-name="ce21">
            <text:p>118 254.04</text:p>
          </table:table-cell>
          <table:table-cell office:value-type="string" table:style-name="ce4">
            <text:p>R</text:p>
          </table:table-cell>
          <table:table-cell office:value-type="float" office:value="826" table:style-name="ce4">
            <text:p>82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88:F1234=&quot;A&quot;,H288:H1234=&quot;T&quot;),&quot;A&quot;,IF(AND(F288:F1234=&quot;P&quot;,H288:H1234=&quot;T&quot;),&quot;P&quot;,IF(AND(F288:F1234=&quot;C&quot;,H288:H1234=&quot;T&quot;),&quot;C&quot;,IF(AND(F288:F1234=&quot;R&quot;,H288:H123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04</text:p>
          </table:table-cell>
          <table:table-cell office:value-type="string" table:style-name="ce20">
            <text:p>AFFITTO LOCALI</text:p>
          </table:table-cell>
          <table:table-cell office:value-type="float" office:value="800" table:style-name="ce21">
            <text:p>800.00</text:p>
          </table:table-cell>
          <table:table-cell office:value-type="string" table:style-name="ce4">
            <text:p>R</text:p>
          </table:table-cell>
          <table:table-cell office:value-type="float" office:value="827" table:style-name="ce4">
            <text:p>82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89:F1235=&quot;A&quot;,H289:H1235=&quot;T&quot;),&quot;A&quot;,IF(AND(F289:F1235=&quot;P&quot;,H289:H1235=&quot;T&quot;),&quot;P&quot;,IF(AND(F289:F1235=&quot;C&quot;,H289:H1235=&quot;T&quot;),&quot;C&quot;,IF(AND(F289:F1235=&quot;R&quot;,H289:H123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05</text:p>
          </table:table-cell>
          <table:table-cell office:value-type="string" table:style-name="ce20">
            <text:p>ANALISI COMMISSIONE PATENTI</text:p>
          </table:table-cell>
          <table:table-cell office:value-type="float" office:value="40" table:style-name="ce21">
            <text:p>40.00</text:p>
          </table:table-cell>
          <table:table-cell office:value-type="string" table:style-name="ce4">
            <text:p>R</text:p>
          </table:table-cell>
          <table:table-cell office:value-type="float" office:value="828" table:style-name="ce4">
            <text:p>82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90:F1236=&quot;A&quot;,H290:H1236=&quot;T&quot;),&quot;A&quot;,IF(AND(F290:F1236=&quot;P&quot;,H290:H1236=&quot;T&quot;),&quot;P&quot;,IF(AND(F290:F1236=&quot;C&quot;,H290:H1236=&quot;T&quot;),&quot;C&quot;,IF(AND(F290:F1236=&quot;R&quot;,H290:H123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06</text:p>
          </table:table-cell>
          <table:table-cell office:value-type="string" table:style-name="ce20">
            <text:p>ANALISI PROFESSIONI A RISCHIO</text:p>
          </table:table-cell>
          <table:table-cell office:value-type="float" office:value="286146.77" table:style-name="ce21">
            <text:p>286 146.77</text:p>
          </table:table-cell>
          <table:table-cell office:value-type="string" table:style-name="ce4">
            <text:p>R</text:p>
          </table:table-cell>
          <table:table-cell office:value-type="float" office:value="829" table:style-name="ce4">
            <text:p>82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91:F1237=&quot;A&quot;,H291:H1237=&quot;T&quot;),&quot;A&quot;,IF(AND(F291:F1237=&quot;P&quot;,H291:H1237=&quot;T&quot;),&quot;P&quot;,IF(AND(F291:F1237=&quot;C&quot;,H291:H1237=&quot;T&quot;),&quot;C&quot;,IF(AND(F291:F1237=&quot;R&quot;,H291:H123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07</text:p>
          </table:table-cell>
          <table:table-cell office:value-type="string" table:style-name="ce20">
            <text:p>ACCERTAMENTI MOTIVI CLINICI</text:p>
          </table:table-cell>
          <table:table-cell office:value-type="float" office:value="128201.75" table:style-name="ce21">
            <text:p>128 201.75</text:p>
          </table:table-cell>
          <table:table-cell office:value-type="string" table:style-name="ce4">
            <text:p>R</text:p>
          </table:table-cell>
          <table:table-cell office:value-type="float" office:value="830" table:style-name="ce4">
            <text:p>83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92:F1238=&quot;A&quot;,H292:H1238=&quot;T&quot;),&quot;A&quot;,IF(AND(F292:F1238=&quot;P&quot;,H292:H1238=&quot;T&quot;),&quot;P&quot;,IF(AND(F292:F1238=&quot;C&quot;,H292:H1238=&quot;T&quot;),&quot;C&quot;,IF(AND(F292:F1238=&quot;R&quot;,H292:H123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08</text:p>
          </table:table-cell>
          <table:table-cell office:value-type="string" table:style-name="ce20">
            <text:p>ANALISI PER MEDICINA DEL LAVORO</text:p>
          </table:table-cell>
          <table:table-cell office:value-type="float" office:value="37518.75" table:style-name="ce21">
            <text:p>37 518.75</text:p>
          </table:table-cell>
          <table:table-cell office:value-type="string" table:style-name="ce4">
            <text:p>R</text:p>
          </table:table-cell>
          <table:table-cell office:value-type="float" office:value="831" table:style-name="ce4">
            <text:p>83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93:F1239=&quot;A&quot;,H293:H1239=&quot;T&quot;),&quot;A&quot;,IF(AND(F293:F1239=&quot;P&quot;,H293:H1239=&quot;T&quot;),&quot;P&quot;,IF(AND(F293:F1239=&quot;C&quot;,H293:H1239=&quot;T&quot;),&quot;C&quot;,IF(AND(F293:F1239=&quot;R&quot;,H293:H123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09</text:p>
          </table:table-cell>
          <table:table-cell office:value-type="string" table:style-name="ce20">
            <text:p>ATTIVITA' DIVERSE</text:p>
          </table:table-cell>
          <table:table-cell office:value-type="float" office:value="24999.4" table:style-name="ce21">
            <text:p>24 999.40</text:p>
          </table:table-cell>
          <table:table-cell office:value-type="string" table:style-name="ce4">
            <text:p>R</text:p>
          </table:table-cell>
          <table:table-cell office:value-type="float" office:value="832" table:style-name="ce4">
            <text:p>83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94:F1240=&quot;A&quot;,H294:H1240=&quot;T&quot;),&quot;A&quot;,IF(AND(F294:F1240=&quot;P&quot;,H294:H1240=&quot;T&quot;),&quot;P&quot;,IF(AND(F294:F1240=&quot;C&quot;,H294:H1240=&quot;T&quot;),&quot;C&quot;,IF(AND(F294:F1240=&quot;R&quot;,H294:H124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10</text:p>
          </table:table-cell>
          <table:table-cell office:value-type="string" table:style-name="ce20">
            <text:p>ANALISI PER BIOLOGIA FORENSE</text:p>
          </table:table-cell>
          <table:table-cell office:value-type="float" office:value="109536.6" table:style-name="ce21">
            <text:p>109 536.60</text:p>
          </table:table-cell>
          <table:table-cell office:value-type="string" table:style-name="ce4">
            <text:p>R</text:p>
          </table:table-cell>
          <table:table-cell office:value-type="float" office:value="833" table:style-name="ce4">
            <text:p>83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95:F1241=&quot;A&quot;,H295:H1241=&quot;T&quot;),&quot;A&quot;,IF(AND(F295:F1241=&quot;P&quot;,H295:H1241=&quot;T&quot;),&quot;P&quot;,IF(AND(F295:F1241=&quot;C&quot;,H295:H1241=&quot;T&quot;),&quot;C&quot;,IF(AND(F295:F1241=&quot;R&quot;,H295:H124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11</text:p>
          </table:table-cell>
          <table:table-cell office:value-type="string" table:style-name="ce20">
            <text:p>INCIDENTALITA' STRADALE</text:p>
          </table:table-cell>
          <table:table-cell office:value-type="float" office:value="137165.25" table:style-name="ce21">
            <text:p>137 165.25</text:p>
          </table:table-cell>
          <table:table-cell office:value-type="string" table:style-name="ce4">
            <text:p>R</text:p>
          </table:table-cell>
          <table:table-cell office:value-type="float" office:value="834" table:style-name="ce4">
            <text:p>83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96:F1242=&quot;A&quot;,H296:H1242=&quot;T&quot;),&quot;A&quot;,IF(AND(F296:F1242=&quot;P&quot;,H296:H1242=&quot;T&quot;),&quot;P&quot;,IF(AND(F296:F1242=&quot;C&quot;,H296:H1242=&quot;T&quot;),&quot;C&quot;,IF(AND(F296:F1242=&quot;R&quot;,H296:H124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12</text:p>
          </table:table-cell>
          <table:table-cell office:value-type="string" table:style-name="ce20">
            <text:p>ANALISI PER PORTO D'ARMI</text:p>
          </table:table-cell>
          <table:table-cell office:value-type="float" office:value="806" table:style-name="ce21">
            <text:p>806.00</text:p>
          </table:table-cell>
          <table:table-cell office:value-type="string" table:style-name="ce4">
            <text:p>R</text:p>
          </table:table-cell>
          <table:table-cell office:value-type="float" office:value="835" table:style-name="ce4">
            <text:p>83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97:F1243=&quot;A&quot;,H297:H1243=&quot;T&quot;),&quot;A&quot;,IF(AND(F297:F1243=&quot;P&quot;,H297:H1243=&quot;T&quot;),&quot;P&quot;,IF(AND(F297:F1243=&quot;C&quot;,H297:H1243=&quot;T&quot;),&quot;C&quot;,IF(AND(F297:F1243=&quot;R&quot;,H297:H124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15</text:p>
          </table:table-cell>
          <table:table-cell office:value-type="string" table:style-name="ce20">
            <text:p>ANALISI PER ATTIVITA' VETERINARIA</text:p>
          </table:table-cell>
          <table:table-cell office:value-type="float" office:value="2030" table:style-name="ce21">
            <text:p>2 030.00</text:p>
          </table:table-cell>
          <table:table-cell office:value-type="string" table:style-name="ce4">
            <text:p>R</text:p>
          </table:table-cell>
          <table:table-cell office:value-type="float" office:value="836" table:style-name="ce4">
            <text:p>83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98:F1244=&quot;A&quot;,H298:H1244=&quot;T&quot;),&quot;A&quot;,IF(AND(F298:F1244=&quot;P&quot;,H298:H1244=&quot;T&quot;),&quot;P&quot;,IF(AND(F298:F1244=&quot;C&quot;,H298:H1244=&quot;T&quot;),&quot;C&quot;,IF(AND(F298:F1244=&quot;R&quot;,H298:H124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16</text:p>
          </table:table-cell>
          <table:table-cell office:value-type="string" table:style-name="ce20">
            <text:p>RICAVI PER PROGETTI / RICERCA</text:p>
          </table:table-cell>
          <table:table-cell office:value-type="float" office:value="23326.75" table:style-name="ce21">
            <text:p>23 326.75</text:p>
          </table:table-cell>
          <table:table-cell office:value-type="string" table:style-name="ce4">
            <text:p>R</text:p>
          </table:table-cell>
          <table:table-cell office:value-type="float" office:value="837" table:style-name="ce4">
            <text:p>83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299:F1245=&quot;A&quot;,H299:H1245=&quot;T&quot;),&quot;A&quot;,IF(AND(F299:F1245=&quot;P&quot;,H299:H1245=&quot;T&quot;),&quot;P&quot;,IF(AND(F299:F1245=&quot;C&quot;,H299:H1245=&quot;T&quot;),&quot;C&quot;,IF(AND(F299:F1245=&quot;R&quot;,H299:H124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17</text:p>
          </table:table-cell>
          <table:table-cell office:value-type="string" table:style-name="ce20">
            <text:p>ANALISI PER ACCERTAM. MEDICO-LEGALI</text:p>
          </table:table-cell>
          <table:table-cell office:value-type="float" office:value="7383.72" table:style-name="ce21">
            <text:p>7 383.72</text:p>
          </table:table-cell>
          <table:table-cell office:value-type="string" table:style-name="ce4">
            <text:p>R</text:p>
          </table:table-cell>
          <table:table-cell office:value-type="float" office:value="838" table:style-name="ce4">
            <text:p>83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00:F1246=&quot;A&quot;,H300:H1246=&quot;T&quot;),&quot;A&quot;,IF(AND(F300:F1246=&quot;P&quot;,H300:H1246=&quot;T&quot;),&quot;P&quot;,IF(AND(F300:F1246=&quot;C&quot;,H300:H1246=&quot;T&quot;),&quot;C&quot;,IF(AND(F300:F1246=&quot;R&quot;,H300:H124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18</text:p>
          </table:table-cell>
          <table:table-cell office:value-type="string" table:style-name="ce20">
            <text:p>PRELIEVI</text:p>
          </table:table-cell>
          <table:table-cell office:value-type="float" office:value="69" table:style-name="ce21">
            <text:p>69.00</text:p>
          </table:table-cell>
          <table:table-cell office:value-type="string" table:style-name="ce4">
            <text:p>R</text:p>
          </table:table-cell>
          <table:table-cell office:value-type="float" office:value="839" table:style-name="ce4">
            <text:p>83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01:F1247=&quot;A&quot;,H301:H1247=&quot;T&quot;),&quot;A&quot;,IF(AND(F301:F1247=&quot;P&quot;,H301:H1247=&quot;T&quot;),&quot;P&quot;,IF(AND(F301:F1247=&quot;C&quot;,H301:H1247=&quot;T&quot;),&quot;C&quot;,IF(AND(F301:F1247=&quot;R&quot;,H301:H124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19</text:p>
          </table:table-cell>
          <table:table-cell office:value-type="string" table:style-name="ce20">
            <text:p>COMM.PATENTI AOSTA</text:p>
          </table:table-cell>
          <table:table-cell office:value-type="float" office:value="44700" table:style-name="ce21">
            <text:p>44 700.00</text:p>
          </table:table-cell>
          <table:table-cell office:value-type="string" table:style-name="ce4">
            <text:p>R</text:p>
          </table:table-cell>
          <table:table-cell office:value-type="float" office:value="840" table:style-name="ce4">
            <text:p>84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02:F1248=&quot;A&quot;,H302:H1248=&quot;T&quot;),&quot;A&quot;,IF(AND(F302:F1248=&quot;P&quot;,H302:H1248=&quot;T&quot;),&quot;P&quot;,IF(AND(F302:F1248=&quot;C&quot;,H302:H1248=&quot;T&quot;),&quot;C&quot;,IF(AND(F302:F1248=&quot;R&quot;,H302:H124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20</text:p>
          </table:table-cell>
          <table:table-cell office:value-type="string" table:style-name="ce20">
            <text:p>COMM.PATENTI TO1</text:p>
          </table:table-cell>
          <table:table-cell office:value-type="float" office:value="341236.2" table:style-name="ce21">
            <text:p>341 236.20</text:p>
          </table:table-cell>
          <table:table-cell office:value-type="string" table:style-name="ce4">
            <text:p>R</text:p>
          </table:table-cell>
          <table:table-cell office:value-type="float" office:value="841" table:style-name="ce4">
            <text:p>84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03:F1249=&quot;A&quot;,H303:H1249=&quot;T&quot;),&quot;A&quot;,IF(AND(F303:F1249=&quot;P&quot;,H303:H1249=&quot;T&quot;),&quot;P&quot;,IF(AND(F303:F1249=&quot;C&quot;,H303:H1249=&quot;T&quot;),&quot;C&quot;,IF(AND(F303:F1249=&quot;R&quot;,H303:H124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21</text:p>
          </table:table-cell>
          <table:table-cell office:value-type="string" table:style-name="ce20">
            <text:p>COMM.PATENTI TO3</text:p>
          </table:table-cell>
          <table:table-cell office:value-type="float" office:value="242507.49" table:style-name="ce21">
            <text:p>242 507.49</text:p>
          </table:table-cell>
          <table:table-cell office:value-type="string" table:style-name="ce4">
            <text:p>R</text:p>
          </table:table-cell>
          <table:table-cell office:value-type="float" office:value="842" table:style-name="ce4">
            <text:p>84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04:F1250=&quot;A&quot;,H304:H1250=&quot;T&quot;),&quot;A&quot;,IF(AND(F304:F1250=&quot;P&quot;,H304:H1250=&quot;T&quot;),&quot;P&quot;,IF(AND(F304:F1250=&quot;C&quot;,H304:H1250=&quot;T&quot;),&quot;C&quot;,IF(AND(F304:F1250=&quot;R&quot;,H304:H125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22</text:p>
          </table:table-cell>
          <table:table-cell office:value-type="string" table:style-name="ce20">
            <text:p>COMM.PATENTI STRAMBINO</text:p>
          </table:table-cell>
          <table:table-cell office:value-type="float" office:value="99993" table:style-name="ce21">
            <text:p>99 993.00</text:p>
          </table:table-cell>
          <table:table-cell office:value-type="string" table:style-name="ce4">
            <text:p>R</text:p>
          </table:table-cell>
          <table:table-cell office:value-type="float" office:value="843" table:style-name="ce4">
            <text:p>84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05:F1251=&quot;A&quot;,H305:H1251=&quot;T&quot;),&quot;A&quot;,IF(AND(F305:F1251=&quot;P&quot;,H305:H1251=&quot;T&quot;),&quot;P&quot;,IF(AND(F305:F1251=&quot;C&quot;,H305:H1251=&quot;T&quot;),&quot;C&quot;,IF(AND(F305:F1251=&quot;R&quot;,H305:H125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23</text:p>
          </table:table-cell>
          <table:table-cell office:value-type="string" table:style-name="ce20">
            <text:p>COMM.PATENTI ALESSANDRIA</text:p>
          </table:table-cell>
          <table:table-cell office:value-type="float" office:value="92369" table:style-name="ce21">
            <text:p>92 369.00</text:p>
          </table:table-cell>
          <table:table-cell office:value-type="string" table:style-name="ce4">
            <text:p>R</text:p>
          </table:table-cell>
          <table:table-cell office:value-type="float" office:value="844" table:style-name="ce4">
            <text:p>84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06:F1252=&quot;A&quot;,H306:H1252=&quot;T&quot;),&quot;A&quot;,IF(AND(F306:F1252=&quot;P&quot;,H306:H1252=&quot;T&quot;),&quot;P&quot;,IF(AND(F306:F1252=&quot;C&quot;,H306:H1252=&quot;T&quot;),&quot;C&quot;,IF(AND(F306:F1252=&quot;R&quot;,H306:H125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24</text:p>
          </table:table-cell>
          <table:table-cell office:value-type="string" table:style-name="ce20">
            <text:p>COMM.PATENTI ASTI</text:p>
          </table:table-cell>
          <table:table-cell office:value-type="float" office:value="98127" table:style-name="ce21">
            <text:p>98 127.00</text:p>
          </table:table-cell>
          <table:table-cell office:value-type="string" table:style-name="ce4">
            <text:p>R</text:p>
          </table:table-cell>
          <table:table-cell office:value-type="float" office:value="845" table:style-name="ce4">
            <text:p>84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07:F1253=&quot;A&quot;,H307:H1253=&quot;T&quot;),&quot;A&quot;,IF(AND(F307:F1253=&quot;P&quot;,H307:H1253=&quot;T&quot;),&quot;P&quot;,IF(AND(F307:F1253=&quot;C&quot;,H307:H1253=&quot;T&quot;),&quot;C&quot;,IF(AND(F307:F1253=&quot;R&quot;,H307:H125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25</text:p>
          </table:table-cell>
          <table:table-cell office:value-type="string" table:style-name="ce20">
            <text:p>COMM.PATENTI BIELLA</text:p>
          </table:table-cell>
          <table:table-cell office:value-type="float" office:value="107398" table:style-name="ce21">
            <text:p>107 398.00</text:p>
          </table:table-cell>
          <table:table-cell office:value-type="string" table:style-name="ce4">
            <text:p>R</text:p>
          </table:table-cell>
          <table:table-cell office:value-type="float" office:value="846" table:style-name="ce4">
            <text:p>84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08:F1254=&quot;A&quot;,H308:H1254=&quot;T&quot;),&quot;A&quot;,IF(AND(F308:F1254=&quot;P&quot;,H308:H1254=&quot;T&quot;),&quot;P&quot;,IF(AND(F308:F1254=&quot;C&quot;,H308:H1254=&quot;T&quot;),&quot;C&quot;,IF(AND(F308:F1254=&quot;R&quot;,H308:H125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26</text:p>
          </table:table-cell>
          <table:table-cell office:value-type="string" table:style-name="ce20">
            <text:p>COMM.PATENTI CUNEO 1</text:p>
          </table:table-cell>
          <table:table-cell office:value-type="float" office:value="202331" table:style-name="ce21">
            <text:p>202 331.00</text:p>
          </table:table-cell>
          <table:table-cell office:value-type="string" table:style-name="ce4">
            <text:p>R</text:p>
          </table:table-cell>
          <table:table-cell office:value-type="float" office:value="847" table:style-name="ce4">
            <text:p>84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09:F1255=&quot;A&quot;,H309:H1255=&quot;T&quot;),&quot;A&quot;,IF(AND(F309:F1255=&quot;P&quot;,H309:H1255=&quot;T&quot;),&quot;P&quot;,IF(AND(F309:F1255=&quot;C&quot;,H309:H1255=&quot;T&quot;),&quot;C&quot;,IF(AND(F309:F1255=&quot;R&quot;,H309:H125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27</text:p>
          </table:table-cell>
          <table:table-cell office:value-type="string" table:style-name="ce20">
            <text:p>COMM.PATENTI CUNEO 2</text:p>
          </table:table-cell>
          <table:table-cell office:value-type="float" office:value="76670" table:style-name="ce21">
            <text:p>76 670.00</text:p>
          </table:table-cell>
          <table:table-cell office:value-type="string" table:style-name="ce4">
            <text:p>R</text:p>
          </table:table-cell>
          <table:table-cell office:value-type="float" office:value="848" table:style-name="ce4">
            <text:p>84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10:F1256=&quot;A&quot;,H310:H1256=&quot;T&quot;),&quot;A&quot;,IF(AND(F310:F1256=&quot;P&quot;,H310:H1256=&quot;T&quot;),&quot;P&quot;,IF(AND(F310:F1256=&quot;C&quot;,H310:H1256=&quot;T&quot;),&quot;C&quot;,IF(AND(F310:F1256=&quot;R&quot;,H310:H125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28</text:p>
          </table:table-cell>
          <table:table-cell office:value-type="string" table:style-name="ce20">
            <text:p>COMM.PATENTI NOVARA</text:p>
          </table:table-cell>
          <table:table-cell office:value-type="float" office:value="130781.29" table:style-name="ce21">
            <text:p>130 781.29</text:p>
          </table:table-cell>
          <table:table-cell office:value-type="string" table:style-name="ce4">
            <text:p>R</text:p>
          </table:table-cell>
          <table:table-cell office:value-type="float" office:value="849" table:style-name="ce4">
            <text:p>84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11:F1257=&quot;A&quot;,H311:H1257=&quot;T&quot;),&quot;A&quot;,IF(AND(F311:F1257=&quot;P&quot;,H311:H1257=&quot;T&quot;),&quot;P&quot;,IF(AND(F311:F1257=&quot;C&quot;,H311:H1257=&quot;T&quot;),&quot;C&quot;,IF(AND(F311:F1257=&quot;R&quot;,H311:H125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29</text:p>
          </table:table-cell>
          <table:table-cell office:value-type="string" table:style-name="ce20">
            <text:p>COMM.PATENTI VERCELLI</text:p>
          </table:table-cell>
          <table:table-cell office:value-type="float" office:value="106499" table:style-name="ce21">
            <text:p>106 499.00</text:p>
          </table:table-cell>
          <table:table-cell office:value-type="string" table:style-name="ce4">
            <text:p>R</text:p>
          </table:table-cell>
          <table:table-cell office:value-type="float" office:value="850" table:style-name="ce4">
            <text:p>85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12:F1258=&quot;A&quot;,H312:H1258=&quot;T&quot;),&quot;A&quot;,IF(AND(F312:F1258=&quot;P&quot;,H312:H1258=&quot;T&quot;),&quot;P&quot;,IF(AND(F312:F1258=&quot;C&quot;,H312:H1258=&quot;T&quot;),&quot;C&quot;,IF(AND(F312:F1258=&quot;R&quot;,H312:H125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30</text:p>
          </table:table-cell>
          <table:table-cell office:value-type="string" table:style-name="ce20">
            <text:p>COMM.PATENTI R.F.I.</text:p>
          </table:table-cell>
          <table:table-cell office:value-type="float" office:value="1731.36" table:style-name="ce21">
            <text:p>1 731.36</text:p>
          </table:table-cell>
          <table:table-cell office:value-type="string" table:style-name="ce4">
            <text:p>R</text:p>
          </table:table-cell>
          <table:table-cell office:value-type="float" office:value="851" table:style-name="ce4">
            <text:p>85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13:F1259=&quot;A&quot;,H313:H1259=&quot;T&quot;),&quot;A&quot;,IF(AND(F313:F1259=&quot;P&quot;,H313:H1259=&quot;T&quot;),&quot;P&quot;,IF(AND(F313:F1259=&quot;C&quot;,H313:H1259=&quot;T&quot;),&quot;C&quot;,IF(AND(F313:F1259=&quot;R&quot;,H313:H125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31</text:p>
          </table:table-cell>
          <table:table-cell office:value-type="string" table:style-name="ce20">
            <text:p>COMM.PATENTI V.C.O.</text:p>
          </table:table-cell>
          <table:table-cell office:value-type="float" office:value="61204" table:style-name="ce21">
            <text:p>61 204.00</text:p>
          </table:table-cell>
          <table:table-cell office:value-type="string" table:style-name="ce4">
            <text:p>R</text:p>
          </table:table-cell>
          <table:table-cell office:value-type="float" office:value="852" table:style-name="ce4">
            <text:p>85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14:F1260=&quot;A&quot;,H314:H1260=&quot;T&quot;),&quot;A&quot;,IF(AND(F314:F1260=&quot;P&quot;,H314:H1260=&quot;T&quot;),&quot;P&quot;,IF(AND(F314:F1260=&quot;C&quot;,H314:H1260=&quot;T&quot;),&quot;C&quot;,IF(AND(F314:F1260=&quot;R&quot;,H314:H126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33</text:p>
          </table:table-cell>
          <table:table-cell office:value-type="string" table:style-name="ce20">
            <text:p>COMM.PATENTI SAVONA</text:p>
          </table:table-cell>
          <table:table-cell office:value-type="float" office:value="77728.800000000003" table:style-name="ce21">
            <text:p>77 728.80</text:p>
          </table:table-cell>
          <table:table-cell office:value-type="string" table:style-name="ce4">
            <text:p>R</text:p>
          </table:table-cell>
          <table:table-cell office:value-type="float" office:value="853" table:style-name="ce4">
            <text:p>85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15:F1261=&quot;A&quot;,H315:H1261=&quot;T&quot;),&quot;A&quot;,IF(AND(F315:F1261=&quot;P&quot;,H315:H1261=&quot;T&quot;),&quot;P&quot;,IF(AND(F315:F1261=&quot;C&quot;,H315:H1261=&quot;T&quot;),&quot;C&quot;,IF(AND(F315:F1261=&quot;R&quot;,H315:H126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34</text:p>
          </table:table-cell>
          <table:table-cell office:value-type="string" table:style-name="ce20">
            <text:p>COMM.PATENTI TO5</text:p>
          </table:table-cell>
          <table:table-cell office:value-type="float" office:value="1743" table:style-name="ce21">
            <text:p>1 743.00</text:p>
          </table:table-cell>
          <table:table-cell office:value-type="string" table:style-name="ce4">
            <text:p>R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16:F1262=&quot;A&quot;,H316:H1262=&quot;T&quot;),&quot;A&quot;,IF(AND(F316:F1262=&quot;P&quot;,H316:H1262=&quot;T&quot;),&quot;P&quot;,IF(AND(F316:F1262=&quot;C&quot;,H316:H1262=&quot;T&quot;),&quot;C&quot;,IF(AND(F316:F1262=&quot;R&quot;,H316:H126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35</text:p>
          </table:table-cell>
          <table:table-cell office:value-type="string" table:style-name="ce20">
            <text:p>COMM.PATENTI TO2</text:p>
          </table:table-cell>
          <table:table-cell office:value-type="float" office:value="1257" table:style-name="ce21">
            <text:p>1 257.00</text:p>
          </table:table-cell>
          <table:table-cell office:value-type="string" table:style-name="ce4">
            <text:p>R</text:p>
          </table:table-cell>
          <table:table-cell office:value-type="float" office:value="855" table:style-name="ce4">
            <text:p>85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17:F1263=&quot;A&quot;,H317:H1263=&quot;T&quot;),&quot;A&quot;,IF(AND(F317:F1263=&quot;P&quot;,H317:H1263=&quot;T&quot;),&quot;P&quot;,IF(AND(F317:F1263=&quot;C&quot;,H317:H1263=&quot;T&quot;),&quot;C&quot;,IF(AND(F317:F1263=&quot;R&quot;,H317:H126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36</text:p>
          </table:table-cell>
          <table:table-cell office:value-type="string" table:style-name="ce20">
            <text:p>COMM.PATENTI TO4</text:p>
          </table:table-cell>
          <table:table-cell office:value-type="float" office:value="515" table:style-name="ce21">
            <text:p>515.00</text:p>
          </table:table-cell>
          <table:table-cell office:value-type="string" table:style-name="ce4">
            <text:p>R</text:p>
          </table:table-cell>
          <table:table-cell office:value-type="float" office:value="856" table:style-name="ce4">
            <text:p>85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18:F1264=&quot;A&quot;,H318:H1264=&quot;T&quot;),&quot;A&quot;,IF(AND(F318:F1264=&quot;P&quot;,H318:H1264=&quot;T&quot;),&quot;P&quot;,IF(AND(F318:F1264=&quot;C&quot;,H318:H1264=&quot;T&quot;),&quot;C&quot;,IF(AND(F318:F1264=&quot;R&quot;,H318:H126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38</text:p>
          </table:table-cell>
          <table:table-cell office:value-type="string" table:style-name="ce20">
            <text:p>ACCERTAMENTI GIUDIZIARI</text:p>
          </table:table-cell>
          <table:table-cell office:value-type="float" office:value="8699.75" table:style-name="ce21">
            <text:p>8 699.75</text:p>
          </table:table-cell>
          <table:table-cell office:value-type="string" table:style-name="ce4">
            <text:p>R</text:p>
          </table:table-cell>
          <table:table-cell office:value-type="float" office:value="857" table:style-name="ce4">
            <text:p>85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19:F1265=&quot;A&quot;,H319:H1265=&quot;T&quot;),&quot;A&quot;,IF(AND(F319:F1265=&quot;P&quot;,H319:H1265=&quot;T&quot;),&quot;P&quot;,IF(AND(F319:F1265=&quot;C&quot;,H319:H1265=&quot;T&quot;),&quot;C&quot;,IF(AND(F319:F1265=&quot;R&quot;,H319:H126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39</text:p>
          </table:table-cell>
          <table:table-cell office:value-type="string" table:style-name="ce20">
            <text:p>COMM.PATENTI SETTIMO</text:p>
          </table:table-cell>
          <table:table-cell office:value-type="float" office:value="205554.79" table:style-name="ce21">
            <text:p>205 554.79</text:p>
          </table:table-cell>
          <table:table-cell office:value-type="string" table:style-name="ce4">
            <text:p>R</text:p>
          </table:table-cell>
          <table:table-cell office:value-type="float" office:value="858" table:style-name="ce4">
            <text:p>85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20:F1266=&quot;A&quot;,H320:H1266=&quot;T&quot;),&quot;A&quot;,IF(AND(F320:F1266=&quot;P&quot;,H320:H1266=&quot;T&quot;),&quot;P&quot;,IF(AND(F320:F1266=&quot;C&quot;,H320:H1266=&quot;T&quot;),&quot;C&quot;,IF(AND(F320:F1266=&quot;R&quot;,H320:H126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40</text:p>
          </table:table-cell>
          <table:table-cell office:value-type="string" table:style-name="ce20">
            <text:p>ANALISI PER INDAGINI SANITARIE</text:p>
          </table:table-cell>
          <table:table-cell office:value-type="float" office:value="38.25" table:style-name="ce21">
            <text:p>38.25</text:p>
          </table:table-cell>
          <table:table-cell office:value-type="string" table:style-name="ce4">
            <text:p>R</text:p>
          </table:table-cell>
          <table:table-cell office:value-type="float" office:value="859" table:style-name="ce4">
            <text:p>85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21:F1267=&quot;A&quot;,H321:H1267=&quot;T&quot;),&quot;A&quot;,IF(AND(F321:F1267=&quot;P&quot;,H321:H1267=&quot;T&quot;),&quot;P&quot;,IF(AND(F321:F1267=&quot;C&quot;,H321:H1267=&quot;T&quot;),&quot;C&quot;,IF(AND(F321:F1267=&quot;R&quot;,H321:H1267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41</text:p>
          </table:table-cell>
          <table:table-cell office:value-type="string" table:style-name="ce20">
            <text:p>RICAVI MEDICINA DEL LAVORO 2</text:p>
          </table:table-cell>
          <table:table-cell office:value-type="float" office:value="7834.96" table:style-name="ce21">
            <text:p>7 834.96</text:p>
          </table:table-cell>
          <table:table-cell office:value-type="string" table:style-name="ce4">
            <text:p>R</text:p>
          </table:table-cell>
          <table:table-cell office:value-type="float" office:value="860" table:style-name="ce4">
            <text:p>86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22:F1268=&quot;A&quot;,H322:H1268=&quot;T&quot;),&quot;A&quot;,IF(AND(F322:F1268=&quot;P&quot;,H322:H1268=&quot;T&quot;),&quot;P&quot;,IF(AND(F322:F1268=&quot;C&quot;,H322:H1268=&quot;T&quot;),&quot;C&quot;,IF(AND(F322:F1268=&quot;R&quot;,H322:H126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42</text:p>
          </table:table-cell>
          <table:table-cell office:value-type="string" table:style-name="ce20">
            <text:p>ANALISI A PRIVATI ESENTI IVA</text:p>
          </table:table-cell>
          <table:table-cell office:value-type="float" office:value="5669.17" table:style-name="ce21">
            <text:p>5 669.17</text:p>
          </table:table-cell>
          <table:table-cell office:value-type="string" table:style-name="ce4">
            <text:p>R</text:p>
          </table:table-cell>
          <table:table-cell office:value-type="float" office:value="861" table:style-name="ce4">
            <text:p>86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23:F1269=&quot;A&quot;,H323:H1269=&quot;T&quot;),&quot;A&quot;,IF(AND(F323:F1269=&quot;P&quot;,H323:H1269=&quot;T&quot;),&quot;P&quot;,IF(AND(F323:F1269=&quot;C&quot;,H323:H1269=&quot;T&quot;),&quot;C&quot;,IF(AND(F323:F1269=&quot;R&quot;,H323:H126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43</text:p>
          </table:table-cell>
          <table:table-cell office:value-type="string" table:style-name="ce20">
            <text:p>COMM. PATENTI CIRIE'</text:p>
          </table:table-cell>
          <table:table-cell office:value-type="float" office:value="48432" table:style-name="ce21">
            <text:p>48 432.00</text:p>
          </table:table-cell>
          <table:table-cell office:value-type="string" table:style-name="ce4">
            <text:p>R</text:p>
          </table:table-cell>
          <table:table-cell office:value-type="float" office:value="862" table:style-name="ce4">
            <text:p>86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24:F1270=&quot;A&quot;,H324:H1270=&quot;T&quot;),&quot;A&quot;,IF(AND(F324:F1270=&quot;P&quot;,H324:H1270=&quot;T&quot;),&quot;P&quot;,IF(AND(F324:F1270=&quot;C&quot;,H324:H1270=&quot;T&quot;),&quot;C&quot;,IF(AND(F324:F1270=&quot;R&quot;,H324:H127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50</text:p>
          </table:table-cell>
          <table:table-cell office:value-type="string" table:style-name="ce20">
            <text:p>COMMISSIONE PATENTI CHIERI</text:p>
          </table:table-cell>
          <table:table-cell office:value-type="float" office:value="14840" table:style-name="ce21">
            <text:p>14 840.00</text:p>
          </table:table-cell>
          <table:table-cell office:value-type="string" table:style-name="ce4">
            <text:p>R</text:p>
          </table:table-cell>
          <table:table-cell office:value-type="float" office:value="863" table:style-name="ce4">
            <text:p>86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25:F1271=&quot;A&quot;,H325:H1271=&quot;T&quot;),&quot;A&quot;,IF(AND(F325:F1271=&quot;P&quot;,H325:H1271=&quot;T&quot;),&quot;P&quot;,IF(AND(F325:F1271=&quot;C&quot;,H325:H1271=&quot;T&quot;),&quot;C&quot;,IF(AND(F325:F1271=&quot;R&quot;,H325:H127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70</text:p>
          </table:table-cell>
          <table:table-cell office:value-type="string" table:style-name="ce20">
            <text:p>CONTRANALISI DA COMM. PATENTI</text:p>
          </table:table-cell>
          <table:table-cell office:value-type="float" office:value="1664" table:style-name="ce21">
            <text:p>1 664.00</text:p>
          </table:table-cell>
          <table:table-cell office:value-type="string" table:style-name="ce4">
            <text:p>R</text:p>
          </table:table-cell>
          <table:table-cell office:value-type="float" office:value="864" table:style-name="ce4">
            <text:p>86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26:F1272=&quot;A&quot;,H326:H1272=&quot;T&quot;),&quot;A&quot;,IF(AND(F326:F1272=&quot;P&quot;,H326:H1272=&quot;T&quot;),&quot;P&quot;,IF(AND(F326:F1272=&quot;C&quot;,H326:H1272=&quot;T&quot;),&quot;C&quot;,IF(AND(F326:F1272=&quot;R&quot;,H326:H127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80</text:p>
          </table:table-cell>
          <table:table-cell office:value-type="string" table:style-name="ce20">
            <text:p>RICAVI PER PREST.SPEC. EMATOLOGICHE</text:p>
          </table:table-cell>
          <table:table-cell office:value-type="float" office:value="120" table:style-name="ce21">
            <text:p>120.00</text:p>
          </table:table-cell>
          <table:table-cell office:value-type="string" table:style-name="ce4">
            <text:p>R</text:p>
          </table:table-cell>
          <table:table-cell office:value-type="float" office:value="865" table:style-name="ce4">
            <text:p>86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27:F1273=&quot;A&quot;,H327:H1273=&quot;T&quot;),&quot;A&quot;,IF(AND(F327:F1273=&quot;P&quot;,H327:H1273=&quot;T&quot;),&quot;P&quot;,IF(AND(F327:F1273=&quot;C&quot;,H327:H1273=&quot;T&quot;),&quot;C&quot;,IF(AND(F327:F1273=&quot;R&quot;,H327:H127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84</text:p>
          </table:table-cell>
          <table:table-cell office:value-type="string" table:style-name="ce20">
            <text:p>RICAVI SU VISITE SPEC.E VALUT. FABB.ENER</text:p>
          </table:table-cell>
          <table:table-cell office:value-type="float" office:value="448" table:style-name="ce21">
            <text:p>448.00</text:p>
          </table:table-cell>
          <table:table-cell office:value-type="string" table:style-name="ce4">
            <text:p>R</text:p>
          </table:table-cell>
          <table:table-cell office:value-type="float" office:value="866" table:style-name="ce4">
            <text:p>86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28:F1274=&quot;A&quot;,H328:H1274=&quot;T&quot;),&quot;A&quot;,IF(AND(F328:F1274=&quot;P&quot;,H328:H1274=&quot;T&quot;),&quot;P&quot;,IF(AND(F328:F1274=&quot;C&quot;,H328:H1274=&quot;T&quot;),&quot;C&quot;,IF(AND(F328:F1274=&quot;R&quot;,H328:H127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85</text:p>
          </table:table-cell>
          <table:table-cell office:value-type="string" table:style-name="ce20">
            <text:p>RICAVI SU VALUT.FABB.NUTR.ED ENERG.</text:p>
          </table:table-cell>
          <table:table-cell office:value-type="float" office:value="3221" table:style-name="ce21">
            <text:p>3 221.00</text:p>
          </table:table-cell>
          <table:table-cell office:value-type="string" table:style-name="ce4">
            <text:p>R</text:p>
          </table:table-cell>
          <table:table-cell office:value-type="float" office:value="867" table:style-name="ce4">
            <text:p>86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29:F1275=&quot;A&quot;,H329:H1275=&quot;T&quot;),&quot;A&quot;,IF(AND(F329:F1275=&quot;P&quot;,H329:H1275=&quot;T&quot;),&quot;P&quot;,IF(AND(F329:F1275=&quot;C&quot;,H329:H1275=&quot;T&quot;),&quot;C&quot;,IF(AND(F329:F1275=&quot;R&quot;,H329:H127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194</text:p>
          </table:table-cell>
          <table:table-cell office:value-type="string" table:style-name="ce20">
            <text:p>MONIT.CARDIORESP.NOTTURNO A DOMICILIO</text:p>
          </table:table-cell>
          <table:table-cell office:value-type="float" office:value="3780" table:style-name="ce21">
            <text:p>3 780.00</text:p>
          </table:table-cell>
          <table:table-cell office:value-type="string" table:style-name="ce4">
            <text:p>R</text:p>
          </table:table-cell>
          <table:table-cell office:value-type="float" office:value="868" table:style-name="ce4">
            <text:p>86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30:F1276=&quot;A&quot;,H330:H1276=&quot;T&quot;),&quot;A&quot;,IF(AND(F330:F1276=&quot;P&quot;,H330:H1276=&quot;T&quot;),&quot;P&quot;,IF(AND(F330:F1276=&quot;C&quot;,H330:H1276=&quot;T&quot;),&quot;C&quot;,IF(AND(F330:F1276=&quot;R&quot;,H330:H127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RICAVI DELLE PRESTAZION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947997.34" table:style-name="ce21">
            <text:p>2 947 997.34</text:p>
          </table:table-cell>
          <table:table-cell office:value-type="string" table:style-name="ce4">
            <text:p>R</text:p>
          </table:table-cell>
          <table:table-cell office:value-type="float" office:value="868.5" table:style-name="ce4">
            <text:p>868.5</text:p>
          </table:table-cell>
          <table:table-cell office:value-type="string" table:style-name="ce4">
            <text:p>T</text:p>
          </table:table-cell>
          <table:table-cell office:value-type="string" office:string-value="R" table:formula="msoxl:=IF(AND(F331:F1277=&quot;A&quot;,H331:H1277=&quot;T&quot;),&quot;A&quot;,IF(AND(F331:F1277=&quot;P&quot;,H331:H1277=&quot;T&quot;),&quot;P&quot;,IF(AND(F331:F1277=&quot;C&quot;,H331:H1277=&quot;T&quot;),&quot;C&quot;,IF(AND(F331:F1277=&quot;R&quot;,H331:H1277=&quot;T&quot;),&quot;R&quot;,&quot;&quot;))))" table:style-name="ce4">
            <text:p>R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81002</text:p>
          </table:table-cell>
          <table:table-cell office:value-type="string" table:style-name="ce20">
            <text:p>ALTRI RICAVI E PROVENTI</text:p>
          </table:table-cell>
          <table:table-cell office:value-type="string" table:style-name="ce20">
            <text:p>8100200</text:p>
          </table:table-cell>
          <table:table-cell office:value-type="string" table:style-name="ce20">
            <text:p>RIMBORSO SPESE KM / PEDAGGI</text:p>
          </table:table-cell>
          <table:table-cell office:value-type="float" office:value="892.38" table:style-name="ce21">
            <text:p>892.38</text:p>
          </table:table-cell>
          <table:table-cell office:value-type="string" table:style-name="ce4">
            <text:p>R</text:p>
          </table:table-cell>
          <table:table-cell office:value-type="float" office:value="869" table:style-name="ce4">
            <text:p>869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32:F1278=&quot;A&quot;,H332:H1278=&quot;T&quot;),&quot;A&quot;,IF(AND(F332:F1278=&quot;P&quot;,H332:H1278=&quot;T&quot;),&quot;P&quot;,IF(AND(F332:F1278=&quot;C&quot;,H332:H1278=&quot;T&quot;),&quot;C&quot;,IF(AND(F332:F1278=&quot;R&quot;,H332:H127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201</text:p>
          </table:table-cell>
          <table:table-cell office:value-type="string" table:style-name="ce20">
            <text:p>ENTRATE PER <text:s/>BOLLI SU FATTURA</text:p>
          </table:table-cell>
          <table:table-cell office:value-type="float" office:value="31988" table:style-name="ce21">
            <text:p>31 988.00</text:p>
          </table:table-cell>
          <table:table-cell office:value-type="string" table:style-name="ce4">
            <text:p>R</text:p>
          </table:table-cell>
          <table:table-cell office:value-type="float" office:value="870" table:style-name="ce4">
            <text:p>870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33:F1279=&quot;A&quot;,H333:H1279=&quot;T&quot;),&quot;A&quot;,IF(AND(F333:F1279=&quot;P&quot;,H333:H1279=&quot;T&quot;),&quot;P&quot;,IF(AND(F333:F1279=&quot;C&quot;,H333:H1279=&quot;T&quot;),&quot;C&quot;,IF(AND(F333:F1279=&quot;R&quot;,H333:H1279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202</text:p>
          </table:table-cell>
          <table:table-cell office:value-type="string" table:style-name="ce20">
            <text:p>RIMANENZE FINALI</text:p>
          </table:table-cell>
          <table:table-cell office:value-type="float" office:value="119762.17" table:style-name="ce21">
            <text:p>119 762.17</text:p>
          </table:table-cell>
          <table:table-cell office:value-type="string" table:style-name="ce4">
            <text:p>R</text:p>
          </table:table-cell>
          <table:table-cell office:value-type="float" office:value="871" table:style-name="ce4">
            <text:p>871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34:F1280=&quot;A&quot;,H334:H1280=&quot;T&quot;),&quot;A&quot;,IF(AND(F334:F1280=&quot;P&quot;,H334:H1280=&quot;T&quot;),&quot;P&quot;,IF(AND(F334:F1280=&quot;C&quot;,H334:H1280=&quot;T&quot;),&quot;C&quot;,IF(AND(F334:F1280=&quot;R&quot;,H334:H128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203</text:p>
          </table:table-cell>
          <table:table-cell office:value-type="string" table:style-name="ce20">
            <text:p>SOPRAVVENIENZE ATTIVE</text:p>
          </table:table-cell>
          <table:table-cell office:value-type="float" office:value="71956.210000000006" table:style-name="ce21">
            <text:p>71 956.21</text:p>
          </table:table-cell>
          <table:table-cell office:value-type="string" table:style-name="ce4">
            <text:p>R</text:p>
          </table:table-cell>
          <table:table-cell office:value-type="float" office:value="872" table:style-name="ce4">
            <text:p>872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35:F1281=&quot;A&quot;,H335:H1281=&quot;T&quot;),&quot;A&quot;,IF(AND(F335:F1281=&quot;P&quot;,H335:H1281=&quot;T&quot;),&quot;P&quot;,IF(AND(F335:F1281=&quot;C&quot;,H335:H1281=&quot;T&quot;),&quot;C&quot;,IF(AND(F335:F1281=&quot;R&quot;,H335:H1281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204</text:p>
          </table:table-cell>
          <table:table-cell office:value-type="string" table:style-name="ce20">
            <text:p>ABBUONI ATTIVI</text:p>
          </table:table-cell>
          <table:table-cell office:value-type="float" office:value="15.94" table:style-name="ce21">
            <text:p>15.94</text:p>
          </table:table-cell>
          <table:table-cell office:value-type="string" table:style-name="ce4">
            <text:p>R</text:p>
          </table:table-cell>
          <table:table-cell office:value-type="float" office:value="873" table:style-name="ce4">
            <text:p>873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36:F1282=&quot;A&quot;,H336:H1282=&quot;T&quot;),&quot;A&quot;,IF(AND(F336:F1282=&quot;P&quot;,H336:H1282=&quot;T&quot;),&quot;P&quot;,IF(AND(F336:F1282=&quot;C&quot;,H336:H1282=&quot;T&quot;),&quot;C&quot;,IF(AND(F336:F1282=&quot;R&quot;,H336:H1282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206</text:p>
          </table:table-cell>
          <table:table-cell office:value-type="string" table:style-name="ce20">
            <text:p>UTILIZZO CONTRIB. REG. <text:s/>PER COSTRUZ.SEDE</text:p>
          </table:table-cell>
          <table:table-cell office:value-type="float" office:value="189842.15" table:style-name="ce21">
            <text:p>189 842.15</text:p>
          </table:table-cell>
          <table:table-cell office:value-type="string" table:style-name="ce4">
            <text:p>R</text:p>
          </table:table-cell>
          <table:table-cell office:value-type="float" office:value="874" table:style-name="ce4">
            <text:p>874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37:F1283=&quot;A&quot;,H337:H1283=&quot;T&quot;),&quot;A&quot;,IF(AND(F337:F1283=&quot;P&quot;,H337:H1283=&quot;T&quot;),&quot;P&quot;,IF(AND(F337:F1283=&quot;C&quot;,H337:H1283=&quot;T&quot;),&quot;C&quot;,IF(AND(F337:F1283=&quot;R&quot;,H337:H1283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207</text:p>
          </table:table-cell>
          <table:table-cell office:value-type="string" table:style-name="ce20">
            <text:p>UTIL. CONTRIB. REG.PER ACQ.ATTR. SANIT.</text:p>
          </table:table-cell>
          <table:table-cell office:value-type="float" office:value="144124.04999999999" table:style-name="ce21">
            <text:p>144 124.05</text:p>
          </table:table-cell>
          <table:table-cell office:value-type="string" table:style-name="ce4">
            <text:p>R</text:p>
          </table:table-cell>
          <table:table-cell office:value-type="float" office:value="875" table:style-name="ce4">
            <text:p>875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38:F1284=&quot;A&quot;,H338:H1284=&quot;T&quot;),&quot;A&quot;,IF(AND(F338:F1284=&quot;P&quot;,H338:H1284=&quot;T&quot;),&quot;P&quot;,IF(AND(F338:F1284=&quot;C&quot;,H338:H1284=&quot;T&quot;),&quot;C&quot;,IF(AND(F338:F1284=&quot;R&quot;,H338:H1284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211</text:p>
          </table:table-cell>
          <table:table-cell office:value-type="string" table:style-name="ce20">
            <text:p>CONTRIB. DA COMPAGNIA DI SAN PAOLO</text:p>
          </table:table-cell>
          <table:table-cell office:value-type="float" office:value="32500" table:style-name="ce21">
            <text:p>32 500.00</text:p>
          </table:table-cell>
          <table:table-cell office:value-type="string" table:style-name="ce4">
            <text:p>R</text:p>
          </table:table-cell>
          <table:table-cell office:value-type="float" office:value="876" table:style-name="ce4">
            <text:p>876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39:F1285=&quot;A&quot;,H339:H1285=&quot;T&quot;),&quot;A&quot;,IF(AND(F339:F1285=&quot;P&quot;,H339:H1285=&quot;T&quot;),&quot;P&quot;,IF(AND(F339:F1285=&quot;C&quot;,H339:H1285=&quot;T&quot;),&quot;C&quot;,IF(AND(F339:F1285=&quot;R&quot;,H339:H1285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>8100214</text:p>
          </table:table-cell>
          <table:table-cell office:value-type="string" table:style-name="ce20">
            <text:p>UTILIZZO CONTRIB. REGION. PER AVVIO B.F.</text:p>
          </table:table-cell>
          <table:table-cell office:value-type="float" office:value="42857.14" table:style-name="ce21">
            <text:p>42 857.14</text:p>
          </table:table-cell>
          <table:table-cell office:value-type="string" table:style-name="ce4">
            <text:p>R</text:p>
          </table:table-cell>
          <table:table-cell office:value-type="float" office:value="877" table:style-name="ce4">
            <text:p>877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40:F1286=&quot;A&quot;,H340:H1286=&quot;T&quot;),&quot;A&quot;,IF(AND(F340:F1286=&quot;P&quot;,H340:H1286=&quot;T&quot;),&quot;P&quot;,IF(AND(F340:F1286=&quot;C&quot;,H340:H1286=&quot;T&quot;),&quot;C&quot;,IF(AND(F340:F1286=&quot;R&quot;,H340:H1286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ALTRI RICAVI E PROVENT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33938.04" table:style-name="ce21">
            <text:p>633 938.04</text:p>
          </table:table-cell>
          <table:table-cell office:value-type="string" table:style-name="ce4">
            <text:p>R</text:p>
          </table:table-cell>
          <table:table-cell office:value-type="float" office:value="877.5" table:style-name="ce4">
            <text:p>877.5</text:p>
          </table:table-cell>
          <table:table-cell office:value-type="string" table:style-name="ce4">
            <text:p>T</text:p>
          </table:table-cell>
          <table:table-cell office:value-type="string" office:string-value="R" table:formula="msoxl:=IF(AND(F341:F1287=&quot;A&quot;,H341:H1287=&quot;T&quot;),&quot;A&quot;,IF(AND(F341:F1287=&quot;P&quot;,H341:H1287=&quot;T&quot;),&quot;P&quot;,IF(AND(F341:F1287=&quot;C&quot;,H341:H1287=&quot;T&quot;),&quot;C&quot;,IF(AND(F341:F1287=&quot;R&quot;,H341:H1287=&quot;T&quot;),&quot;R&quot;,&quot;&quot;))))" table:style-name="ce4">
            <text:p>R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81101</text:p>
          </table:table-cell>
          <table:table-cell office:value-type="string" table:style-name="ce20">
            <text:p>INTERESSI ATTIVI</text:p>
          </table:table-cell>
          <table:table-cell office:value-type="string" table:style-name="ce20">
            <text:p>8110101</text:p>
          </table:table-cell>
          <table:table-cell office:value-type="string" table:style-name="ce20">
            <text:p>INTERESSI ATTIVI</text:p>
          </table:table-cell>
          <table:table-cell office:value-type="float" office:value="11.68" table:style-name="ce21">
            <text:p>11.68</text:p>
          </table:table-cell>
          <table:table-cell office:value-type="string" table:style-name="ce4">
            <text:p>R</text:p>
          </table:table-cell>
          <table:table-cell office:value-type="float" office:value="878" table:style-name="ce4">
            <text:p>878</text:p>
          </table:table-cell>
          <table:table-cell office:value-type="string" table:style-name="ce4">
            <text:p>G</text:p>
          </table:table-cell>
          <table:table-cell office:value-type="string" office:string-value="" table:formula="msoxl:=IF(AND(F342:F1288=&quot;A&quot;,H342:H1288=&quot;T&quot;),&quot;A&quot;,IF(AND(F342:F1288=&quot;P&quot;,H342:H1288=&quot;T&quot;),&quot;P&quot;,IF(AND(F342:F1288=&quot;C&quot;,H342:H1288=&quot;T&quot;),&quot;C&quot;,IF(AND(F342:F1288=&quot;R&quot;,H342:H1288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INTERESSI ATTIV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.68" table:style-name="ce21">
            <text:p>11.68</text:p>
          </table:table-cell>
          <table:table-cell office:value-type="string" table:style-name="ce4">
            <text:p>R</text:p>
          </table:table-cell>
          <table:table-cell office:value-type="float" office:value="878.5" table:style-name="ce4">
            <text:p>878.5</text:p>
          </table:table-cell>
          <table:table-cell office:value-type="string" table:style-name="ce4">
            <text:p>T</text:p>
          </table:table-cell>
          <table:table-cell office:value-type="string" office:string-value="R" table:formula="msoxl:=IF(AND(F343:F1289=&quot;A&quot;,H343:H1289=&quot;T&quot;),&quot;A&quot;,IF(AND(F343:F1289=&quot;P&quot;,H343:H1289=&quot;T&quot;),&quot;P&quot;,IF(AND(F343:F1289=&quot;C&quot;,H343:H1289=&quot;T&quot;),&quot;C&quot;,IF(AND(F343:F1289=&quot;R&quot;,H343:H1289=&quot;T&quot;),&quot;R&quot;,&quot;&quot;))))" table:style-name="ce4">
            <text:p>R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81947.06" table:style-name="ce21">
            <text:p>3 581 947.06</text:p>
          </table:table-cell>
          <table:table-cell office:value-type="string" table:style-name="ce4">
            <text:p>R</text:p>
          </table:table-cell>
          <table:table-cell office:value-type="float" office:value="878.6" table:style-name="ce4">
            <text:p>878.6</text:p>
          </table:table-cell>
          <table:table-cell office:value-type="string" table:style-name="ce4">
            <text:p>Z</text:p>
          </table:table-cell>
          <table:table-cell office:value-type="string" office:string-value="" table:formula="msoxl:=IF(AND(F344:F1290=&quot;A&quot;,H344:H1290=&quot;T&quot;),&quot;A&quot;,IF(AND(F344:F1290=&quot;P&quot;,H344:H1290=&quot;T&quot;),&quot;P&quot;,IF(AND(F344:F1290=&quot;C&quot;,H344:H1290=&quot;T&quot;),&quot;C&quot;,IF(AND(F344:F1290=&quot;R&quot;,H344:H1290=&quot;T&quot;),&quot;R&quot;,&quot;&quot;))))" table:style-name="ce4"/>
          <table:table-cell table:number-columns-repeated="1637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20">
            <text:p>Totale ricav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81947.06" table:style-name="ce21">
            <text:p>3 581 947.06</text:p>
          </table:table-cell>
          <table:table-cell office:value-type="string" table:style-name="ce4">
            <text:p>R</text:p>
          </table:table-cell>
          <table:table-cell office:value-type="float" office:value="878.7" table:style-name="ce4">
            <text:p>878.7</text:p>
          </table:table-cell>
          <table:table-cell office:value-type="string" table:style-name="ce4">
            <text:p>Z</text:p>
          </table:table-cell>
          <table:table-cell office:value-type="string" office:string-value="" table:formula="msoxl:=IF(AND(F345:F1291=&quot;A&quot;,H345:H1291=&quot;T&quot;),&quot;A&quot;,IF(AND(F345:F1291=&quot;P&quot;,H345:H1291=&quot;T&quot;),&quot;P&quot;,IF(AND(F345:F1291=&quot;C&quot;,H345:H1291=&quot;T&quot;),&quot;C&quot;,IF(AND(F345:F1291=&quot;R&quot;,H345:H1291=&quot;T&quot;),&quot;R&quot;,&quot;&quot;))))" table:style-name="ce4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8">
            <text:p>RIEPILOGO</text:p>
          </table:table-cell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4">
          <table:table-cell table:number-columns-repeated="4" table:style-name="ce10"/>
          <table:table-cell table:style-name="ce11"/>
          <table:table-cell table:number-columns-repeated="16379" table:style-name="ce4"/>
        </table:table-row>
        <table:table-row table:style-name="ro5">
          <table:table-cell table:number-columns-repeated="4" table:style-name="ce12"/>
          <table:table-cell table:style-name="ce13"/>
          <table:table-cell table:number-columns-repeated="16379" table:style-name="ce4"/>
        </table:table-row>
        <table:table-row table:style-name="ro4">
          <table:table-cell office:value-type="string" table:style-name="ce8">
            <text:p>TOTALE ATTIVITA'</text:p>
          </table:table-cell>
          <table:table-cell office:value-type="float" office:value="17185848.789999999" table:formula="msoxl:=SUMIF(I3:I346,&quot;A&quot;,E3:E346)" table:style-name="ce14">
            <text:p>17 185 848.79</text:p>
          </table:table-cell>
          <table:table-cell table:style-name="ce4"/>
          <table:table-cell office:value-type="string" table:style-name="ce8">
            <text:p>TOTALE COSTI</text:p>
          </table:table-cell>
          <table:table-cell office:value-type="float" office:value="3578671.0399999996" table:formula="msoxl:=SUMIF(I3:I346,&quot;C&quot;,E3:E346)" table:style-name="ce14">
            <text:p>3 578 671.0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8">
            <text:p>TOTALE PASSIVITA'</text:p>
          </table:table-cell>
          <table:table-cell office:value-type="float" office:value="17182572.77" table:formula="msoxl:=SUMIF(I3:I346,&quot;P&quot;,E3:E346)" table:style-name="ce14">
            <text:p>17 182 572.77</text:p>
          </table:table-cell>
          <table:table-cell table:style-name="ce4"/>
          <table:table-cell office:value-type="string" table:style-name="ce8">
            <text:p>TOTALE RICAVI</text:p>
          </table:table-cell>
          <table:table-cell office:value-type="float" office:value="3581947.06" table:formula="msoxl:=SUMIF(I3:I346,&quot;R&quot;,E3:E346)" table:style-name="ce14">
            <text:p>3 581 947.06</text:p>
          </table:table-cell>
          <table:table-cell table:number-columns-repeated="16379" table:style-name="ce4"/>
        </table:table-row>
        <table:table-row table:style-name="ro3">
          <table:table-cell table:style-name="ce4"/>
          <table:table-cell table:style-name="ce15"/>
          <table:table-cell table:style-name="ce12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office:value-type="string" table:style-name="ce8">
            <text:p>DIFFERENZA</text:p>
          </table:table-cell>
          <table:table-cell office:value-type="float" office:value="3276.019999999553" table:formula="msoxl:=B351-B352" table:style-name="ce14">
            <text:p>3 276.02</text:p>
          </table:table-cell>
          <table:table-cell table:style-name="ce4"/>
          <table:table-cell office:value-type="string" table:style-name="ce8">
            <text:p>DIFFERENZA</text:p>
          </table:table-cell>
          <table:table-cell office:value-type="float" office:value="3276.0200000004843" table:formula="msoxl:=E352-E351" table:style-name="ce18">
            <text:p>3 276.02</text:p>
          </table:table-cell>
          <table:table-cell table:number-columns-repeated="16379"/>
        </table:table-row>
        <table:table-row table:number-rows-repeated="1048222" table:style-name="ro5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  <style:style style:name="cf2" style:family="table-cell">
      <style:text-properties fo:color="#0000FF" fo:font-style="italic" style:font-style-asian="italic" style:font-style-complex="italic" fo:font-weight="bold" style:font-weight-asian="bold" style:font-weight-complex="bold"/>
    </style:style>
    <style:style style:name="cf3" style:family="table-cell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a Brustia</meta:initial-creator>
    <dc:creator>Cristina Bergese</dc:creator>
    <meta:creation-date>1999-10-29T09:12:01Z</meta:creation-date>
    <dc:date>2018-04-27T07:16:27Z</dc:date>
    <meta:print-date>2018-03-23T08:11:16Z</meta:print-date>
  </office:meta>
</office:document-meta>
</file>