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2">
      <style:table-cell-properties fo:border="thin solid #000000" style:vertical-align="middle"/>
    </style:style>
    <style:style style:name="ce6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">
            <text:p>4° TRIMESTRE 2023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4">
            <text:p>GIORNI RITARDO</text:p>
          </table:table-cell>
          <table:table-cell office:value-type="float" office:value="485" table:formula="of:=['file:///C:/Users/rbrustia/Documents/CONTABILITA'/TRASPARENZA%20-%20VARIE/2023/4%B0%20TEMPEST.%20PAGAM.%204%B0%20TRIM.%202023.xls'#Doc_1.H193]" table:style-name="ce4">
            <text:p>4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UMERO FATTURE</text:p>
          </table:table-cell>
          <table:table-cell office:value-type="float" office:value="191" table:formula="of:=['file:///C:/Users/rbrustia/Documents/CONTABILITA'/TRASPARENZA%20-%20VARIE/2023/4%B0%20TEMPEST.%20PAGAM.%204%B0%20TRIM.%202023.xls'#Doc_1.H194]" table:style-name="ce4">
            <text:p>1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RDO MEDIO</text:p>
          </table:table-cell>
          <table:table-cell office:value-type="float" office:value="2.5392670157068062" table:formula="of:=[.C4]/[.C5]" table:style-name="ce5">
            <text:p>2,54</text:p>
          </table:table-cell>
          <table:table-cell table:number-columns-repeated="1638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'file:///C:/Users/rbrustia/Documents/CONTABILITA'/TRASPARENZA%20-%20VARIE/2023/4°%20TEMPEST.%20PAGAM.%204°%20TRIM.%202023.xls'#Doc_1" table:style-name="ta2">
        <table:table-source xlink:href="file:///C:/Users/rbrustia/Documents/CONTABILITA'/TRASPARENZA%20-%20VARIE/2023/4°%20TEMPEST.%20PAGAM.%204°%20TRIM.%202023.xls" table:table-name="Doc_1" table:mode="copy-results-only"/>
        <table:table-column/>
        <table:table-row table:number-rows-repeated="192">
          <table:table-cell table:number-columns-repeated="16384"/>
        </table:table-row>
        <table:table-row>
          <table:table-cell table:number-columns-repeated="7"/>
          <table:table-cell office:value-type="float" office:value="485"/>
          <table:table-cell table:number-columns-repeated="16376"/>
        </table:table-row>
        <table:table-row>
          <table:table-cell table:number-columns-repeated="7"/>
          <table:table-cell office:value-type="float" office:value="191"/>
          <table:table-cell table:number-columns-repeated="16376"/>
        </table:table-row>
        <table:table-row table:number-rows-repeated="1048382">
          <table:table-cell table:number-columns-repeated="16376"/>
        </table:table-row>
      </table:table>
      <table:table table:name="'file:///C:/Users/rbrustia/Documents/CONTABILITA'/TRASPARENZA%20-%20VARIE/2023/4°%20TEMPEST.%20PAGAM.%204°%20TRIM.%202023.xls'#Foglio1" table:style-name="ta2">
        <table:table-source xlink:href="file:///C:/Users/rbrustia/Documents/CONTABILITA'/TRASPARENZA%20-%20VARIE/2023/4°%20TEMPEST.%20PAGAM.%204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DESCRI" table:expression="of:=['file:///C:/Users/rbrustia/Documents/CONTABILITA'/TRASPARENZA%20-%20VARIE/2023/4%B0%20TEMPEST.%20PAGAM.%204%B0%20TRIM.%202023.xls'#Doc_1.#REF!]" table:base-cell-address="Foglio1.$A$1"/>
        <table:named-expression table:name="DATAPAG" table:expression="of:=['file:///C:/Users/rbrustia/Documents/CONTABILITA'/TRASPARENZA%20-%20VARIE/2023/4%B0%20TEMPEST.%20PAGAM.%204%B0%20TRIM.%202023.xls'#Doc_1.#REF!]" table:base-cell-address="Foglio1.$A$1"/>
        <table:named-expression table:name="DATASCADENZA" table:expression="of:=['file:///C:/Users/rbrustia/Documents/CONTABILITA'/TRASPARENZA%20-%20VARIE/2023/4%B0%20TEMPEST.%20PAGAM.%204%B0%20TRIM.%202023.xls'#Doc_1.#REF!]" table:base-cell-address="Foglio1.$A$1"/>
        <table:named-expression table:name="DESBANAPP_R" table:expression="of:=['file:///C:/Users/rbrustia/Documents/CONTABILITA'/TRASPARENZA%20-%20VARIE/2023/4%B0%20TEMPEST.%20PAGAM.%204%B0%20TRIM.%202023.xls'#Doc_1.#REF!]" table:base-cell-address="Foglio1.$A$1"/>
        <table:named-expression table:name="DIFFGG" table:expression="of:=['file:///C:/Users/rbrustia/Documents/CONTABILITA'/TRASPARENZA%20-%20VARIE/2023/4%B0%20TEMPEST.%20PAGAM.%204%B0%20TRIM.%202023.xls'#Doc_1.#REF!]" table:base-cell-address="Foglio1.$A$1"/>
        <table:named-expression table:name="Expr_auezulsvv0" table:expression="of:=['file:///C:/Users/rbrustia/Documents/CONTABILITA'/TRASPARENZA%20-%20VARIE/2023/4%B0%20TEMPEST.%20PAGAM.%204%B0%20TRIM.%202023.xls'#Doc_1.#REF!]" table:base-cell-address="Foglio1.$A$1"/>
        <table:named-expression table:name="Expr_d4x2nlkjfw" table:expression="of:=['file:///C:/Users/rbrustia/Documents/CONTABILITA'/TRASPARENZA%20-%20VARIE/2023/4%B0%20TEMPEST.%20PAGAM.%204%B0%20TRIM.%202023.xls'#Doc_1.#REF!]" table:base-cell-address="Foglio1.$A$1"/>
        <table:named-expression table:name="Expr_g2sjklqctv" table:expression="of:=['file:///C:/Users/rbrustia/Documents/CONTABILITA'/TRASPARENZA%20-%20VARIE/2023/4%B0%20TEMPEST.%20PAGAM.%204%B0%20TRIM.%202023.xls'#Doc_1.#REF!]" table:base-cell-address="Foglio1.$A$1"/>
        <table:named-expression table:name="Expr_iird6lzpve" table:expression="of:=['file:///C:/Users/rbrustia/Documents/CONTABILITA'/TRASPARENZA%20-%20VARIE/2023/4%B0%20TEMPEST.%20PAGAM.%204%B0%20TRIM.%202023.xls'#Doc_1.#REF!]" table:base-cell-address="Foglio1.$A$1"/>
        <table:named-expression table:name="Expr_jn28alpq05" table:expression="of:=['file:///C:/Users/rbrustia/Documents/CONTABILITA'/TRASPARENZA%20-%20VARIE/2023/4%B0%20TEMPEST.%20PAGAM.%204%B0%20TRIM.%202023.xls'#Doc_1.#REF!]" table:base-cell-address="Foglio1.$A$1"/>
        <table:named-expression table:name="Expr_n3wxrljdi1" table:expression="of:=['file:///C:/Users/rbrustia/Documents/CONTABILITA'/TRASPARENZA%20-%20VARIE/2023/4%B0%20TEMPEST.%20PAGAM.%204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4%B0%20TEMPEST.%20PAGAM.%204%B0%20TRIM.%202023.xls'#Doc_1.#REF!]" table:base-cell-address="Foglio1.$A$1"/>
        <table:named-expression table:name="MPDESCRI_R" table:expression="of:=['file:///C:/Users/rbrustia/Documents/CONTABILITA'/TRASPARENZA%20-%20VARIE/2023/4%B0%20TEMPEST.%20PAGAM.%204%B0%20TRIM.%202023.xls'#Doc_1.#REF!]" table:base-cell-address="Foglio1.$A$1"/>
        <table:named-expression table:name="MXLib_Abs_w_TotaleVC_" table:expression="of:=['file:///C:/Users/rbrustia/Documents/CONTABILITA'/TRASPARENZA%20-%20VARIE/2023/4%B0%20TEMPEST.%20PAGAM.%204%B0%20TRIM.%202023.xls'#Doc_1.#REF!]" table:base-cell-address="Foglio1.$A$1"/>
        <table:named-expression table:name="MXLib_Abs_w_TotRigVC_" table:expression="of:=['file:///C:/Users/rbrustia/Documents/CONTABILITA'/TRASPARENZA%20-%20VARIE/2023/4%B0%20TEMPEST.%20PAGAM.%204%B0%20TRIM.%202023.xls'#Doc_1.#REF!]" table:base-cell-address="Foglio1.$A$1"/>
        <table:named-expression table:name="MXLib_Abs_w_Totritant2_" table:expression="of:=['file:///C:/Users/rbrustia/Documents/CONTABILITA'/TRASPARENZA%20-%20VARIE/2023/4%B0%20TEMPEST.%20PAGAM.%204%B0%20TRIM.%202023.xls'#Doc_1.#REF!]" table:base-cell-address="Foglio1.$A$1"/>
        <table:named-expression table:name="MXLib_Abs_w_Totritant4_" table:expression="of:=['file:///C:/Users/rbrustia/Documents/CONTABILITA'/TRASPARENZA%20-%20VARIE/2023/4%B0%20TEMPEST.%20PAGAM.%204%B0%20TRIM.%202023.xls'#Doc_1.#REF!]" table:base-cell-address="Foglio1.$A$1"/>
        <table:named-expression table:name="NUMDOC" table:expression="of:=['file:///C:/Users/rbrustia/Documents/CONTABILITA'/TRASPARENZA%20-%20VARIE/2023/4%B0%20TEMPEST.%20PAGAM.%204%B0%20TRIM.%202023.xls'#Doc_1.#REF!]" table:base-cell-address="Foglio1.$A$1"/>
        <table:named-expression table:name="NUMDOC_R" table:expression="of:=['file:///C:/Users/rbrustia/Documents/CONTABILITA'/TRASPARENZA%20-%20VARIE/2023/4%B0%20TEMPEST.%20PAGAM.%204%B0%20TRIM.%202023.xls'#Doc_1.#REF!]" table:base-cell-address="Foglio1.$A$1"/>
        <table:named-expression table:name="PT_SEGNO_R" table:expression="of:=['file:///C:/Users/rbrustia/Documents/CONTABILITA'/TRASPARENZA%20-%20VARIE/2023/4%B0%20TEMPEST.%20PAGAM.%204%B0%20TRIM.%202023.xls'#Doc_1.#REF!]" table:base-cell-address="Foglio1.$A$1"/>
        <table:named-expression table:name="PTCODCON" table:expression="of:=['file:///C:/Users/rbrustia/Documents/CONTABILITA'/TRASPARENZA%20-%20VARIE/2023/4%B0%20TEMPEST.%20PAGAM.%204%B0%20TRIM.%202023.xls'#Doc_1.#REF!]" table:base-cell-address="Foglio1.$A$1"/>
        <table:named-expression table:name="PTDATDOC" table:expression="of:=['file:///C:/Users/rbrustia/Documents/CONTABILITA'/TRASPARENZA%20-%20VARIE/2023/4%B0%20TEMPEST.%20PAGAM.%204%B0%20TRIM.%202023.xls'#Doc_1.#REF!]" table:base-cell-address="Foglio1.$A$1"/>
        <table:named-expression table:name="PTDATDOC_R" table:expression="of:=['file:///C:/Users/rbrustia/Documents/CONTABILITA'/TRASPARENZA%20-%20VARIE/2023/4%B0%20TEMPEST.%20PAGAM.%204%B0%20TRIM.%202023.xls'#Doc_1.#REF!]" table:base-cell-address="Foglio1.$A$1"/>
        <table:named-expression table:name="PTDATSCA_R" table:expression="of:=['file:///C:/Users/rbrustia/Documents/CONTABILITA'/TRASPARENZA%20-%20VARIE/2023/4%B0%20TEMPEST.%20PAGAM.%204%B0%20TRIM.%202023.xls'#Doc_1.#REF!]" table:base-cell-address="Foglio1.$A$1"/>
        <table:named-expression table:name="PTDESRIG" table:expression="of:=['file:///C:/Users/rbrustia/Documents/CONTABILITA'/TRASPARENZA%20-%20VARIE/2023/4%B0%20TEMPEST.%20PAGAM.%204%B0%20TRIM.%202023.xls'#Doc_1.#REF!]" table:base-cell-address="Foglio1.$A$1"/>
        <table:named-expression table:name="PTNUMPAR_R" table:expression="of:=['file:///C:/Users/rbrustia/Documents/CONTABILITA'/TRASPARENZA%20-%20VARIE/2023/4%B0%20TEMPEST.%20PAGAM.%204%B0%20TRIM.%202023.xls'#Doc_1.#REF!]" table:base-cell-address="Foglio1.$A$1"/>
        <table:named-expression table:name="PTORDRIF" table:expression="of:=['file:///C:/Users/rbrustia/Documents/CONTABILITA'/TRASPARENZA%20-%20VARIE/2023/4%B0%20TEMPEST.%20PAGAM.%204%B0%20TRIM.%202023.xls'#Doc_1.#REF!]" table:base-cell-address="Foglio1.$A$1"/>
        <table:named-expression table:name="PTSERIAL" table:expression="of:=['file:///C:/Users/rbrustia/Documents/CONTABILITA'/TRASPARENZA%20-%20VARIE/2023/4%B0%20TEMPEST.%20PAGAM.%204%B0%20TRIM.%202023.xls'#Doc_1.#REF!]" table:base-cell-address="Foglio1.$A$1"/>
        <table:named-expression table:name="PTSERRIF" table:expression="of:=['file:///C:/Users/rbrustia/Documents/CONTABILITA'/TRASPARENZA%20-%20VARIE/2023/4%B0%20TEMPEST.%20PAGAM.%204%B0%20TRIM.%202023.xls'#Doc_1.#REF!]" table:base-cell-address="Foglio1.$A$1"/>
        <table:named-expression table:name="PTTOTIMP" table:expression="of:=['file:///C:/Users/rbrustia/Documents/CONTABILITA'/TRASPARENZA%20-%20VARIE/2023/4%B0%20TEMPEST.%20PAGAM.%204%B0%20TRIM.%202023.xls'#Doc_1.#REF!]" table:base-cell-address="Foglio1.$A$1"/>
        <table:named-expression table:name="PTTOTIMP_R" table:expression="of:=['file:///C:/Users/rbrustia/Documents/CONTABILITA'/TRASPARENZA%20-%20VARIE/2023/4%B0%20TEMPEST.%20PAGAM.%204%B0%20TRIM.%202023.xls'#Doc_1.#REF!]" table:base-cell-address="Foglio1.$A$1"/>
        <table:named-expression table:name="VASIMVAL_R" table:expression="of:=['file:///C:/Users/rbrustia/Documents/CONTABILITA'/TRASPARENZA%20-%20VARIE/2023/4%B0%20TEMPEST.%20PAGAM.%204%B0%20TRIM.%202023.xls'#Doc_1.#REF!]" table:base-cell-address="Foglio1.$A$1"/>
        <table:named-expression table:name="w_TotRig" table:expression="of:=['file:///C:/Users/rbrustia/Documents/CONTABILITA'/TRASPARENZA%20-%20VARIE/2023/4%B0%20TEMPEST.%20PAGAM.%204%B0%20TRIM.%202023.xls'#Doc_1.#REF!]" table:base-cell-address="Foglio1.$A$1"/>
        <table:named-expression table:name="zpfo_scadscost_c_PT_SEGNO" table:expression="of:=['file:///C:/Users/rbrustia/Documents/CONTABILITA'/TRASPARENZA%20-%20VARIE/2023/4%B0%20TEMPEST.%20PAGAM.%204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4%B0%20TEMPEST.%20PAGAM.%204%B0%20TRIM.%202023.xls'#Doc_1.#REF!]" table:base-cell-address="Foglio1.$A$1"/>
        <table:named-expression table:name="zpfo_scadscost_c_PTTIPCONzpfo_scadscost_c_PTTIPCON" table:expression="of:=['file:///C:/Users/rbrustia/Documents/CONTABILITA'/TRASPARENZA%20-%20VARIE/2023/4%B0%20TEMPEST.%20PAGAM.%204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oberta Brustia</meta:initial-creator>
    <dc:creator>Roberta Brustia</dc:creator>
    <meta:creation-date>2024-01-31T13:44:19Z</meta:creation-date>
    <dc:date>2024-01-31T13:46:56Z</dc:date>
    <meta:print-date>2024-01-31T13:45:28Z</meta:print-date>
  </office:meta>
</office:document-meta>
</file>