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2">
      <style:table-cell-properties fo:border="thin solid #000000" style:vertical-align="middle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4° TRIMESTRE 2022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">
            <text:p>GIORNI RITARDO</text:p>
          </table:table-cell>
          <table:table-cell office:value-type="float" office:value="1216" table:style-name="ce3">
            <text:p>1216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">
            <text:p>NUMERO FATTURE</text:p>
          </table:table-cell>
          <table:table-cell office:value-type="float" office:value="210" table:style-name="ce3">
            <text:p>210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">
            <text:p>RITARDO MEDIO</text:p>
          </table:table-cell>
          <table:table-cell office:value-type="float" office:value="5.7904761904761903" table:formula="of:=[.C4]/[.C5]" table:style-name="ce4">
            <text:p>5,79</text:p>
          </table:table-cell>
          <table:table-cell table:number-columns-repeated="16381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Roberta Brustia</meta:initial-creator>
    <dc:creator>Roberta Brustia</dc:creator>
    <meta:creation-date>2022-10-27T08:04:13Z</meta:creation-date>
    <dc:date>2023-01-30T10:30:33Z</dc:date>
  </office:meta>
</office:document-meta>
</file>