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3° TRIMESTRE 2024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338" table:style-name="ce2">
            <text:p>33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92" table:style-name="ce2">
            <text:p>19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1.7604166666666667" table:formula="of:=[.C4]/[.C5]" table:style-name="ce3">
            <text:p>1,76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Roberta Brustia</meta:initial-creator>
    <dc:creator>Roberta Brustia</dc:creator>
    <meta:creation-date>2023-04-28T12:26:56Z</meta:creation-date>
    <dc:date>2024-10-22T12:21:37Z</dc:date>
  </office:meta>
</office:document-meta>
</file>