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2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">
            <text:p>3° TRIMESTRE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4">
            <text:p>GIORNI RITARDO</text:p>
          </table:table-cell>
          <table:table-cell office:value-type="float" office:value="603.33333333333326" table:formula="of:=['file:///C:/Users/rbrustia/Documents/CONTABILITA'/TRASPARENZA%20-%20VARIE/2023/3.%20TEMPEST.%20PAGAM.%203%B0%20TRIM.%202023.xls'#Doc_1.H181]" table:style-name="ce5">
            <text:p>6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UMERO FATTURE</text:p>
          </table:table-cell>
          <table:table-cell office:value-type="float" office:value="179" table:formula="of:=['file:///C:/Users/rbrustia/Documents/CONTABILITA'/TRASPARENZA%20-%20VARIE/2023/3.%20TEMPEST.%20PAGAM.%203%B0%20TRIM.%202023.xls'#Doc_1.H182]" table:style-name="ce6">
            <text:p>17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RITARDO MEDIO</text:p>
          </table:table-cell>
          <table:table-cell office:value-type="float" office:value="3.3705772811918058" table:formula="of:=[.C5]/[.C6]" table:style-name="ce7">
            <text:p>3,37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'file:///C:/Users/rbrustia/Documents/CONTABILITA'/TRASPARENZA%20-%20VARIE/2023/3.%20TEMPEST.%20PAGAM.%203°%20TRIM.%202023.xls'#Doc_1" table:style-name="ta2">
        <table:table-source xlink:href="file:///C:/Users/rbrustia/Documents/CONTABILITA'/TRASPARENZA%20-%20VARIE/2023/3.%20TEMPEST.%20PAGAM.%203°%20TRIM.%202023.xls" table:table-name="Doc_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169"/>
          <table:table-cell office:value-type="float" office:value="45168"/>
          <table:table-cell table:number-columns-repeated="16380"/>
        </table:table-row>
        <table:table-row table:number-rows-repeated="178">
          <table:table-cell table:number-columns-repeated="16384"/>
        </table:table-row>
        <table:table-row>
          <table:table-cell table:number-columns-repeated="7"/>
          <table:table-cell office:value-type="float" office:value="603.33333333333326"/>
          <table:table-cell table:number-columns-repeated="16376"/>
        </table:table-row>
        <table:table-row>
          <table:table-cell table:number-columns-repeated="7"/>
          <table:table-cell office:value-type="float" office:value="179"/>
          <table:table-cell table:number-columns-repeated="16376"/>
        </table:table-row>
        <table:table-row table:number-rows-repeated="1048394">
          <table:table-cell table:number-columns-repeated="16376"/>
        </table:table-row>
      </table:table>
      <table:table table:name="'file:///C:/Users/rbrustia/Documents/CONTABILITA'/TRASPARENZA%20-%20VARIE/2023/3.%20TEMPEST.%20PAGAM.%203°%20TRIM.%202023.xls'#Foglio1" table:style-name="ta2">
        <table:table-source xlink:href="file:///C:/Users/rbrustia/Documents/CONTABILITA'/TRASPARENZA%20-%20VARIE/2023/3.%20TEMPEST.%20PAGAM.%203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3.%20TEMPEST.%20PAGAM.%203%B0%20TRIM.%202023.xls'#Doc_1.#REF!]" table:base-cell-address="Foglio1.$A$1"/>
        <table:named-range table:name="DATAPAG" table:cell-range-address="'file:///C:/Users/rbrustia/Documents/CONTABILITA'/TRASPARENZA%20-%20VARIE/2023/3.%20TEMPEST.%20PAGAM.%203°%20TRIM.%202023.xls'#Doc_1.$D$2" table:base-cell-address="Foglio1.$A$1"/>
        <table:named-range table:name="DATASCADENZA" table:cell-range-address="'file:///C:/Users/rbrustia/Documents/CONTABILITA'/TRASPARENZA%20-%20VARIE/2023/3.%20TEMPEST.%20PAGAM.%203°%20TRIM.%202023.xls'#Doc_1.$C$2" table:base-cell-address="Foglio1.$A$1"/>
        <table:named-expression table:name="ENDBODY" table:expression="of:=['file:///C:/Users/rbrustia/Documents/CONTABILITA'/TRASPARENZA%20-%20VARIE/2023/3.%20TEMPEST.%20PAGAM.%203%B0%20TRIM.%202023.xls'#Doc_1.#REF!]" table:base-cell-address="Foglio1.$A$1"/>
        <table:named-expression table:name="PTORDRIF" table:expression="of:=['file:///C:/Users/rbrustia/Documents/CONTABILITA'/TRASPARENZA%20-%20VARIE/2023/3.%20TEMPEST.%20PAGAM.%203%B0%20TRIM.%202023.xls'#Doc_1.#REF!]" table:base-cell-address="Foglio1.$A$1"/>
        <table:named-expression table:name="PTSERIAL" table:expression="of:=['file:///C:/Users/rbrustia/Documents/CONTABILITA'/TRASPARENZA%20-%20VARIE/2023/3.%20TEMPEST.%20PAGAM.%203%B0%20TRIM.%202023.xls'#Doc_1.#REF!]" table:base-cell-address="Foglio1.$A$1"/>
        <table:named-expression table:name="PTSERRIF" table:expression="of:=['file:///C:/Users/rbrustia/Documents/CONTABILITA'/TRASPARENZA%20-%20VARIE/2023/3.%20TEMPEST.%20PAGAM.%203%B0%20TRIM.%202023.xls'#Doc_1.#REF!]" table:base-cell-address="Foglio1.$A$1"/>
        <table:named-expression table:name="zpfo_scadscost_c_PTTIPCONzpfo_scadscost_c_PTTIPCON" table:expression="of:=['file:///C:/Users/rbrustia/Documents/CONTABILITA'/TRASPARENZA%20-%20VARIE/2023/3.%20TEMPEST.%20PAGAM.%203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Roberta Brustia</meta:initial-creator>
    <dc:creator>Roberta Brustia</dc:creator>
    <meta:creation-date>2023-10-20T10:11:24Z</meta:creation-date>
    <dc:date>2023-10-20T10:12:36Z</dc:date>
  </office:meta>
</office:document-meta>
</file>