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Normale_32_3_32_2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4">
      <style:table-cell-properties fo:border="thin solid #000000"/>
    </style:style>
    <style:style style:name="ce8" style:family="table-cell" style:parent-style-name="Default" style:data-style-name="N0">
      <style:table-cell-properties fo:border="thin solid #000000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4">
      <style:table-cell-properties fo:border="thin solid #000000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7.14375cm" style:use-optimal-column-width="true"/>
    </style:style>
    <style:style style:name="co2" style:family="table-column">
      <style:table-column-properties fo:break-before="auto" style:column-width="1.984375cm" style:use-optimal-column-width="true"/>
    </style:style>
    <style:style style:name="co3" style:family="table-column">
      <style:table-column-properties fo:break-before="auto" style:column-width="2.43416666666667cm" style:use-optimal-column-width="true"/>
    </style:style>
    <style:style style:name="co4" style:family="table-column">
      <style:table-column-properties fo:break-before="auto" style:column-width="2.06375cm" style:use-optimal-column-width="true"/>
    </style:style>
    <style:style style:name="co5" style:family="table-column">
      <style:table-column-properties fo:break-before="auto" style:column-width="2.11666666666667cm" style:use-optimal-column-width="true"/>
    </style:style>
    <style:style style:name="co6" style:family="table-column">
      <style:table-column-properties fo:break-before="auto" style:column-width="2.16958333333333cm" style:use-optimal-column-width="true"/>
    </style:style>
    <style:style style:name="co7" style:family="table-column">
      <style:table-column-properties fo:break-before="auto" style:column-width="2.35479166666667cm" style:use-optimal-column-width="true"/>
    </style:style>
    <style:style style:name="co8" style:family="table-column">
      <style:table-column-properties fo:break-before="auto" style:column-width="4.28625cm" style:use-optimal-column-width="true"/>
    </style:style>
    <style:style style:name="co9" style:family="table-column">
      <style:table-column-properties fo:break-before="auto" style:column-width="2.222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table:number-columns-repeated="7" table:style-name="ce1"/>
          <table:table-cell office:value-type="string" table:style-name="ce2">
            <text:p>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Costi anno 2020 per Macroclassi (stima)</text:p>
          </table:table-cell>
          <table:table-cell office:value-type="string" table:style-name="ce4">
            <text:p>Biologia forense</text:p>
          </table:table-cell>
          <table:table-cell office:value-type="string" table:style-name="ce4">
            <text:p>Commissioni mediche locali</text:p>
          </table:table-cell>
          <table:table-cell office:value-type="string" table:style-name="ce4">
            <text:p>Attività per A.S.R.</text:p>
          </table:table-cell>
          <table:table-cell office:value-type="string" table:style-name="ce4">
            <text:p>Mansioni a rischio<text:s/></text:p>
          </table:table-cell>
          <table:table-cell office:value-type="string" table:style-name="ce4">
            <text:p>Biologia molecolare clinica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onsuntivo 2019</text:p>
          </table:table-cell>
          <table:table-cell table:number-columns-repeated="8" table:style-name="ce1"/>
          <table:table-cell table:number-columns-repeated="16368" table:style-name="ce5"/>
        </table:table-row>
        <table:table-row table:style-name="ro1">
          <table:table-cell office:value-type="string" table:style-name="ce6">
            <text:p>ACQUISTI DI ESERCIZIO</text:p>
          </table:table-cell>
          <table:table-cell office:value-type="float" office:value="16698.48741175099" table:style-name="ce7">
            <text:p>16 698.49</text:p>
          </table:table-cell>
          <table:table-cell office:value-type="float" office:value="410015.26862140844" table:style-name="ce7">
            <text:p>410 015.27</text:p>
          </table:table-cell>
          <table:table-cell office:value-type="float" office:value="109943.36067645439" table:style-name="ce7">
            <text:p>109 943.36</text:p>
          </table:table-cell>
          <table:table-cell office:value-type="float" office:value="50790.25243370574" table:style-name="ce7">
            <text:p>50 790.25</text:p>
          </table:table-cell>
          <table:table-cell office:value-type="float" office:value="705072.1978633781" table:style-name="ce7">
            <text:p>705 072.20</text:p>
          </table:table-cell>
          <table:table-cell office:value-type="float" office:value="89423.794586820892" table:style-name="ce7">
            <text:p>89 423.79</text:p>
          </table:table-cell>
          <table:table-cell office:value-type="float" office:value="1381943.3615935186" table:formula="of:=SUM([.B3:.G3])" table:style-name="ce7">
            <text:p>1 381 943.3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COSTI PER PRESTAZIONI DI SERVIZI</text:p>
          </table:table-cell>
          <table:table-cell office:value-type="float" office:value="149262.59669123378" table:style-name="ce7">
            <text:p>149 262.60</text:p>
          </table:table-cell>
          <table:table-cell office:value-type="float" office:value="352059.96127263521" table:style-name="ce7">
            <text:p>352 059.96</text:p>
          </table:table-cell>
          <table:table-cell office:value-type="float" office:value="196700.05218982694" table:style-name="ce7">
            <text:p>196 700.05</text:p>
          </table:table-cell>
          <table:table-cell office:value-type="float" office:value="93417.076786755657" table:style-name="ce7">
            <text:p>93 417.08</text:p>
          </table:table-cell>
          <table:table-cell office:value-type="float" office:value="178555.28926284905" table:style-name="ce7">
            <text:p>178 555.29</text:p>
          </table:table-cell>
          <table:table-cell office:value-type="float" office:value="81172.484053109714" table:style-name="ce7">
            <text:p>81 172.48</text:p>
          </table:table-cell>
          <table:table-cell office:value-type="float" office:value="1051167.4602564103" table:formula="of:=SUM([.B4:.G4])" table:style-name="ce7">
            <text:p>1 051 167.4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SPESE PERSONALE DIPENDENTE E ASSIM.</text:p>
          </table:table-cell>
          <table:table-cell office:value-type="float" office:value="14766.076386909235" table:style-name="ce7">
            <text:p>14 766.08</text:p>
          </table:table-cell>
          <table:table-cell office:value-type="float" office:value="348861.96150263469" table:style-name="ce7">
            <text:p>348 861.96</text:p>
          </table:table-cell>
          <table:table-cell office:value-type="float" office:value="86536.486610124804" table:style-name="ce7">
            <text:p>86 536.49</text:p>
          </table:table-cell>
          <table:table-cell office:value-type="float" office:value="36733.036175875386" table:style-name="ce7">
            <text:p>36 733.04</text:p>
          </table:table-cell>
          <table:table-cell office:value-type="float" office:value="690467.88803471415" table:style-name="ce7">
            <text:p>690 467.89</text:p>
          </table:table-cell>
          <table:table-cell office:value-type="float" office:value="92104.011289741844" table:style-name="ce7">
            <text:p>92 104.01</text:p>
          </table:table-cell>
          <table:table-cell office:value-type="float" office:value="1269469.4600000002" table:formula="of:=SUM([.B5:.G5])" table:style-name="ce7">
            <text:p>1 269 469.4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SPESE AMMINISTRATIVE E GENERALI</text:p>
          </table:table-cell>
          <table:table-cell office:value-type="float" office:value="1716.9020786318638" table:style-name="ce7">
            <text:p>1 716.90</text:p>
          </table:table-cell>
          <table:table-cell office:value-type="float" office:value="59260.694417942119" table:style-name="ce7">
            <text:p>59 260.69</text:p>
          </table:table-cell>
          <table:table-cell office:value-type="float" office:value="13188.180748136219" table:style-name="ce7">
            <text:p>13 188.18</text:p>
          </table:table-cell>
          <table:table-cell office:value-type="float" office:value="5655.0587983432024" table:style-name="ce7">
            <text:p>5 655.06</text:p>
          </table:table-cell>
          <table:table-cell office:value-type="float" office:value="120993.65440054637" table:style-name="ce7">
            <text:p>120 993.65</text:p>
          </table:table-cell>
          <table:table-cell office:value-type="float" office:value="14651.459556400245" table:style-name="ce7">
            <text:p>14 651.46</text:p>
          </table:table-cell>
          <table:table-cell office:value-type="float" office:value="215465.95" table:formula="of:=SUM([.B6:.G6])" table:style-name="ce7">
            <text:p>215 465.9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AMMORTAMENTI IMMOBILIZZAZIONI IMM.</text:p>
          </table:table-cell>
          <table:table-cell office:value-type="float" office:value="172599.44" table:style-name="ce7">
            <text:p>172 599.44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172599.44" table:formula="of:=SUM([.B7:.G7])" table:style-name="ce7">
            <text:p>172 599.4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AMMORTAMENTO IMMOBILIZZAZIONI MAT.</text:p>
          </table:table-cell>
          <table:table-cell office:value-type="float" office:value="81678.697508739904" table:style-name="ce7">
            <text:p>81 678.70</text:p>
          </table:table-cell>
          <table:table-cell office:value-type="float" office:value="58094.584191083282" table:style-name="ce7">
            <text:p>58 094.58</text:p>
          </table:table-cell>
          <table:table-cell office:value-type="float" office:value="12928.668560587364" table:style-name="ce7">
            <text:p>12 928.67</text:p>
          </table:table-cell>
          <table:table-cell office:value-type="float" office:value="5543.780623778991" table:style-name="ce7">
            <text:p>5 543.78</text:p>
          </table:table-cell>
          <table:table-cell office:value-type="float" office:value="188292.75561108472" table:style-name="ce7">
            <text:p>188 292.76</text:p>
          </table:table-cell>
          <table:table-cell office:value-type="float" office:value="14363.153504725726" table:style-name="ce7">
            <text:p>14 363.15</text:p>
          </table:table-cell>
          <table:table-cell office:value-type="float" office:value="360901.63999999996" table:formula="of:=SUM([.B8:.G8])" table:style-name="ce7">
            <text:p>360 901.6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SPESE ORGANI ISTITUZIONALI</text:p>
          </table:table-cell>
          <table:table-cell office:value-type="float" office:value="340.68576826151377" table:style-name="ce7">
            <text:p>340.69</text:p>
          </table:table-cell>
          <table:table-cell office:value-type="float" office:value="11759.130271177435" table:style-name="ce7">
            <text:p>11 759.13</text:p>
          </table:table-cell>
          <table:table-cell office:value-type="float" office:value="2616.9375330541975" table:style-name="ce7">
            <text:p>2 616.94</text:p>
          </table:table-cell>
          <table:table-cell office:value-type="float" office:value="1122.136244842118" table:style-name="ce7">
            <text:p>1 122.14</text:p>
          </table:table-cell>
          <table:table-cell office:value-type="float" office:value="24008.833478182736" table:style-name="ce7">
            <text:p>24 008.83</text:p>
          </table:table-cell>
          <table:table-cell office:value-type="float" office:value="2907.2967044820002" table:style-name="ce7">
            <text:p>2 907.30</text:p>
          </table:table-cell>
          <table:table-cell office:value-type="float" office:value="42755.020000000004" table:formula="of:=SUM([.B9:.G9])" table:style-name="ce7">
            <text:p>42 755.02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ONERI STRAORDINARI</text:p>
          </table:table-cell>
          <table:table-cell office:value-type="float" office:value="66804.469875327093" table:style-name="ce7">
            <text:p>66 804.47</text:p>
          </table:table-cell>
          <table:table-cell office:value-type="float" office:value="249603.52010009525" table:style-name="ce7">
            <text:p>249 603.52</text:p>
          </table:table-cell>
          <table:table-cell office:value-type="float" office:value="169657.08662502994" table:style-name="ce7">
            <text:p>169 657.09</text:p>
          </table:table-cell>
          <table:table-cell office:value-type="float" office:value="67975.794411817202" table:style-name="ce7">
            <text:p>67 975.79</text:p>
          </table:table-cell>
          <table:table-cell office:value-type="float" office:value="234868.53602698285" table:style-name="ce7">
            <text:p>234 868.54</text:p>
          </table:table-cell>
          <table:table-cell office:value-type="float" office:value="136945.40296074768" table:style-name="ce7">
            <text:p>136 945.40</text:p>
          </table:table-cell>
          <table:table-cell office:value-type="float" office:value="925854.81" table:formula="of:=SUM([.B10:.G10])" table:style-name="ce7">
            <text:p>925 854.8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ONERI TRIBUTARI - IVA INDETRAIBIL</text:p>
          </table:table-cell>
          <table:table-cell office:value-type="float" office:value="1854.6376327691301" table:style-name="ce7">
            <text:p>1 854.64</text:p>
          </table:table-cell>
          <table:table-cell office:value-type="float" office:value="64014.78300913229" table:style-name="ce7">
            <text:p>64 014.78</text:p>
          </table:table-cell>
          <table:table-cell office:value-type="float" office:value="14246.180156497616" table:style-name="ce7">
            <text:p>14 246.18</text:p>
          </table:table-cell>
          <table:table-cell office:value-type="float" office:value="6108.7262887392189" table:style-name="ce7">
            <text:p>6 108.73</text:p>
          </table:table-cell>
          <table:table-cell office:value-type="float" office:value="130700.16489020218" table:style-name="ce7">
            <text:p>130 700.16</text:p>
          </table:table-cell>
          <table:table-cell office:value-type="float" office:value="15826.848022659553" table:style-name="ce7">
            <text:p>15 826.85</text:p>
          </table:table-cell>
          <table:table-cell office:value-type="float" office:value="232751.33999999997" table:formula="of:=SUM([.B11:.G11])" table:style-name="ce7">
            <text:p>232 751.34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6">
            <text:p>RIMANENZE INIZIALI PRODOTTI</text:p>
          </table:table-cell>
          <table:table-cell office:value-type="float" office:value="1144.8300234750275" table:style-name="ce7">
            <text:p>1 144.83</text:p>
          </table:table-cell>
          <table:table-cell office:value-type="float" office:value="39515.021285139934" table:style-name="ce7">
            <text:p>39 515.02</text:p>
          </table:table-cell>
          <table:table-cell office:value-type="float" office:value="8793.8767524312807" table:style-name="ce7">
            <text:p>8 793.88</text:p>
          </table:table-cell>
          <table:table-cell office:value-type="float" office:value="3770.7922760620481" table:style-name="ce7">
            <text:p>3 770.79</text:p>
          </table:table-cell>
          <table:table-cell office:value-type="float" office:value="80678.548841926997" table:style-name="ce7">
            <text:p>80 678.55</text:p>
          </table:table-cell>
          <table:table-cell office:value-type="float" office:value="9769.5908209647187" table:style-name="ce7">
            <text:p>9 769.59</text:p>
          </table:table-cell>
          <table:table-cell office:value-type="float" office:value="143672.66" table:formula="of:=SUM([.B12:.G12])" table:style-name="ce7">
            <text:p>143 672.6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TOTALE</text:p>
          </table:table-cell>
          <table:table-cell office:value-type="float" office:value="506866.82337709848" table:formula="of:=SUM([.B3:.B12])" table:style-name="ce9">
            <text:p>506 866.82</text:p>
          </table:table-cell>
          <table:table-cell office:value-type="float" office:value="1593184.9246712488" table:formula="of:=SUM([.C3:.C12])" table:style-name="ce9">
            <text:p>1 593 184.92</text:p>
          </table:table-cell>
          <table:table-cell office:value-type="float" office:value="614610.82985214284" table:formula="of:=SUM([.D3:.D12])" table:style-name="ce9">
            <text:p>614 610.83</text:p>
          </table:table-cell>
          <table:table-cell office:value-type="float" office:value="271116.65403991961" table:formula="of:=SUM([.E3:.E12])" table:style-name="ce9">
            <text:p>271 116.65</text:p>
          </table:table-cell>
          <table:table-cell office:value-type="float" office:value="2353637.8684098674" table:formula="of:=SUM([.F3:.F12])" table:style-name="ce9">
            <text:p>2 353 637.87</text:p>
          </table:table-cell>
          <table:table-cell office:value-type="float" office:value="457164.04149965238" table:formula="of:=SUM([.G3:.G12])" table:style-name="ce9">
            <text:p>457 164.04</text:p>
          </table:table-cell>
          <table:table-cell office:value-type="float" office:value="5796581.1418499295" table:formula="of:=SUM([.H3:.H12])" table:style-name="ce9">
            <text:p>5 796 581.14</text:p>
          </table:table-cell>
          <table:table-cell table:number-columns-repeated="2" table:style-name="ce1"/>
          <table:table-cell table:number-columns-repeated="8" table:style-name="ce10"/>
          <table:table-cell table:style-name="ce1"/>
          <table:table-cell table:number-columns-repeated="16365" table:style-name="ce10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</number:number-style>
    <number:number-style style:name="N36">
      <style:text-properties fo:color="#FF0000"/>
      <number:text>-</number:text>
      <number:number number:decimal-places="2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Cristina Bergese</meta:initial-creator>
    <dc:creator>Cristina Bergese</dc:creator>
    <meta:creation-date>2020-07-31T13:53:41Z</meta:creation-date>
    <dc:date>2021-07-29T07:20:06Z</dc:date>
    <meta:print-date>2021-07-15T12:31:56Z</meta:print-date>
  </office:meta>
</office:document-meta>
</file>