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2">
            <text:p>2° TRIMESTRE 2022</text:p>
          </table:table-cell>
          <table:covered-table-cell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GIORNI RITARDO</text:p>
          </table:table-cell>
          <table:table-cell office:value-type="float" office:value="1579" table:style-name="ce4">
            <text:p>1579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NUMERO FATTURE</text:p>
          </table:table-cell>
          <table:table-cell office:value-type="float" office:value="206" table:style-name="ce4">
            <text:p>206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RITARDO MEDIO</text:p>
          </table:table-cell>
          <table:table-cell office:value-type="float" office:value="7.66" table:style-name="ce4">
            <text:p>7,66</text:p>
          </table:table-cell>
          <table:table-cell table:number-columns-repeated="16381" table:style-name="ce3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Roberta Brustia</meta:initial-creator>
    <dc:creator>Roberta Brustia</dc:creator>
    <meta:creation-date>2022-09-28T09:21:07Z</meta:creation-date>
    <dc:date>2022-09-28T09:27:08Z</dc:date>
  </office:meta>
</office:document-meta>
</file>