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Migliaia" style:data-style-name="N37">
      <style:table-cell-properties fo:border="thin solid #000000" style:vertical-align="automatic" fo:background-color="transparent"/>
    </style:style>
    <style:style style:name="ce2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2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5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Normale_32_2" style:data-style-name="N37">
      <style:table-cell-properties fo:border="thin solid #000000" style:vertical-align="automatic" fo:background-color="#FFFFFF"/>
    </style:style>
    <style:style style:name="ce39" style:family="table-cell" style:parent-style-name="Migliaia_32_2" style:data-style-name="N37">
      <style:table-cell-properties fo:border="thin solid #000000" style:vertical-align="automatic" fo:background-color="#FFFFFF"/>
    </style:style>
    <style:style style:name="ce40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1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2" style:family="table-cell" style:parent-style-name="Migliaia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4">
      <style:table-cell-properties style:vertical-align="automatic"/>
    </style:style>
    <style:style style:name="ce51" style:family="table-cell" style:parent-style-name="Default" style:data-style-name="N37">
      <style:table-cell-properties style:vertical-align="automatic"/>
    </style:style>
    <style:style style:name="ce52" style:family="table-cell" style:parent-style-name="Default" style:data-style-name="N37"/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Migliaia" style:data-style-name="N37">
      <style:table-cell-properties fo:border="thin solid #000000" style:vertical-align="automatic" fo:background-color="transparent"/>
    </style:style>
    <style:style style:name="ce5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3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53">
            <text:p>C</text:p>
          </table:table-cell>
          <table:covered-table-cell table:number-columns-repeated="3"/>
          <table:table-cell office:value-type="string" table:number-columns-spanned="7" table:number-rows-spanned="1" table:style-name="ce53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54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54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3762" table:style-name="ce25">
            <text:p>3 762.00<text:s/></text:p>
          </table:table-cell>
          <table:table-cell office:value-type="float" office:value="2699.3" table:style-name="ce25">
            <text:p>2 699.30<text:s/></text:p>
          </table:table-cell>
          <table:table-cell office:value-type="float" office:value="59.75" table:style-name="ce26">
            <text:p>59.75<text:s/></text:p>
          </table:table-cell>
          <table:table-cell office:value-type="string" table:style-name="ce27">
            <text:p>0</text:p>
          </table:table-cell>
          <table:table-cell office:value-type="float" office:value="2759.05" table:formula="of:=[.D8]+[.E8]+[.F8]" table:style-name="ce28">
            <text:p>2 759.05<text:s/></text:p>
          </table:table-cell>
          <table:table-cell office:value-type="float" office:value="314" table:style-name="ce26">
            <text:p>314.00<text:s/></text:p>
          </table:table-cell>
          <table:table-cell office:value-type="float" office:value="161" table:style-name="ce26">
            <text:p>161.00<text:s/></text:p>
          </table:table-cell>
          <table:table-cell office:value-type="float" office:value="335" table:style-name="ce29">
            <text:p>335.00<text:s/></text:p>
          </table:table-cell>
          <table:table-cell office:value-type="string" table:style-name="ce30">
            <text:p>0</text:p>
          </table:table-cell>
          <table:table-cell office:value-type="float" office:value="110" table:style-name="ce31">
            <text:p>11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0.5" table:style-name="ce32">
            <text:p>140.50<text:s/></text:p>
          </table:table-cell>
          <table:table-cell office:value-type="float" office:value="920" table:formula="of:=[.H8]+[.I8]+[.J8]+[.L8]" table:style-name="ce33">
            <text:p>920.00</text:p>
          </table:table-cell>
          <table:table-cell office:value-type="float" office:value="24.455077086656036" table:formula="of:=([.O8]/[.C8])*100" table:style-name="ce28">
            <text:p>24.46<text:s/></text:p>
          </table:table-cell>
          <table:table-cell office:value-type="float" office:value="75.544922913343967" table:formula="of:=100-[.P8]" table:style-name="ce28">
            <text:p>75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28" table:style-name="ce28">
            <text:p>4 028.00<text:s/></text:p>
          </table:table-cell>
          <table:table-cell office:value-type="float" office:value="3374.5" table:style-name="ce28">
            <text:p>3 374.50<text:s/></text:p>
          </table:table-cell>
          <table:table-cell office:value-type="float" office:value="85.5" table:style-name="ce28">
            <text:p>85.50<text:s/></text:p>
          </table:table-cell>
          <table:table-cell office:value-type="string" table:style-name="ce27">
            <text:p>0</text:p>
          </table:table-cell>
          <table:table-cell office:value-type="float" office:value="3460" table:formula="of:=[.D9]+[.E9]+[.F9]" table:style-name="ce28">
            <text:p>3 460.00<text:s/></text:p>
          </table:table-cell>
          <table:table-cell office:value-type="float" office:value="147" table:style-name="ce28">
            <text:p>147.00<text:s/></text:p>
          </table:table-cell>
          <table:table-cell office:value-type="float" office:value="124.5" table:style-name="ce28">
            <text:p>124.50<text:s/></text:p>
          </table:table-cell>
          <table:table-cell office:value-type="float" office:value="190" table:style-name="ce34">
            <text:p>190.00<text:s/></text:p>
          </table:table-cell>
          <table:table-cell office:value-type="string" table:style-name="ce30">
            <text:p>0</text:p>
          </table:table-cell>
          <table:table-cell office:value-type="float" office:value="56" table:style-name="ce35">
            <text:p>56.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6" table:style-name="ce32">
            <text:p>136.00<text:s/></text:p>
          </table:table-cell>
          <table:table-cell office:value-type="float" office:value="517.5" table:formula="of:=[.H9]+[.I9]+[.J9]+[.L9]" table:style-name="ce36">
            <text:p>517.50<text:s/></text:p>
          </table:table-cell>
          <table:table-cell office:value-type="float" office:value="12.847567030784509" table:formula="of:=([.O9]/[.C9])*100" table:style-name="ce28">
            <text:p>12.85<text:s/></text:p>
          </table:table-cell>
          <table:table-cell office:value-type="float" office:value="87.152432969215496" table:formula="of:=(100-[.P9])" table:style-name="ce28">
            <text:p>87.1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639" table:style-name="ce28">
            <text:p>4 639.00<text:s/></text:p>
          </table:table-cell>
          <table:table-cell office:value-type="float" office:value="3846.25" table:style-name="ce28">
            <text:p>3 846.25<text:s/></text:p>
          </table:table-cell>
          <table:table-cell office:value-type="float" office:value="109.75" table:style-name="ce28">
            <text:p>109.75<text:s/></text:p>
          </table:table-cell>
          <table:table-cell office:value-type="string" table:style-name="ce27">
            <text:p>0</text:p>
          </table:table-cell>
          <table:table-cell office:value-type="float" office:value="3956" table:formula="of:=[.D10]+[.E10]+[.F10]" table:style-name="ce28">
            <text:p>3 956.00<text:s/></text:p>
          </table:table-cell>
          <table:table-cell office:value-type="float" office:value="128" table:style-name="ce28">
            <text:p>128.00<text:s/></text:p>
          </table:table-cell>
          <table:table-cell office:value-type="float" office:value="114" table:style-name="ce28">
            <text:p>114.00<text:s/></text:p>
          </table:table-cell>
          <table:table-cell office:value-type="float" office:value="346" table:style-name="ce34">
            <text:p>346.00<text:s/></text:p>
          </table:table-cell>
          <table:table-cell office:value-type="string" table:style-name="ce30">
            <text:p>0</text:p>
          </table:table-cell>
          <table:table-cell office:value-type="float" office:value="67" table:style-name="ce35">
            <text:p>67.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7.75" table:style-name="ce32">
            <text:p>137.75<text:s/></text:p>
          </table:table-cell>
          <table:table-cell office:value-type="float" office:value="655" table:formula="of:=[.H10]+[.I10]+[.J10]+[.L10]" table:style-name="ce37">
            <text:p>655.00<text:s/></text:p>
          </table:table-cell>
          <table:table-cell office:value-type="float" office:value="14.119422289286485" table:formula="of:=([.O10]/[.C10])*100" table:style-name="ce28">
            <text:p>14.12<text:s/></text:p>
          </table:table-cell>
          <table:table-cell office:value-type="float" office:value="85.88057771071351" table:formula="of:=(100-[.P10])" table:style-name="ce28">
            <text:p>85.8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3688" table:style-name="ce28">
            <text:p>3 688.00<text:s/></text:p>
          </table:table-cell>
          <table:table-cell office:value-type="float" office:value="2870.24" table:style-name="ce38">
            <text:p>2 870.24<text:s/></text:p>
          </table:table-cell>
          <table:table-cell office:value-type="float" office:value="105" table:style-name="ce39">
            <text:p>105.00<text:s/></text:p>
          </table:table-cell>
          <table:table-cell office:value-type="string" table:style-name="ce27">
            <text:p>0</text:p>
          </table:table-cell>
          <table:table-cell office:value-type="float" office:value="2975.24" table:formula="of:=[.D11]+[.E11]+[.F11]" table:style-name="ce39">
            <text:p>2 975.24<text:s/></text:p>
          </table:table-cell>
          <table:table-cell office:value-type="float" office:value="211" table:style-name="ce39">
            <text:p>211.00<text:s/></text:p>
          </table:table-cell>
          <table:table-cell office:value-type="float" office:value="109.5" table:style-name="ce39">
            <text:p>109.50<text:s/></text:p>
          </table:table-cell>
          <table:table-cell office:value-type="float" office:value="327" table:style-name="ce40">
            <text:p>327.00<text:s/></text:p>
          </table:table-cell>
          <table:table-cell office:value-type="string" table:style-name="ce30">
            <text:p>0</text:p>
          </table:table-cell>
          <table:table-cell office:value-type="float" office:value="29" table:style-name="ce41">
            <text:p>29.00<text:s/></text:p>
          </table:table-cell>
          <table:table-cell table:style-name="ce39"/>
          <table:table-cell office:value-type="float" office:value="141.25" table:style-name="ce32">
            <text:p>141.25<text:s/></text:p>
          </table:table-cell>
          <table:table-cell office:value-type="float" office:value="817.75" table:formula="of:=[.H11]+[.I11]+[.J11]+[.K11]+[.L11]+[.N11]" table:style-name="ce39">
            <text:p>817.75<text:s/></text:p>
          </table:table-cell>
          <table:table-cell office:value-type="float" office:value="22.17326464208243" table:formula="of:=([.O11]/[.C11])*100" table:style-name="ce39">
            <text:p>22.17<text:s/></text:p>
          </table:table-cell>
          <table:table-cell office:value-type="float" office:value="77.82673535791757" table:formula="of:=(100-[.P11])" table:style-name="ce39">
            <text:p>77.8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785" table:style-name="ce38">
            <text:p>4 785.00<text:s/></text:p>
          </table:table-cell>
          <table:table-cell office:value-type="float" office:value="3852" table:style-name="ce38">
            <text:p>3 852.00<text:s/></text:p>
          </table:table-cell>
          <table:table-cell office:value-type="float" office:value="154.75" table:style-name="ce39">
            <text:p>154.75<text:s/></text:p>
          </table:table-cell>
          <table:table-cell office:value-type="string" table:style-name="ce27">
            <text:p>0</text:p>
          </table:table-cell>
          <table:table-cell office:value-type="float" office:value="4006.75" table:formula="of:=[.D12]+[.E12]+[.F12]" table:style-name="ce39">
            <text:p>4 006.75<text:s/></text:p>
          </table:table-cell>
          <table:table-cell office:value-type="float" office:value="229" table:style-name="ce39">
            <text:p>229.00<text:s/></text:p>
          </table:table-cell>
          <table:table-cell office:value-type="float" office:value="88.75" table:style-name="ce39">
            <text:p>88.75<text:s/></text:p>
          </table:table-cell>
          <table:table-cell office:value-type="float" office:value="374" table:style-name="ce39">
            <text:p>374.00<text:s/>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9">
            <text:p>22.00<text:s/></text:p>
          </table:table-cell>
          <table:table-cell table:style-name="ce39"/>
          <table:table-cell office:value-type="float" office:value="203.25" table:style-name="ce42">
            <text:p>203.25<text:s/></text:p>
          </table:table-cell>
          <table:table-cell office:value-type="float" office:value="933" table:formula="of:=[.H12]+[.I12]+[.J12]+[.K12]+[.L12]+[.N12]" table:style-name="ce39">
            <text:p>933.00<text:s/></text:p>
          </table:table-cell>
          <table:table-cell office:value-type="float" office:value="19.498432601880879" table:formula="of:=([.O12]/[.C12])*100" table:style-name="ce39">
            <text:p>19.50<text:s/></text:p>
          </table:table-cell>
          <table:table-cell office:value-type="float" office:value="80.501567398119121" table:formula="of:=(100-[.P12])" table:style-name="ce39">
            <text:p>80.50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4401" table:style-name="ce28">
            <text:p>4 401.00<text:s/></text:p>
          </table:table-cell>
          <table:table-cell office:value-type="float" office:value="3575.5" table:style-name="ce28">
            <text:p>3 575.50<text:s/></text:p>
          </table:table-cell>
          <table:table-cell office:value-type="float" office:value="137.5" table:style-name="ce39">
            <text:p>137.50<text:s/></text:p>
          </table:table-cell>
          <table:table-cell office:value-type="string" table:style-name="ce27">
            <text:p>0</text:p>
          </table:table-cell>
          <table:table-cell office:value-type="float" office:value="3713" table:formula="of:=[.D13]+[.E13]+[.F13]" table:style-name="ce28">
            <text:p>3 713.00<text:s/></text:p>
          </table:table-cell>
          <table:table-cell office:value-type="float" office:value="310" table:style-name="ce28">
            <text:p>310.00<text:s/></text:p>
          </table:table-cell>
          <table:table-cell office:value-type="float" office:value="123.25" table:style-name="ce28">
            <text:p>123.25<text:s/></text:p>
          </table:table-cell>
          <table:table-cell office:value-type="float" office:value="176" table:style-name="ce28">
            <text:p>176.00<text:s/></text:p>
          </table:table-cell>
          <table:table-cell office:value-type="string" table:style-name="ce27">
            <text:p>0</text:p>
          </table:table-cell>
          <table:table-cell office:value-type="float" office:value="45" table:style-name="ce28">
            <text:p>45.00<text:s/></text:p>
          </table:table-cell>
          <table:table-cell table:style-name="ce28"/>
          <table:table-cell office:value-type="float" office:value="171.25" table:style-name="ce42">
            <text:p>171.25<text:s/></text:p>
          </table:table-cell>
          <table:table-cell office:value-type="float" office:value="825.5" table:formula="of:=[.H13]+[.I13]+[.J13]+[.K13]+[.L13]+[.N13]" table:style-name="ce39">
            <text:p>825.50<text:s/></text:p>
          </table:table-cell>
          <table:table-cell office:value-type="float" office:value="18.757100658941152" table:formula="of:=([.O13]/[.C13])*100" table:style-name="ce39">
            <text:p>18.76<text:s/></text:p>
          </table:table-cell>
          <table:table-cell office:value-type="float" office:value="81.242899341058845" table:formula="of:=(100-[.P13])" table:style-name="ce39">
            <text:p>81.2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office:value-type="float" office:value="4395" table:style-name="ce28">
            <text:p>4 395.00<text:s/></text:p>
          </table:table-cell>
          <table:table-cell office:value-type="float" office:value="3201.5" table:style-name="ce28">
            <text:p>3 201.50<text:s/></text:p>
          </table:table-cell>
          <table:table-cell office:value-type="float" office:value="81.5" table:style-name="ce28">
            <text:p>81.50<text:s/></text:p>
          </table:table-cell>
          <table:table-cell office:value-type="string" table:style-name="ce27">
            <text:p>0</text:p>
          </table:table-cell>
          <table:table-cell office:value-type="float" office:value="3283" table:formula="of:=[.D14]+[.E14]+[.F14]" table:style-name="ce28">
            <text:p>3 283.00<text:s/></text:p>
          </table:table-cell>
          <table:table-cell office:value-type="float" office:value="584.5" table:style-name="ce28">
            <text:p>584.50<text:s/></text:p>
          </table:table-cell>
          <table:table-cell office:value-type="float" office:value="120.5" table:style-name="ce28">
            <text:p>120.50<text:s/></text:p>
          </table:table-cell>
          <table:table-cell office:value-type="float" office:value="240" table:style-name="ce28">
            <text:p>240.00<text:s/></text:p>
          </table:table-cell>
          <table:table-cell office:value-type="string" table:style-name="ce27">
            <text:p>0</text:p>
          </table:table-cell>
          <table:table-cell office:value-type="float" office:value="27" table:style-name="ce28">
            <text:p>27.00<text:s/></text:p>
          </table:table-cell>
          <table:table-cell table:style-name="ce28"/>
          <table:table-cell office:value-type="float" office:value="221.5" table:style-name="ce28">
            <text:p>221.50<text:s/></text:p>
          </table:table-cell>
          <table:table-cell office:value-type="float" office:value="1193.5" table:formula="of:=[.H14]+[.I14]+[.J14]+[.K14]+[.L14]+[.N14]" table:style-name="ce39">
            <text:p>1 193.50<text:s/></text:p>
          </table:table-cell>
          <table:table-cell office:value-type="float" office:value="27.155858930602957" table:formula="of:=([.O14]/[.C14])*100" table:style-name="ce28">
            <text:p>27.16<text:s/></text:p>
          </table:table-cell>
          <table:table-cell office:value-type="float" office:value="72.84414106939704" table:formula="of:=(100-[.P14])" table:style-name="ce28">
            <text:p>72.8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office:value-type="float" office:value="4609" table:style-name="ce28">
            <text:p>4 609.00<text:s/></text:p>
          </table:table-cell>
          <table:table-cell office:value-type="float" office:value="2802.75" table:style-name="ce28">
            <text:p>2 802.75<text:s/></text:p>
          </table:table-cell>
          <table:table-cell office:value-type="float" office:value="60.25" table:style-name="ce28">
            <text:p>60.25<text:s/></text:p>
          </table:table-cell>
          <table:table-cell office:value-type="string" table:style-name="ce27">
            <text:p>0</text:p>
          </table:table-cell>
          <table:table-cell office:value-type="float" office:value="2863" table:formula="of:=[.D15]+[.E15]+[.F15]" table:style-name="ce28">
            <text:p>2 863.00<text:s/></text:p>
          </table:table-cell>
          <table:table-cell office:value-type="float" office:value="1179" table:style-name="ce28">
            <text:p>1 179.00<text:s/></text:p>
          </table:table-cell>
          <table:table-cell office:value-type="float" office:value="195.75" table:style-name="ce28">
            <text:p>195.75<text:s/></text:p>
          </table:table-cell>
          <table:table-cell office:value-type="float" office:value="232" table:style-name="ce28">
            <text:p>232.00<text:s/></text:p>
          </table:table-cell>
          <table:table-cell office:value-type="string" table:style-name="ce27">
            <text:p>0</text:p>
          </table:table-cell>
          <table:table-cell office:value-type="float" office:value="58" table:style-name="ce28">
            <text:p>58.00<text:s/></text:p>
          </table:table-cell>
          <table:table-cell table:style-name="ce28"/>
          <table:table-cell office:value-type="float" office:value="142" table:style-name="ce28">
            <text:p>142.00<text:s/></text:p>
          </table:table-cell>
          <table:table-cell office:value-type="float" office:value="1806.75" table:formula="of:=[.H15]+[.I15]+[.J15]+[.K15]+[.L15]+[.N15]" table:style-name="ce28">
            <text:p>1 806.75<text:s/></text:p>
          </table:table-cell>
          <table:table-cell office:value-type="float" office:value="39.200477326968972" table:formula="of:=([.O15]/[.C15])*100" table:style-name="ce28">
            <text:p>39.20<text:s/></text:p>
          </table:table-cell>
          <table:table-cell office:value-type="float" office:value="60.799522673031028" table:formula="of:=(100-[.P15])" table:style-name="ce28">
            <text:p>60.80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office:value-type="float" office:value="4402" table:style-name="ce28">
            <text:p>4 402.00<text:s/></text:p>
          </table:table-cell>
          <table:table-cell office:value-type="float" office:value="3320.5" table:style-name="ce28">
            <text:p>3 320.50<text:s/></text:p>
          </table:table-cell>
          <table:table-cell office:value-type="float" office:value="114.25" table:style-name="ce28">
            <text:p>114.25<text:s/></text:p>
          </table:table-cell>
          <table:table-cell office:value-type="string" table:style-name="ce27">
            <text:p>0</text:p>
          </table:table-cell>
          <table:table-cell office:value-type="float" office:value="3434.75" table:formula="of:=[.D16]+[.E16]+[.F16]" table:style-name="ce28">
            <text:p>3 434.75<text:s/></text:p>
          </table:table-cell>
          <table:table-cell office:value-type="float" office:value="464" table:style-name="ce28">
            <text:p>464.00<text:s/></text:p>
          </table:table-cell>
          <table:table-cell office:value-type="float" office:value="119.75" table:style-name="ce28">
            <text:p>119.75<text:s/></text:p>
          </table:table-cell>
          <table:table-cell office:value-type="float" office:value="292" table:style-name="ce28">
            <text:p>292.00<text:s/></text:p>
          </table:table-cell>
          <table:table-cell office:value-type="string" table:style-name="ce27">
            <text:p>0</text:p>
          </table:table-cell>
          <table:table-cell office:value-type="float" office:value="43" table:style-name="ce28">
            <text:p>43.00<text:s/></text:p>
          </table:table-cell>
          <table:table-cell table:style-name="ce28"/>
          <table:table-cell office:value-type="float" office:value="162.75" table:style-name="ce28">
            <text:p>162.75<text:s/></text:p>
          </table:table-cell>
          <table:table-cell office:value-type="float" office:value="1081.5" table:formula="of:=[.H16]+[.I16]+[.J16]+[.K16]+[.L16]+[.N16]" table:style-name="ce28">
            <text:p>1 081.50<text:s/></text:p>
          </table:table-cell>
          <table:table-cell office:value-type="float" office:value="24.568378009995456" table:formula="of:=([.O16]/[.C16])*100" table:style-name="ce28">
            <text:p>24.57<text:s/></text:p>
          </table:table-cell>
          <table:table-cell office:value-type="float" office:value="75.431621990004544" table:formula="of:=(100-[.P16])" table:style-name="ce28">
            <text:p>75.4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office:value-type="float" office:value="4626" table:style-name="ce28">
            <text:p>4 626.00<text:s/></text:p>
          </table:table-cell>
          <table:table-cell office:value-type="float" office:value="3811" table:style-name="ce28">
            <text:p>3 811.00<text:s/></text:p>
          </table:table-cell>
          <table:table-cell office:value-type="float" office:value="99.75" table:style-name="ce28">
            <text:p>99.75<text:s/></text:p>
          </table:table-cell>
          <table:table-cell office:value-type="string" table:style-name="ce55">
            <text:p>0</text:p>
          </table:table-cell>
          <table:table-cell office:value-type="float" office:value="3910.75" table:formula="of:=[.D17]+[.E17]+[.F17]" table:style-name="ce28">
            <text:p>3 910.75<text:s/></text:p>
          </table:table-cell>
          <table:table-cell office:value-type="float" office:value="186" table:style-name="ce28">
            <text:p>186.00<text:s/></text:p>
          </table:table-cell>
          <table:table-cell office:value-type="float" office:value="133" table:style-name="ce28">
            <text:p>133.00<text:s/></text:p>
          </table:table-cell>
          <table:table-cell office:value-type="float" office:value="246" table:style-name="ce28">
            <text:p>246.00<text:s/></text:p>
          </table:table-cell>
          <table:table-cell office:value-type="string" table:style-name="ce55">
            <text:p>0</text:p>
          </table:table-cell>
          <table:table-cell office:value-type="float" office:value="58" table:style-name="ce28">
            <text:p>58.00<text:s/></text:p>
          </table:table-cell>
          <table:table-cell table:style-name="ce28"/>
          <table:table-cell office:value-type="float" office:value="192" table:style-name="ce28">
            <text:p>192.00<text:s/></text:p>
          </table:table-cell>
          <table:table-cell office:value-type="float" office:value="815" table:formula="of:=[.H17]+[.I17]+[.J17]+[.K17]+[.L17]+[.N17]" table:style-name="ce28">
            <text:p>815.00<text:s/></text:p>
          </table:table-cell>
          <table:table-cell office:value-type="float" office:value="17.617812364894078" table:formula="of:=([.O17]/[.C17])*100" table:style-name="ce28">
            <text:p>17.62<text:s/></text:p>
          </table:table-cell>
          <table:table-cell office:value-type="float" office:value="82.382187635105922" table:formula="of:=(100-[.P17])" table:style-name="ce28">
            <text:p>82.3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office:value-type="float" office:value="4281" table:style-name="ce28">
            <text:p>4 281.00<text:s/></text:p>
          </table:table-cell>
          <table:table-cell office:value-type="float" office:value="3216.75" table:style-name="ce28">
            <text:p>3 216.75<text:s/></text:p>
          </table:table-cell>
          <table:table-cell office:value-type="float" office:value="88" table:style-name="ce28">
            <text:p>88.00<text:s/></text:p>
          </table:table-cell>
          <table:table-cell office:value-type="string" table:style-name="ce55">
            <text:p>0</text:p>
          </table:table-cell>
          <table:table-cell office:value-type="float" office:value="3304.75" table:formula="of:=[.D18]+[.E18]+[.F18]" table:style-name="ce28">
            <text:p>3 304.75<text:s/></text:p>
          </table:table-cell>
          <table:table-cell office:value-type="float" office:value="193" table:style-name="ce28">
            <text:p>193.00<text:s/></text:p>
          </table:table-cell>
          <table:table-cell office:value-type="float" office:value="122.75" table:style-name="ce28">
            <text:p>122.75<text:s/></text:p>
          </table:table-cell>
          <table:table-cell office:value-type="float" office:value="549" table:style-name="ce28">
            <text:p>549.00<text:s/></text:p>
          </table:table-cell>
          <table:table-cell office:value-type="string" table:style-name="ce55">
            <text:p>0</text:p>
          </table:table-cell>
          <table:table-cell office:value-type="float" office:value="22" table:style-name="ce28">
            <text:p>22.00<text:s/></text:p>
          </table:table-cell>
          <table:table-cell table:style-name="ce28"/>
          <table:table-cell office:value-type="float" office:value="177.5" table:style-name="ce28">
            <text:p>177.50<text:s/></text:p>
          </table:table-cell>
          <table:table-cell office:value-type="float" office:value="1064.25" table:formula="of:=[.H18]+[.I18]+[.J18]+[.K18]+[.L18]+[.N18]" table:style-name="ce28">
            <text:p>1 064.25<text:s/></text:p>
          </table:table-cell>
          <table:table-cell office:value-type="float" office:value="24.859845830413455" table:formula="of:=([.O18]/[.C18])*100" table:style-name="ce28">
            <text:p>24.86<text:s/></text:p>
          </table:table-cell>
          <table:table-cell office:value-type="float" office:value="75.140154169586538" table:formula="of:=(100-[.P18])" table:style-name="ce28">
            <text:p>75.1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office:value-type="float" office:value="3662" table:style-name="ce28">
            <text:p>3 662.00<text:s/></text:p>
          </table:table-cell>
          <table:table-cell office:value-type="float" office:value="2592.75" table:style-name="ce28">
            <text:p>2 592.75<text:s/></text:p>
          </table:table-cell>
          <table:table-cell office:value-type="float" office:value="110" table:style-name="ce28">
            <text:p>110.00<text:s/></text:p>
          </table:table-cell>
          <table:table-cell office:value-type="string" table:style-name="ce56">
            <text:p>0</text:p>
          </table:table-cell>
          <table:table-cell office:value-type="float" office:value="2702.75" table:formula="of:=[.D19]+[.E19]+[.F19]" table:style-name="ce28">
            <text:p>2 702.75<text:s/></text:p>
          </table:table-cell>
          <table:table-cell office:value-type="float" office:value="356" table:style-name="ce28">
            <text:p>356.00<text:s/></text:p>
          </table:table-cell>
          <table:table-cell office:value-type="float" office:value="132.25" table:style-name="ce28">
            <text:p>132.25<text:s/></text:p>
          </table:table-cell>
          <table:table-cell office:value-type="float" office:value="359" table:style-name="ce28">
            <text:p>359.00<text:s/></text:p>
          </table:table-cell>
          <table:table-cell office:value-type="string" table:style-name="ce55">
            <text:p>0</text:p>
          </table:table-cell>
          <table:table-cell office:value-type="float" office:value="22" table:style-name="ce28">
            <text:p>22.00<text:s/></text:p>
          </table:table-cell>
          <table:table-cell office:value-type="string" table:style-name="ce28">
            <text:p><text:s/></text:p>
          </table:table-cell>
          <table:table-cell office:value-type="float" office:value="200" table:style-name="ce28">
            <text:p>200.00<text:s/></text:p>
          </table:table-cell>
          <table:table-cell office:value-type="float" office:value="1069.25" table:formula="of:=[.H19]+[.I19]+[.J19]+[.K19]+[.L19]+[.N19]" table:style-name="ce28">
            <text:p>1 069.25<text:s/></text:p>
          </table:table-cell>
          <table:table-cell office:value-type="float" office:value="29.198525395958491" table:formula="of:=([.O19]/[.C19])*100" table:style-name="ce28">
            <text:p>29.20<text:s/></text:p>
          </table:table-cell>
          <table:table-cell office:value-type="float" office:value="70.801474604041516" table:formula="of:=(100-[.P19])" table:style-name="ce28">
            <text:p>70.80<text:s/>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TOTALE</text:p>
          </table:table-cell>
          <table:table-cell table:style-name="ce43"/>
          <table:table-cell office:value-type="float" office:value="51278" table:formula="of:=SUM([.C8:.C19])" table:style-name="ce44">
            <text:p>51 278.00<text:s/></text:p>
          </table:table-cell>
          <table:table-cell office:value-type="float" office:value="39163.040000000001" table:formula="of:=SUM([.D8:.D19])" table:style-name="ce44">
            <text:p>39 163.04<text:s/></text:p>
          </table:table-cell>
          <table:table-cell office:value-type="float" office:value="1206" table:formula="of:=SUM([.E8:.E19])" table:style-name="ce44">
            <text:p>1 206.00<text:s/></text:p>
          </table:table-cell>
          <table:table-cell office:value-type="float" office:value="0" table:formula="of:=SUM([.F8:.F19])" table:style-name="ce44">
            <text:p><text:s/>-00<text:s/></text:p>
          </table:table-cell>
          <table:table-cell office:value-type="float" office:value="40369.040000000001" table:formula="of:=SUM([.G8:.G19])" table:style-name="ce44">
            <text:p>40 369.04<text:s/></text:p>
          </table:table-cell>
          <table:table-cell office:value-type="float" office:value="4301.5" table:formula="of:=SUM([.H8:.H19])" table:style-name="ce44">
            <text:p>4 301.50<text:s/></text:p>
          </table:table-cell>
          <table:table-cell office:value-type="float" office:value="1545" table:formula="of:=SUM([.I8:.I19])" table:style-name="ce44">
            <text:p>1 545.00<text:s/></text:p>
          </table:table-cell>
          <table:table-cell office:value-type="float" office:value="3666" table:formula="of:=SUM([.J8:.J19])" table:style-name="ce44">
            <text:p>3 666.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59" table:formula="of:=SUM([.L8:.L19])" table:style-name="ce44">
            <text:p>559.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25.75" table:formula="of:=SUM([.N8:.N19])" table:style-name="ce44">
            <text:p>2 025.75<text:s/></text:p>
          </table:table-cell>
          <table:table-cell office:value-type="float" office:value="11699" table:formula="of:=SUM([.O8:.O19])" table:style-name="ce44">
            <text:p>11 699.00<text:s/></text:p>
          </table:table-cell>
          <table:table-cell office:value-type="float" office:value="274.45176216846488" table:formula="of:=SUM([.P8:.P19])" table:style-name="ce44">
            <text:p>274.45<text:s/></text:p>
          </table:table-cell>
          <table:table-cell office:value-type="float" office:value="925.54823783153483" table:formula="of:=SUM([.Q8:.Q19])" table:style-name="ce44">
            <text:p>925.55<text:s/></text:p>
          </table:table-cell>
          <table:table-cell table:number-columns-repeated="16367"/>
        </table:table-row>
        <table:table-row table:style-name="ro2">
          <table:table-cell table:number-columns-repeated="2" table:style-name="ce45"/>
          <table:table-cell table:number-columns-repeated="12" table:style-name="ce46"/>
          <table:table-cell office:value-type="string" table:style-name="ce46">
            <text:p>E-(mat/all+ferie)</text:p>
          </table:table-cell>
          <table:table-cell table:number-columns-repeated="2" table:style-name="ce46"/>
          <table:table-cell table:number-columns-repeated="16367"/>
        </table:table-row>
        <table:table-row table:style-name="ro2">
          <table:table-cell table:number-columns-repeated="2" table:style-name="ce45"/>
          <table:table-cell table:number-columns-repeated="9" table:style-name="ce46"/>
          <table:table-cell office:value-type="string" table:style-name="ce46">
            <text:p>escluse ferie e maternità</text:p>
          </table:table-cell>
          <table:table-cell table:number-columns-repeated="2" table:style-name="ce46"/>
          <table:table-cell office:value-type="float" office:value="6838.5" table:formula="of:=[.O20]-([.L20]+[.H20])" table:style-name="ce47">
            <text:p>6 838.50</text:p>
          </table:table-cell>
          <table:table-cell office:value-type="float" office:value="68.385000000000005" table:formula="of:=[.O22]/100" table:style-name="ce46">
            <text:p>68.39<text:s/></text:p>
          </table:table-cell>
          <table:table-cell office:value-type="float" office:value="31.614999999999995" table:formula="of:=100-[.P22]" table:style-name="ce46">
            <text:p>31.62<text:s/></text:p>
          </table:table-cell>
          <table:table-cell table:number-columns-repeated="16367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11" table:style-name="ce49"/>
          <table:table-cell table:style-name="ce51"/>
          <table:table-cell table:number-columns-repeated="2" table:style-name="ce49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3"/>
          <table:table-cell table:style-name="ce1"/>
          <table:table-cell table:style-name="ce5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3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tente</meta:initial-creator>
    <dc:creator>Gloria Mangiapane</dc:creator>
    <meta:creation-date>2018-02-01T15:35:44Z</meta:creation-date>
    <dc:date>2024-02-27T08:50:43Z</dc:date>
    <meta:print-date>2024-01-10T09:27:18Z</meta:print-date>
    <meta:editing-cycles>10</meta:editing-cycles>
    <meta:editing-duration>PT3785S</meta:editing-duration>
  </office:meta>
</office:document-meta>
</file>