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Normale_32_2" style:data-style-name="N37">
      <style:table-cell-properties fo:border="thin solid #000000" style:vertical-align="automatic" fo:background-color="#FFFFFF"/>
    </style:style>
    <style:style style:name="ce38" style:family="table-cell" style:parent-style-name="Migliaia_32_2" style:data-style-name="N37">
      <style:table-cell-properties fo:border="thin solid #000000" style:vertical-align="automatic" fo:background-color="#FFFFFF"/>
    </style:style>
    <style:style style:name="ce39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1" style:family="table-cell" style:parent-style-name="Migliaia_32_2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42" style:family="table-cell" style:parent-style-name="Migliaia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Migliaia_32_2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4">
      <style:table-cell-properties style:vertical-align="automatic"/>
    </style:style>
    <style:style style:name="ce52" style:family="table-cell" style:parent-style-name="Default" style:data-style-name="N37">
      <style:table-cell-properties style:vertical-align="automatic"/>
    </style:style>
    <style:style style:name="ce53" style:family="table-cell" style:parent-style-name="Default" style:data-style-name="N37"/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fo:background-color="transparent"/>
    </style:style>
    <style:style style:name="ce57" style:family="table-cell" style:parent-style-name="Migliaia" style:data-style-name="N37">
      <style:table-cell-properties fo:border="thin solid #000000" style:vertical-align="automatic" fo:background-color="transparent"/>
    </style:style>
    <style:style style:name="ce58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2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54">
            <text:p>C</text:p>
          </table:table-cell>
          <table:covered-table-cell table:number-columns-repeated="3"/>
          <table:table-cell office:value-type="string" table:number-columns-spanned="7" table:number-rows-spanned="1" table:style-name="ce54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55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55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*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2861.75" table:formula="msoxl:=127.5+110.25+117.5+95.75+110.5+157.75+85.25+70+72+113.75+91.25+120+152+116.25+121.5+156.5+115+144.75+88+143.25+159.25+145.25+96.75+151.75" table:style-name="ce25">
            <text:p>2 861.75<text:s/></text:p>
          </table:table-cell>
          <table:table-cell office:value-type="float" office:value="2947.75" table:formula="msoxl:=144.5+175.75+145.25+150.5+92+122.5+157+126.75+172.75+116.75+118.5+91.5+120+74+72+96.5+112.25+163.75+90+127.75+110.25+117.5+98.25+151.75" table:style-name="ce25">
            <text:p>2 947.75<text:s/></text:p>
          </table:table-cell>
          <table:table-cell office:value-type="float" office:value="86" table:formula="msoxl:=0.25+0.75+1.75+6+4.75+4+4.75+0.25+20.75+0.5+1+0.5+11.75+5.75+4+1.25+16.5+1.5" table:style-name="ce26">
            <text:p>86.00<text:s/></text:p>
          </table:table-cell>
          <table:table-cell office:value-type="float" office:value="181" table:formula="msoxl:=52+73+56" table:style-name="ce27">
            <text:p>181.00<text:s/></text:p>
          </table:table-cell>
          <table:table-cell office:value-type="float" office:value="3214.75" table:formula="msoxl:=D8+E8+F8" table:style-name="ce27">
            <text:p>3 214.75<text:s/></text:p>
          </table:table-cell>
          <table:table-cell office:value-type="float" office:value="303.5" table:formula="msoxl:=32+24+48+35+32+24+8+40+8+32+6+8+6+0.5" table:style-name="ce26">
            <text:p>303.50<text:s/></text:p>
          </table:table-cell>
          <table:table-cell office:value-type="float" office:value="164" table:formula="msoxl:=0.5+9.75+10.5+8.25+1.5+2.25+10.75+13.5+5.75+3.75+6.5+3.5+13+11.25+14+16.75+0.75+6.75+17.25+7.75" table:style-name="ce26">
            <text:p>164.00<text:s/></text:p>
          </table:table-cell>
          <table:table-cell office:value-type="float" office:value="248" table:formula="msoxl:=32+56+160" table:style-name="ce28">
            <text:p>248.00<text:s/></text:p>
          </table:table-cell>
          <table:table-cell office:value-type="string" table:style-name="ce29">
            <text:p>0</text:p>
          </table:table-cell>
          <table:table-cell office:value-type="float" office:value="201.75" table:formula="msoxl:=35+32.75+24+4+106" table:style-name="ce30">
            <text:p>201.75<text:s/></text:p>
          </table:table-cell>
          <table:table-cell office:value-type="float" office:value="0" table:style-name="ce26">
            <text:p><text:s/>-00<text:s/></text:p>
          </table:table-cell>
          <table:table-cell office:value-type="string" table:style-name="ce31">
            <text:p>0</text:p>
          </table:table-cell>
          <table:table-cell office:value-type="float" office:value="917.25" table:formula="msoxl:=H8+I8+J8+L8" table:style-name="ce32">
            <text:p>917.25</text:p>
          </table:table-cell>
          <table:table-cell office:value-type="float" office:value="32.052066043504851" table:formula="msoxl:=(O8/C8)*100" table:style-name="ce27">
            <text:p>32.05<text:s/></text:p>
          </table:table-cell>
          <table:table-cell office:value-type="float" office:value="67.947933956495149" table:formula="msoxl:=100-P8" table:style-name="ce27">
            <text:p>67.9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3133.75" table:formula="msoxl:=118.5+115.25+154.5+135.5+101.25+160+68.5+126+108+134.5+83.5+128+157+142.5+144.25+142.25+147.75+134.5+160+130+154.25+150.5+84.5+152.75" table:style-name="ce27">
            <text:p>3 133.75<text:s/></text:p>
          </table:table-cell>
          <table:table-cell office:value-type="float" office:value="3216" table:formula="msoxl:=124.5+116.25+154.5+135.75+102.5+172.5+70.75+126+108.25+138.75+83.5+128+173.75+143+144.25+143+160.5+137.75+162+130.25+170.5+150.5+86.5+152.75" table:style-name="ce27">
            <text:p>3 216.00<text:s/></text:p>
          </table:table-cell>
          <table:table-cell office:value-type="float" office:value="82.25" table:formula="msoxl:=6+1+0.25+1.25+12.5+2.25+0.25+4.25+0.75+12.75+16.75+0.5+3.25+2+0.25+16.25+2" table:style-name="ce27">
            <text:p>82.25<text:s/></text:p>
          </table:table-cell>
          <table:table-cell office:value-type="float" office:value="142.25" table:formula="msoxl:=49.25+37+56" table:style-name="ce27">
            <text:p>142.25<text:s/></text:p>
          </table:table-cell>
          <table:table-cell office:value-type="float" office:value="3440.5" table:formula="msoxl:=D9+E9+F9" table:style-name="ce27">
            <text:p>3 440.50<text:s/></text:p>
          </table:table-cell>
          <table:table-cell office:value-type="float" office:value="76" table:formula="msoxl:=16+8+22+16+8+6" table:style-name="ce27">
            <text:p>76.00<text:s/></text:p>
          </table:table-cell>
          <table:table-cell office:value-type="float" office:value="213.5" table:formula="msoxl:=1.5+4.75+5.5+8.5+2.75+8.5+12+13.75+14.5+7.75+1.75+12.25+3+17.5+25.5+12+22+5.75+9.5+17.5+7.25" table:style-name="ce27">
            <text:p>213.50<text:s/></text:p>
          </table:table-cell>
          <table:table-cell office:value-type="float" office:value="268" table:formula="msoxl:=56+40+160+12" table:style-name="ce33">
            <text:p>268.00<text:s/></text:p>
          </table:table-cell>
          <table:table-cell office:value-type="float" office:value="0" table:style-name="ce29">
            <text:p>0</text:p>
          </table:table-cell>
          <table:table-cell office:value-type="float" office:value="158.75" table:formula="msoxl:=116+8+3.75+17+14" table:style-name="ce34">
            <text:p>158.75<text:s/></text:p>
          </table:table-cell>
          <table:table-cell office:value-type="float" office:value="0" table:style-name="ce27">
            <text:p><text:s/>-00<text:s/></text:p>
          </table:table-cell>
          <table:table-cell office:value-type="string" table:style-name="ce31">
            <text:p>0</text:p>
          </table:table-cell>
          <table:table-cell office:value-type="float" office:value="716.25" table:formula="msoxl:=H9+I9+J9+L9" table:style-name="ce35">
            <text:p>716.25<text:s/></text:p>
          </table:table-cell>
          <table:table-cell office:value-type="float" office:value="22.856003191065017" table:formula="msoxl:=(O9/C9)*100" table:style-name="ce27">
            <text:p>22.86<text:s/></text:p>
          </table:table-cell>
          <table:table-cell office:value-type="float" office:value="77.143996808934986" table:formula="msoxl:=(100-P9)" table:style-name="ce27">
            <text:p>77.1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3586.75" table:formula="msoxl:=117+123.75+171+173.25+183.25+184+70.5+85.25+158.5+172.75+125.25+152+105.75+170+158+170.25+157.5+173.75+183+167.5+182.75+113+117+171.75" table:style-name="ce27">
            <text:p>3 586.75<text:s/></text:p>
          </table:table-cell>
          <table:table-cell office:value-type="float" office:value="3662.5" table:formula="msoxl:=117+125+171.75+173.25+185+195+71+85.25+159.25+175.75+126+152+117.25+170+158.25+171.25+165.5+182.75+184.75+120+172+167.5+203.25+113.75" table:style-name="ce27">
            <text:p>3 662.50<text:s/></text:p>
          </table:table-cell>
          <table:table-cell office:value-type="float" office:value="75.75" table:formula="msoxl:=1.25+0.75+1.75+11+0.5+0.75+3+0.75+11.5+0.25+1+8+9+1.75+20.5+0.75+3+0.25" table:style-name="ce27">
            <text:p>75.75<text:s/></text:p>
          </table:table-cell>
          <table:table-cell office:value-type="float" office:value="178" table:formula="msoxl:=48+74+56" table:style-name="ce27">
            <text:p>178.00<text:s/></text:p>
          </table:table-cell>
          <table:table-cell office:value-type="float" office:value="3916.25" table:formula="msoxl:=D10+E10+F10" table:style-name="ce27">
            <text:p>3 916.25<text:s/></text:p>
          </table:table-cell>
          <table:table-cell office:value-type="float" office:value="99.5" table:formula="msoxl:=16+6+10+8+16+8+8+18+9.5" table:style-name="ce27">
            <text:p>99.50<text:s/></text:p>
          </table:table-cell>
          <table:table-cell office:value-type="float" office:value="205.75" table:formula="msoxl:=1+8.25+13+19.5+12.75+9.5+11.25+16.75+30.25+6+2+5.75+10.5+2.25+6+1+8.5+1.25+23+3+2.75+0.75+10.75" table:style-name="ce27">
            <text:p>205.75<text:s/></text:p>
          </table:table-cell>
          <table:table-cell office:value-type="float" office:value="323" table:formula="msoxl:=11+16+16+48+184+48" table:style-name="ce33">
            <text:p>323.00<text:s/></text:p>
          </table:table-cell>
          <table:table-cell office:value-type="float" office:value="0" table:style-name="ce29">
            <text:p>0</text:p>
          </table:table-cell>
          <table:table-cell office:value-type="float" office:value="221" table:formula="msoxl:=63+8+8+142" table:style-name="ce34">
            <text:p>221.00<text:s/></text:p>
          </table:table-cell>
          <table:table-cell office:value-type="float" office:value="0" table:style-name="ce27">
            <text:p><text:s/>-00<text:s/></text:p>
          </table:table-cell>
          <table:table-cell office:value-type="string" table:style-name="ce31">
            <text:p>0</text:p>
          </table:table-cell>
          <table:table-cell office:value-type="float" office:value="849.25" table:formula="msoxl:=H10+I10+J10+L10" table:style-name="ce36">
            <text:p>849.25<text:s/></text:p>
          </table:table-cell>
          <table:table-cell office:value-type="float" office:value="23.677423851676309" table:formula="msoxl:=(O10/C10)*100" table:style-name="ce27">
            <text:p>23.68<text:s/></text:p>
          </table:table-cell>
          <table:table-cell office:value-type="float" office:value="76.322576148323691" table:formula="msoxl:=(100-P10)" table:style-name="ce27">
            <text:p>76.32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2744" table:style-name="ce27">
            <text:p>2 744.00<text:s/></text:p>
          </table:table-cell>
          <table:table-cell office:value-type="float" office:value="2853.75" table:style-name="ce37">
            <text:p>2 853.75<text:s/></text:p>
          </table:table-cell>
          <table:table-cell office:value-type="float" office:value="109.75" table:style-name="ce38">
            <text:p>109.75<text:s/></text:p>
          </table:table-cell>
          <table:table-cell office:value-type="string" table:style-name="ce39">
            <text:p>0</text:p>
          </table:table-cell>
          <table:table-cell office:value-type="float" office:value="2963.5" table:formula="msoxl:=D11+E11+F11" table:style-name="ce38">
            <text:p>2 963.50<text:s/></text:p>
          </table:table-cell>
          <table:table-cell office:value-type="float" office:value="144" table:style-name="ce38">
            <text:p>144.00<text:s/></text:p>
          </table:table-cell>
          <table:table-cell office:value-type="float" office:value="149.25" table:style-name="ce38">
            <text:p>149.25<text:s/></text:p>
          </table:table-cell>
          <table:table-cell office:value-type="float" office:value="306" table:style-name="ce40">
            <text:p>306.00<text:s/></text:p>
          </table:table-cell>
          <table:table-cell office:value-type="string" table:style-name="ce29">
            <text:p>0</text:p>
          </table:table-cell>
          <table:table-cell office:value-type="float" office:value="181.75" table:style-name="ce41">
            <text:p>181.75<text:s/></text:p>
          </table:table-cell>
          <table:table-cell table:style-name="ce38"/>
          <table:table-cell office:value-type="string" table:style-name="ce31">
            <text:p>0</text:p>
          </table:table-cell>
          <table:table-cell office:value-type="float" office:value="781" table:formula="msoxl:=H11+I11+J11+K11+L11+N11" table:style-name="ce38">
            <text:p>781.00<text:s/></text:p>
          </table:table-cell>
          <table:table-cell office:value-type="float" office:value="28.462099125364432" table:formula="msoxl:=(O11/C11)*100" table:style-name="ce38">
            <text:p>28.46<text:s/></text:p>
          </table:table-cell>
          <table:table-cell office:value-type="float" office:value="71.537900874635568" table:formula="msoxl:=(100-P11)" table:style-name="ce38">
            <text:p>71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3458.5" table:style-name="ce37">
            <text:p>3 458.50<text:s/></text:p>
          </table:table-cell>
          <table:table-cell office:value-type="float" office:value="3561" table:style-name="ce37">
            <text:p>3 561.00<text:s/></text:p>
          </table:table-cell>
          <table:table-cell office:value-type="float" office:value="102.5" table:style-name="ce38">
            <text:p>102.50<text:s/></text:p>
          </table:table-cell>
          <table:table-cell office:value-type="string" table:style-name="ce42">
            <text:p>0</text:p>
          </table:table-cell>
          <table:table-cell office:value-type="float" office:value="3663.5" table:formula="msoxl:=D12+E12+F12" table:style-name="ce38">
            <text:p>3 663.50<text:s/></text:p>
          </table:table-cell>
          <table:table-cell office:value-type="float" office:value="175" table:style-name="ce38">
            <text:p>175.00<text:s/></text:p>
          </table:table-cell>
          <table:table-cell office:value-type="float" office:value="151.5" table:style-name="ce38">
            <text:p>151.50<text:s/></text:p>
          </table:table-cell>
          <table:table-cell office:value-type="float" office:value="284" table:style-name="ce38">
            <text:p>284.00<text:s/></text:p>
          </table:table-cell>
          <table:table-cell office:value-type="string" table:style-name="ce29">
            <text:p>0</text:p>
          </table:table-cell>
          <table:table-cell office:value-type="float" office:value="178" table:style-name="ce38">
            <text:p>178.00<text:s/></text:p>
          </table:table-cell>
          <table:table-cell table:style-name="ce38"/>
          <table:table-cell office:value-type="string" table:style-name="ce43">
            <text:p>0</text:p>
          </table:table-cell>
          <table:table-cell office:value-type="float" office:value="788.5" table:formula="msoxl:=H12+I12+J12+K12+L12+N12" table:style-name="ce38">
            <text:p>788.50<text:s/></text:p>
          </table:table-cell>
          <table:table-cell office:value-type="float" office:value="22.798901257770709" table:formula="msoxl:=(O12/C12)*100" table:style-name="ce38">
            <text:p>22.80<text:s/></text:p>
          </table:table-cell>
          <table:table-cell office:value-type="float" office:value="77.201098742229291" table:formula="msoxl:=(100-P12)" table:style-name="ce38">
            <text:p>77.20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2742.25" table:style-name="ce27">
            <text:p>2 742.25<text:s/></text:p>
          </table:table-cell>
          <table:table-cell office:value-type="float" office:value="2927" table:style-name="ce27">
            <text:p>2 927.00<text:s/></text:p>
          </table:table-cell>
          <table:table-cell office:value-type="float" office:value="148.75" table:style-name="ce38">
            <text:p>148.75<text:s/></text:p>
          </table:table-cell>
          <table:table-cell office:value-type="string" table:style-name="ce39">
            <text:p>0</text:p>
          </table:table-cell>
          <table:table-cell office:value-type="float" office:value="3075.75" table:formula="msoxl:=D13+E13+F13" table:style-name="ce27">
            <text:p>3 075.75<text:s/></text:p>
          </table:table-cell>
          <table:table-cell office:value-type="float" office:value="389" table:style-name="ce27">
            <text:p>389.00<text:s/></text:p>
          </table:table-cell>
          <table:table-cell office:value-type="float" office:value="152.75" table:style-name="ce27">
            <text:p>152.75<text:s/></text:p>
          </table:table-cell>
          <table:table-cell office:value-type="float" office:value="374" table:style-name="ce27">
            <text:p>374.00<text:s/></text:p>
          </table:table-cell>
          <table:table-cell office:value-type="string" table:style-name="ce29">
            <text:p>0</text:p>
          </table:table-cell>
          <table:table-cell office:value-type="float" office:value="133" table:style-name="ce27">
            <text:p>133.00<text:s/></text:p>
          </table:table-cell>
          <table:table-cell table:style-name="ce27"/>
          <table:table-cell office:value-type="string" table:style-name="ce43">
            <text:p>0</text:p>
          </table:table-cell>
          <table:table-cell office:value-type="float" office:value="1048.75" table:formula="msoxl:=H13+I13+J13+K13+L13+N13" table:style-name="ce27">
            <text:p>1 048.75<text:s/></text:p>
          </table:table-cell>
          <table:table-cell office:value-type="float" office:value="38.244142583644816" table:formula="msoxl:=(O13/C13)*100" table:style-name="ce27">
            <text:p>38.24<text:s/></text:p>
          </table:table-cell>
          <table:table-cell office:value-type="float" office:value="61.755857416355184" table:formula="msoxl:=(100-P13)" table:style-name="ce27">
            <text:p>61.76<text:s/></text:p>
          </table:table-cell>
          <table:table-cell table:number-columns-repeated="16367"/>
        </table:table-row>
        <table:table-row table:style-name="ro2">
          <table:table-cell office:value-type="string" table:style-name="ce56">
            <text:p>Luglio</text:p>
          </table:table-cell>
          <table:table-cell table:style-name="ce56"/>
          <table:table-cell office:value-type="float" office:value="2699.75" table:formula="msoxl:=128+83+96+164.25+156.25+152+56.75+126+79.5+121+78.25+128+128+156.5+155.25+40+144.5+87.25+168+57.75+151.5+89.5+152.5" table:style-name="ce27">
            <text:p>2 699.75<text:s/></text:p>
          </table:table-cell>
          <table:table-cell office:value-type="float" office:value="2699.25" table:formula="msoxl:=128+83+96+164.25+156.25+152+56.75+126+79.5+121+78.25+128+128+156.5+155.25+40+144.5+87.25+168+57.25+151.5+89.5+152.5" table:style-name="ce27">
            <text:p>2 699.25<text:s/></text:p>
          </table:table-cell>
          <table:table-cell office:value-type="float" office:value="70.25" table:formula="msoxl:=0.25+0.25+7.5+0.5+0.25+3.25+5.75+21.25+2.25+2.75+7.75+2+7.5+5.25+3.75" table:style-name="ce27">
            <text:p>70.25<text:s/></text:p>
          </table:table-cell>
          <table:table-cell office:value-type="string" table:style-name="ce58">
            <text:p>0</text:p>
          </table:table-cell>
          <table:table-cell office:value-type="float" office:value="5469.25" table:formula="msoxl:=SUM(C14:F14)" table:style-name="ce27">
            <text:p>5 469.25<text:s/></text:p>
          </table:table-cell>
          <table:table-cell office:value-type="float" office:value="574.75" table:formula="msoxl:=16+9+88+40+30+40+8+80+18+107.75+8+122+8" table:style-name="ce27">
            <text:p>574.75<text:s/></text:p>
          </table:table-cell>
          <table:table-cell office:value-type="float" office:value="110.25" table:formula="msoxl:=13+3.75+11.75+7.25+0.5+7+1.5+16+3.5+4.75+23.5+0.75+2.5+0.5+6.5+7.5" table:style-name="ce27">
            <text:p>110.25<text:s/></text:p>
          </table:table-cell>
          <table:table-cell office:value-type="float" office:value="269" table:formula="msoxl:=72+21+168+8" table:style-name="ce27">
            <text:p>269.00<text:s/></text:p>
          </table:table-cell>
          <table:table-cell office:value-type="float" office:value="128" table:formula="msoxl:=128" table:style-name="ce27">
            <text:p>128.00<text:s/></text:p>
          </table:table-cell>
          <table:table-cell office:value-type="float" office:value="134" table:formula="msoxl:=116+18" table:style-name="ce27">
            <text:p>134.00<text:s/></text:p>
          </table:table-cell>
          <table:table-cell table:style-name="ce27"/>
          <table:table-cell office:value-type="float" office:value="10.25" table:formula="msoxl:=10.25" table:style-name="ce43">
            <text:p>10.25<text:s/></text:p>
          </table:table-cell>
          <table:table-cell office:value-type="float" office:value="1226.25" table:formula="msoxl:=SUM(H14:N14)" table:style-name="ce27">
            <text:p>1 226.25<text:s/></text:p>
          </table:table-cell>
          <table:table-cell office:value-type="float" office:value="45.420872302991015" table:formula="msoxl:=(O14/C14)*100" table:style-name="ce27">
            <text:p>45.42<text:s/></text:p>
          </table:table-cell>
          <table:table-cell office:value-type="float" office:value="54.579127697008985" table:formula="msoxl:=(100-P14)" table:style-name="ce27">
            <text:p>54.58<text:s/></text:p>
          </table:table-cell>
          <table:table-cell table:number-columns-repeated="16367"/>
        </table:table-row>
        <table:table-row table:style-name="ro2">
          <table:table-cell office:value-type="string" table:style-name="ce56">
            <text:p>Agosto</text:p>
          </table:table-cell>
          <table:table-cell table:style-name="ce24"/>
          <table:table-cell office:value-type="float" office:value="3997" table:formula="msoxl:=134+132+176+176+176+176+100+154+176+176+91+144+176+152+176+176+176+176+176+142+176+176+176+132+176" table:style-name="ce27">
            <text:p>3 997.00<text:s/></text:p>
          </table:table-cell>
          <table:table-cell office:value-type="float" office:value="2246.5" table:formula="msoxl:=104+70.75+176+90.25+101+94+39.5+81.5+110.25+99+13.25+144+123+15.5+132.75+62.25+0+63.75+174+0+104+165.25+133+54+95.5" table:style-name="ce27">
            <text:p>2 246.50<text:s/></text:p>
          </table:table-cell>
          <table:table-cell office:value-type="float" office:value="83.5" table:formula="msoxl:=16+5+0.25+8.75+0.25+6.5+23.75+0.25+0.25+3.25+4.5+0.25+11.5+1.5+1.25+0.25" table:style-name="ce27">
            <text:p>83.50<text:s/></text:p>
          </table:table-cell>
          <table:table-cell office:value-type="string" table:style-name="ce58">
            <text:p>0</text:p>
          </table:table-cell>
          <table:table-cell office:value-type="float" office:value="2330" table:formula="msoxl:=D15+E15+F15" table:style-name="ce27">
            <text:p>2 330.00<text:s/></text:p>
          </table:table-cell>
          <table:table-cell office:value-type="float" office:value="1162.5" table:formula="msoxl:=22+60+80+72+80+53.5+70+40+32+75+52+80+40+40+88+24+72+8+40+54+80" table:style-name="ce27">
            <text:p>1 162.50<text:s/></text:p>
          </table:table-cell>
          <table:table-cell office:value-type="float" office:value="168.25" table:formula="msoxl:=1.25+8+5.75+3+2+7+2.5+16.75+5+22+1+56.5+3.25+1.75+24.25+2+2.75+3+0.5" table:style-name="ce27">
            <text:p>168.25<text:s/></text:p>
          </table:table-cell>
          <table:table-cell office:value-type="float" office:value="198" table:formula="msoxl:=176+22" table:style-name="ce27">
            <text:p>198.00<text:s/></text:p>
          </table:table-cell>
          <table:table-cell office:value-type="float" office:value="176" table:style-name="ce27">
            <text:p>176.00<text:s/></text:p>
          </table:table-cell>
          <table:table-cell office:value-type="float" office:value="278" table:formula="msoxl:=142+40+72+24" table:style-name="ce27">
            <text:p>278.00<text:s/></text:p>
          </table:table-cell>
          <table:table-cell table:style-name="ce27"/>
          <table:table-cell office:value-type="float" office:value="2.75" table:formula="msoxl:=2.75" table:style-name="ce27">
            <text:p>2.75<text:s/></text:p>
          </table:table-cell>
          <table:table-cell office:value-type="float" office:value="1985.5" table:formula="msoxl:=SUM(H15:N15)" table:style-name="ce27">
            <text:p>1 985.50<text:s/></text:p>
          </table:table-cell>
          <table:table-cell office:value-type="float" office:value="49.674756067050282" table:formula="msoxl:=(O15/C15)*100" table:style-name="ce27">
            <text:p>49.67<text:s/></text:p>
          </table:table-cell>
          <table:table-cell office:value-type="float" office:value="50.325243932949718" table:formula="msoxl:=(100-P15)" table:style-name="ce27">
            <text:p>50.33<text:s/></text:p>
          </table:table-cell>
          <table:table-cell table:number-columns-repeated="16367"/>
        </table:table-row>
        <table:table-row table:style-name="ro2">
          <table:table-cell office:value-type="string" table:style-name="ce56">
            <text:p>Settembre</text:p>
          </table:table-cell>
          <table:table-cell table:style-name="ce56"/>
          <table:table-cell office:value-type="float" office:value="4788.25" table:formula="msoxl:=11485-(C14+C15)" table:style-name="ce27">
            <text:p>4 788.25<text:s/></text:p>
          </table:table-cell>
          <table:table-cell office:value-type="float" office:value="2799.25" table:formula="msoxl:=7745-(D14+D15)" table:style-name="ce27">
            <text:p>2 799.25<text:s/></text:p>
          </table:table-cell>
          <table:table-cell office:value-type="float" office:value="99.5" table:formula="msoxl:=253.25-(E14+E15)" table:style-name="ce27">
            <text:p>99.50<text:s/></text:p>
          </table:table-cell>
          <table:table-cell office:value-type="string" table:style-name="ce57">
            <text:p>0</text:p>
          </table:table-cell>
          <table:table-cell office:value-type="float" office:value="2898.75" table:formula="msoxl:=SUM(D16:F16)" table:style-name="ce27">
            <text:p>2 898.75<text:s/></text:p>
          </table:table-cell>
          <table:table-cell office:value-type="float" office:value="250.25" table:formula="msoxl:=1987.5-(H14+H15)" table:style-name="ce27">
            <text:p>250.25<text:s/></text:p>
          </table:table-cell>
          <table:table-cell office:value-type="float" office:value="177.75" table:formula="msoxl:=456.25-(I14+I15)" table:style-name="ce27">
            <text:p>177.75<text:s/></text:p>
          </table:table-cell>
          <table:table-cell office:value-type="float" office:value="287" table:formula="msoxl:=754-(J14+J15)" table:style-name="ce27">
            <text:p>287.00<text:s/></text:p>
          </table:table-cell>
          <table:table-cell office:value-type="float" office:value="304" table:formula="msoxl:=608-(K14+K15)" table:style-name="ce27">
            <text:p>304.00<text:s/></text:p>
          </table:table-cell>
          <table:table-cell office:value-type="float" office:value="211" table:formula="msoxl:=623-(L14+L15)" table:style-name="ce27">
            <text:p>211.00<text:s/></text:p>
          </table:table-cell>
          <table:table-cell table:style-name="ce27"/>
          <table:table-cell office:value-type="float" office:value="52.25" table:formula="msoxl:=65.25-(N14+N15)" table:style-name="ce27">
            <text:p>52.25<text:s/></text:p>
          </table:table-cell>
          <table:table-cell office:value-type="float" office:value="1282.25" table:formula="msoxl:=SUM(H16:N16)" table:style-name="ce27">
            <text:p>1 282.25<text:s/></text:p>
          </table:table-cell>
          <table:table-cell office:value-type="float" office:value="26.77909465880019" table:formula="msoxl:=(O16/C16)*100" table:style-name="ce27">
            <text:p>26.78<text:s/></text:p>
          </table:table-cell>
          <table:table-cell office:value-type="float" office:value="73.22090534119981" table:formula="msoxl:=(100-P16)" table:style-name="ce27">
            <text:p>73.22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4" table:style-name="ce27"/>
          <table:table-cell office:value-type="float" office:value="0" table:formula="msoxl:=D17+E17+F17" table:style-name="ce27">
            <text:p><text:s/>-00<text:s/></text:p>
          </table:table-cell>
          <table:table-cell table:number-columns-repeated="10" table:style-name="ce27"/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4" table:style-name="ce27"/>
          <table:table-cell office:value-type="float" office:value="0" table:formula="msoxl:=D18+E18+F18" table:style-name="ce27">
            <text:p><text:s/>-00<text:s/></text:p>
          </table:table-cell>
          <table:table-cell table:number-columns-repeated="10" table:style-name="ce27"/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3" table:style-name="ce27"/>
          <table:table-cell table:style-name="ce39"/>
          <table:table-cell office:value-type="float" office:value="0" table:formula="msoxl:=D19+E19+F19" table:style-name="ce27">
            <text:p><text:s/>-00<text:s/></text:p>
          </table:table-cell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4" table:style-name="ce27"/>
          <table:table-cell table:number-columns-repeated="16367"/>
        </table:table-row>
        <table:table-row table:style-name="ro2">
          <table:table-cell office:value-type="string" table:style-name="ce44">
            <text:p>TOTALE</text:p>
          </table:table-cell>
          <table:table-cell table:style-name="ce44"/>
          <table:table-cell office:value-type="float" office:value="30012" table:formula="msoxl:=SUM(C8:C19)" table:style-name="ce45">
            <text:p>30 012.00<text:s/></text:p>
          </table:table-cell>
          <table:table-cell office:value-type="float" office:value="26913" table:formula="msoxl:=SUM(D8:D19)" table:style-name="ce45">
            <text:p>26 913.00<text:s/></text:p>
          </table:table-cell>
          <table:table-cell office:value-type="float" office:value="858.25" table:formula="msoxl:=SUM(E8:E19)" table:style-name="ce45">
            <text:p>858.25<text:s/></text:p>
          </table:table-cell>
          <table:table-cell office:value-type="float" office:value="501.25" table:formula="msoxl:=SUM(F8:F19)" table:style-name="ce45">
            <text:p>501.25<text:s/></text:p>
          </table:table-cell>
          <table:table-cell office:value-type="float" office:value="30972.25" table:formula="msoxl:=SUM(G8:G19)" table:style-name="ce45">
            <text:p>30 972.25<text:s/></text:p>
          </table:table-cell>
          <table:table-cell office:value-type="float" office:value="3174.5" table:formula="msoxl:=SUM(H8:H19)" table:style-name="ce45">
            <text:p>3 174.50<text:s/></text:p>
          </table:table-cell>
          <table:table-cell office:value-type="float" office:value="1493" table:formula="msoxl:=SUM(I8:I19)" table:style-name="ce45">
            <text:p>1 493.00<text:s/></text:p>
          </table:table-cell>
          <table:table-cell office:value-type="float" office:value="2557" table:formula="msoxl:=SUM(J8:J19)" table:style-name="ce45">
            <text:p>2 557.00<text:s/></text:p>
          </table:table-cell>
          <table:table-cell office:value-type="float" office:value="608" table:formula="msoxl:=SUM(K8:K19)" table:style-name="ce45">
            <text:p>608.00<text:s/></text:p>
          </table:table-cell>
          <table:table-cell office:value-type="float" office:value="1697.25" table:formula="msoxl:=SUM(L8:L19)" table:style-name="ce45">
            <text:p>1 697.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5.25" table:formula="msoxl:=SUM(N8:N19)" table:style-name="ce45">
            <text:p>65.25<text:s/></text:p>
          </table:table-cell>
          <table:table-cell office:value-type="float" office:value="9595" table:formula="msoxl:=SUM(O8:O19)" table:style-name="ce45">
            <text:p>9 595.00<text:s/></text:p>
          </table:table-cell>
          <table:table-cell office:value-type="float" office:value="289.96535908186763" table:formula="msoxl:=SUM(P8:P19)" table:style-name="ce45">
            <text:p>289.97<text:s/></text:p>
          </table:table-cell>
          <table:table-cell office:value-type="float" office:value="610.03464091813237" table:formula="msoxl:=SUM(Q8:Q19)" table:style-name="ce45">
            <text:p>610.03<text:s/></text:p>
          </table:table-cell>
          <table:table-cell table:number-columns-repeated="16367"/>
        </table:table-row>
        <table:table-row table:style-name="ro2">
          <table:table-cell table:number-columns-repeated="2" table:style-name="ce46"/>
          <table:table-cell table:number-columns-repeated="12" table:style-name="ce47"/>
          <table:table-cell office:value-type="string" table:style-name="ce47">
            <text:p>E-(mat/all+ferie)</text:p>
          </table:table-cell>
          <table:table-cell table:number-columns-repeated="2" table:style-name="ce47"/>
          <table:table-cell table:number-columns-repeated="16367"/>
        </table:table-row>
        <table:table-row table:style-name="ro2">
          <table:table-cell table:number-columns-repeated="2" table:style-name="ce46"/>
          <table:table-cell table:number-columns-repeated="9" table:style-name="ce47"/>
          <table:table-cell office:value-type="string" table:style-name="ce47">
            <text:p>escluse ferie e maternità</text:p>
          </table:table-cell>
          <table:table-cell table:number-columns-repeated="2" table:style-name="ce47"/>
          <table:table-cell office:value-type="float" office:value="4723.25" table:formula="msoxl:=O20-(L20+H20)" table:style-name="ce48">
            <text:p>4 723.25</text:p>
          </table:table-cell>
          <table:table-cell office:value-type="float" office:value="47.232500000000002" table:formula="msoxl:=O22/100" table:style-name="ce47">
            <text:p>47.23<text:s/></text:p>
          </table:table-cell>
          <table:table-cell office:value-type="float" office:value="52.767499999999998" table:formula="msoxl:=100-P22" table:style-name="ce47">
            <text:p>52.77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*Assenze non retribuite</text:p>
          </table:table-cell>
          <table:table-cell table:style-name="ce50"/>
          <table:table-cell table:style-name="ce51"/>
          <table:table-cell table:number-columns-repeated="11" table:style-name="ce50"/>
          <table:table-cell table:style-name="ce52"/>
          <table:table-cell table:number-columns-repeated="2" table:style-name="ce50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5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3-01-27T14:05:00Z</dc:date>
    <meta:print-date>2022-01-28T10:28:00Z</meta:print-date>
    <meta:editing-cycles>10</meta:editing-cycles>
    <meta:editing-duration>PT3785S</meta:editing-duration>
  </office:meta>
</office:document-meta>
</file>