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2° TRIMESTRE 2024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154" table:style-name="ce2">
            <text:p>154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83" table:style-name="ce2">
            <text:p>183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0.84153005464480879" table:formula="of:=[.C4]/[.C5]" table:style-name="ce3">
            <text:p>0,84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Roberta Brustia</meta:initial-creator>
    <dc:creator>Roberta Brustia</dc:creator>
    <meta:creation-date>2023-04-28T12:26:56Z</meta:creation-date>
    <dc:date>2024-07-22T11:14:11Z</dc:date>
  </office:meta>
</office:document-meta>
</file>