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36">
      <style:table-cell-properties fo:border="thin solid #000000" fo:background-color="#FFFFFF"/>
    </style:style>
    <style:style style:name="ce25" style:family="table-cell" style:parent-style-name="Migliaia" style:data-style-name="N37">
      <style:table-cell-properties fo:border="thin solid #000000" style:vertical-align="automatic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transparent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Normale_32_2" style:data-style-name="N37">
      <style:table-cell-properties fo:border="thin solid #000000" style:vertical-align="automatic" fo:background-color="#FFFFFF"/>
    </style:style>
    <style:style style:name="ce29" style:family="table-cell" style:parent-style-name="Migliaia_32_2" style:data-style-name="N37">
      <style:table-cell-properties fo:border="thin solid #000000" style:vertical-align="automatic" fo:background-color="#FFFFFF"/>
    </style:style>
    <style:style style:name="ce30" style:family="table-cell" style:parent-style-name="Migliaia_32_2" style:data-style-name="N37">
      <style:table-cell-properties fo:border="thin solid #000000" style:vertical-align="automatic" fo:background-color="transparent"/>
    </style:style>
    <style:style style:name="ce31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4">
      <style:table-cell-properties style:vertical-align="automatic"/>
    </style:style>
    <style:style style:name="ce38" style:family="table-cell" style:parent-style-name="Default" style:data-style-name="N37">
      <style:table-cell-properties style:vertical-align="automatic"/>
    </style:style>
    <style:style style:name="ce39" style:family="table-cell" style:parent-style-name="Default" style:data-style-name="N4"/>
    <style:style style:name="ce40" style:family="table-cell" style:parent-style-name="Default" style:data-style-name="N37"/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1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41">
            <text:p>C</text:p>
          </table:table-cell>
          <table:covered-table-cell table:number-columns-repeated="3"/>
          <table:table-cell office:value-type="string" table:number-columns-spanned="7" table:number-rows-spanned="1" table:style-name="ce41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42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42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number-columns-repeated="6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3">
            <text:p>Gennaio</text:p>
          </table:table-cell>
          <table:table-cell table:style-name="ce23"/>
          <table:table-cell office:value-type="float" office:value="3583" table:style-name="ce24">
            <text:p>3.583,00<text:s/></text:p>
          </table:table-cell>
          <table:table-cell office:value-type="float" office:value="2672.25" table:style-name="ce24">
            <text:p>2.672,25<text:s/></text:p>
          </table:table-cell>
          <table:table-cell office:value-type="float" office:value="79.75" table:style-name="ce25">
            <text:p>79,75<text:s/></text:p>
          </table:table-cell>
          <table:table-cell office:value-type="float" office:value="245.95" table:formula="msoxl:=44.5+40.5+113.5+47.45" table:style-name="ce26">
            <text:p>245,95<text:s/></text:p>
          </table:table-cell>
          <table:table-cell office:value-type="float" office:value="2997.95" table:formula="msoxl:=D8+E8+F8" table:style-name="ce26">
            <text:p>2.997,95<text:s/></text:p>
          </table:table-cell>
          <table:table-cell office:value-type="float" office:value="273" table:style-name="ce25">
            <text:p>273,00<text:s/></text:p>
          </table:table-cell>
          <table:table-cell office:value-type="float" office:value="213" table:style-name="ce25">
            <text:p>213,00<text:s/></text:p>
          </table:table-cell>
          <table:table-cell office:value-type="float" office:value="38" table:style-name="ce25">
            <text:p>38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0" table:style-name="ce25">
            <text:p>40,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302.25" table:style-name="ce25">
            <text:p>302,25<text:s/></text:p>
          </table:table-cell>
          <table:table-cell office:value-type="float" office:value="866.25" table:style-name="ce1">
            <text:p>866,25</text:p>
          </table:table-cell>
          <table:table-cell office:value-type="float" office:value="24.176667596985801" table:style-name="ce26">
            <text:p>24,18<text:s/></text:p>
          </table:table-cell>
          <table:table-cell office:value-type="float" office:value="75.823332403014206" table:style-name="ce26">
            <text:p>75,8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Febbraio</text:p>
          </table:table-cell>
          <table:table-cell table:style-name="ce23"/>
          <table:table-cell office:value-type="float" office:value="3776" table:style-name="ce26">
            <text:p>3.776,00<text:s/></text:p>
          </table:table-cell>
          <table:table-cell office:value-type="float" office:value="2957.25" table:style-name="ce26">
            <text:p>2.957,25<text:s/></text:p>
          </table:table-cell>
          <table:table-cell office:value-type="float" office:value="70" table:style-name="ce26">
            <text:p>70,00<text:s/></text:p>
          </table:table-cell>
          <table:table-cell office:value-type="float" office:value="270" table:formula="msoxl:=60+51.5+124+34.5" table:style-name="ce26">
            <text:p>270,00<text:s/></text:p>
          </table:table-cell>
          <table:table-cell office:value-type="float" office:value="3297.25" table:formula="msoxl:=D9+E9+F9" table:style-name="ce26">
            <text:p>3.297,25<text:s/></text:p>
          </table:table-cell>
          <table:table-cell office:value-type="float" office:value="105" table:style-name="ce26">
            <text:p>105,00<text:s/></text:p>
          </table:table-cell>
          <table:table-cell office:value-type="float" office:value="156.75" table:style-name="ce26">
            <text:p>156,75<text:s/></text:p>
          </table:table-cell>
          <table:table-cell office:value-type="float" office:value="100" table:style-name="ce26">
            <text:p>1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6" table:style-name="ce26">
            <text:p>96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01" table:style-name="ce26">
            <text:p>301,00<text:s/></text:p>
          </table:table-cell>
          <table:table-cell office:value-type="float" office:value="758.75" table:style-name="ce27">
            <text:p>758,75<text:s/></text:p>
          </table:table-cell>
          <table:table-cell office:value-type="float" office:value="20.094014830508499" table:style-name="ce26">
            <text:p>20,09<text:s/></text:p>
          </table:table-cell>
          <table:table-cell office:value-type="float" office:value="79.905985169491501" table:style-name="ce26">
            <text:p>79,9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Marzo</text:p>
          </table:table-cell>
          <table:table-cell table:style-name="ce23"/>
          <table:table-cell office:value-type="float" office:value="4345" table:style-name="ce26">
            <text:p>4.345,00<text:s/></text:p>
          </table:table-cell>
          <table:table-cell office:value-type="float" office:value="3163.5" table:style-name="ce26">
            <text:p>3.163,50<text:s/></text:p>
          </table:table-cell>
          <table:table-cell office:value-type="float" office:value="185.5" table:style-name="ce26">
            <text:p>185,50<text:s/></text:p>
          </table:table-cell>
          <table:table-cell office:value-type="float" office:value="392" table:formula="msoxl:=54+56+160+68+54" table:style-name="ce26">
            <text:p>392,00<text:s/></text:p>
          </table:table-cell>
          <table:table-cell office:value-type="float" office:value="3741" table:formula="msoxl:=D10+E10+F10" table:style-name="ce26">
            <text:p>3.741,00<text:s/></text:p>
          </table:table-cell>
          <table:table-cell office:value-type="float" office:value="176.5" table:style-name="ce26">
            <text:p>176,50<text:s/></text:p>
          </table:table-cell>
          <table:table-cell office:value-type="float" office:value="248.25" table:style-name="ce26">
            <text:p>248,25<text:s/></text:p>
          </table:table-cell>
          <table:table-cell office:value-type="float" office:value="195.75" table:style-name="ce26">
            <text:p>195,7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6" table:style-name="ce26">
            <text:p>136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71" table:style-name="ce26">
            <text:p>371,00<text:s/></text:p>
          </table:table-cell>
          <table:table-cell office:value-type="float" office:value="1127.5" table:style-name="ce27">
            <text:p>1.127,50<text:s/></text:p>
          </table:table-cell>
          <table:table-cell office:value-type="float" office:value="25.949367088607602" table:style-name="ce26">
            <text:p>25,95<text:s/></text:p>
          </table:table-cell>
          <table:table-cell office:value-type="float" office:value="74.050632911392398" table:style-name="ce26">
            <text:p>74,05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Aprile</text:p>
          </table:table-cell>
          <table:table-cell table:style-name="ce23"/>
          <table:table-cell office:value-type="float" office:value="3896" table:style-name="ce28">
            <text:p>3.896,00<text:s/></text:p>
          </table:table-cell>
          <table:table-cell office:value-type="float" office:value="2601" table:style-name="ce28">
            <text:p>2.601,00<text:s/></text:p>
          </table:table-cell>
          <table:table-cell office:value-type="float" office:value="92.5" table:style-name="ce29">
            <text:p>92,50<text:s/></text:p>
          </table:table-cell>
          <table:table-cell office:value-type="float" office:value="292" table:formula="msoxl:=59+51+122.5+59.5" table:style-name="ce30">
            <text:p>292,00<text:s/></text:p>
          </table:table-cell>
          <table:table-cell office:value-type="float" office:value="2985.5" table:formula="msoxl:=D11+E11+F11" table:style-name="ce29">
            <text:p>2.985,50<text:s/></text:p>
          </table:table-cell>
          <table:table-cell office:value-type="float" office:value="225" table:style-name="ce29">
            <text:p>225,00<text:s/></text:p>
          </table:table-cell>
          <table:table-cell office:value-type="float" office:value="116.25" table:style-name="ce29">
            <text:p>116,25<text:s/></text:p>
          </table:table-cell>
          <table:table-cell office:value-type="float" office:value="488" table:style-name="ce29">
            <text:p>488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2" table:style-name="ce29">
            <text:p>132,00<text:s/></text:p>
          </table:table-cell>
          <table:table-cell table:style-name="ce29"/>
          <table:table-cell office:value-type="float" office:value="349.25" table:style-name="ce29">
            <text:p>349,25<text:s/></text:p>
          </table:table-cell>
          <table:table-cell office:value-type="float" office:value="969.25" table:style-name="ce29">
            <text:p>969,25<text:s/></text:p>
          </table:table-cell>
          <table:table-cell office:value-type="float" office:value="24.878080082135522" table:formula="msoxl:=(O11/C11)*100" table:style-name="ce29">
            <text:p>24,88<text:s/></text:p>
          </table:table-cell>
          <table:table-cell office:value-type="float" office:value="75.121919917864474" table:formula="msoxl:=100-P11" table:style-name="ce29">
            <text:p>75,1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Maggio</text:p>
          </table:table-cell>
          <table:table-cell table:style-name="ce23"/>
          <table:table-cell office:value-type="float" office:value="3880" table:style-name="ce28">
            <text:p>3.880,00<text:s/></text:p>
          </table:table-cell>
          <table:table-cell office:value-type="float" office:value="2761.25" table:style-name="ce28">
            <text:p>2.761,25<text:s/></text:p>
          </table:table-cell>
          <table:table-cell office:value-type="float" office:value="68.25" table:style-name="ce29">
            <text:p>68,25<text:s/></text:p>
          </table:table-cell>
          <table:table-cell office:value-type="float" office:value="299.25" table:formula="msoxl:=59+54+122+64.25" table:style-name="ce30">
            <text:p>299,25<text:s/></text:p>
          </table:table-cell>
          <table:table-cell office:value-type="float" office:value="3128.75" table:formula="msoxl:=D12+E12+F12" table:style-name="ce29">
            <text:p>3.128,75<text:s/></text:p>
          </table:table-cell>
          <table:table-cell office:value-type="float" office:value="195" table:style-name="ce29">
            <text:p>195,00<text:s/></text:p>
          </table:table-cell>
          <table:table-cell office:value-type="float" office:value="90.5" table:style-name="ce29">
            <text:p>90,50<text:s/></text:p>
          </table:table-cell>
          <table:table-cell office:value-type="float" office:value="300" table:style-name="ce29">
            <text:p>3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71" table:style-name="ce29">
            <text:p>171,00<text:s/></text:p>
          </table:table-cell>
          <table:table-cell table:style-name="ce29"/>
          <table:table-cell office:value-type="float" office:value="378.25" table:style-name="ce29">
            <text:p>378,25<text:s/></text:p>
          </table:table-cell>
          <table:table-cell office:value-type="float" office:value="849.25" table:style-name="ce29">
            <text:p>849,25<text:s/></text:p>
          </table:table-cell>
          <table:table-cell office:value-type="float" office:value="21.887886597938145" table:formula="msoxl:=(O12/C12)*100" table:style-name="ce29">
            <text:p>21,89<text:s/></text:p>
          </table:table-cell>
          <table:table-cell office:value-type="float" office:value="78.112113402061851" table:formula="msoxl:=100-P12" table:style-name="ce29">
            <text:p>78,1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Giugno</text:p>
          </table:table-cell>
          <table:table-cell table:style-name="ce23"/>
          <table:table-cell office:value-type="float" office:value="3657" table:style-name="ce26">
            <text:p>3.657,00<text:s/></text:p>
          </table:table-cell>
          <table:table-cell office:value-type="float" office:value="2573" table:style-name="ce26">
            <text:p>2.573,00<text:s/></text:p>
          </table:table-cell>
          <table:table-cell office:value-type="float" office:value="185.5" table:style-name="ce26">
            <text:p>185,50<text:s/></text:p>
          </table:table-cell>
          <table:table-cell office:value-type="float" office:value="355" table:formula="msoxl:=51+54+152+98" table:style-name="ce26">
            <text:p>355,00<text:s/></text:p>
          </table:table-cell>
          <table:table-cell office:value-type="float" office:value="3113.5" table:formula="msoxl:=D13+E13+F13" table:style-name="ce26">
            <text:p>3.113,50<text:s/></text:p>
          </table:table-cell>
          <table:table-cell office:value-type="float" office:value="220" table:style-name="ce26">
            <text:p>220,00<text:s/></text:p>
          </table:table-cell>
          <table:table-cell office:value-type="float" office:value="77.75" table:style-name="ce26">
            <text:p>77,75<text:s/></text:p>
          </table:table-cell>
          <table:table-cell office:value-type="float" office:value="176" table:style-name="ce26">
            <text:p>176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6" table:style-name="ce26">
            <text:p>126,00<text:s/></text:p>
          </table:table-cell>
          <table:table-cell table:style-name="ce26"/>
          <table:table-cell office:value-type="float" office:value="498.25" table:style-name="ce26">
            <text:p>498,25<text:s/></text:p>
          </table:table-cell>
          <table:table-cell office:value-type="float" office:value="800.25" table:style-name="ce26">
            <text:p>800,25<text:s/></text:p>
          </table:table-cell>
          <table:table-cell office:value-type="float" office:value="21.882690730106642" table:formula="msoxl:=(O13/C13)*100" table:style-name="ce26">
            <text:p>21,88<text:s/></text:p>
          </table:table-cell>
          <table:table-cell office:value-type="float" office:value="78.117309269893354" table:formula="msoxl:=100-P13" table:style-name="ce26">
            <text:p>78,12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Luglio</text:p>
          </table:table-cell>
          <table:table-cell table:style-name="ce23"/>
          <table:table-cell office:value-type="float" office:value="3887" table:style-name="ce26">
            <text:p>3.887,00<text:s/></text:p>
          </table:table-cell>
          <table:table-cell office:value-type="float" office:value="2514.5" table:style-name="ce26">
            <text:p>2.514,50<text:s/></text:p>
          </table:table-cell>
          <table:table-cell office:value-type="float" office:value="58.5" table:style-name="ce26">
            <text:p>58,50<text:s/></text:p>
          </table:table-cell>
          <table:table-cell office:value-type="float" office:value="317.25" table:formula="msoxl:=64+36+103+114.25" table:style-name="ce26">
            <text:p>317,25<text:s/></text:p>
          </table:table-cell>
          <table:table-cell office:value-type="float" office:value="2890.25" table:formula="msoxl:=D14+E14+F14" table:style-name="ce26">
            <text:p>2.890,25<text:s/></text:p>
          </table:table-cell>
          <table:table-cell office:value-type="float" office:value="501" table:style-name="ce26">
            <text:p>501,00<text:s/></text:p>
          </table:table-cell>
          <table:table-cell office:value-type="float" office:value="159.25" table:style-name="ce26">
            <text:p>159,25<text:s/></text:p>
          </table:table-cell>
          <table:table-cell office:value-type="float" office:value="200" table:style-name="ce26">
            <text:p>200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8" table:style-name="ce26">
            <text:p>128,00<text:s/></text:p>
          </table:table-cell>
          <table:table-cell table:style-name="ce26"/>
          <table:table-cell office:value-type="float" office:value="390.75" table:style-name="ce26">
            <text:p>390,75<text:s/></text:p>
          </table:table-cell>
          <table:table-cell office:value-type="float" office:value="718.75" table:style-name="ce26">
            <text:p>718,75<text:s/></text:p>
          </table:table-cell>
          <table:table-cell office:value-type="float" office:value="18.491124260355029" table:formula="msoxl:=(O14/C14)*100" table:style-name="ce26">
            <text:p>18,49<text:s/></text:p>
          </table:table-cell>
          <table:table-cell office:value-type="float" office:value="81.508875739644964" table:formula="msoxl:=(100-P14)" table:style-name="ce26">
            <text:p>81,5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Agosto</text:p>
          </table:table-cell>
          <table:table-cell table:style-name="ce23"/>
          <table:table-cell office:value-type="float" office:value="3976" table:style-name="ce26">
            <text:p>3.976,00<text:s/></text:p>
          </table:table-cell>
          <table:table-cell office:value-type="float" office:value="1915.75" table:style-name="ce26">
            <text:p>1.915,75<text:s/></text:p>
          </table:table-cell>
          <table:table-cell office:value-type="float" office:value="46" table:style-name="ce26">
            <text:p>46,00<text:s/></text:p>
          </table:table-cell>
          <table:table-cell office:value-type="float" office:value="237" table:formula="msoxl:=58+24+112+43" table:style-name="ce26">
            <text:p>237,00<text:s/></text:p>
          </table:table-cell>
          <table:table-cell office:value-type="float" office:value="2198.75" table:formula="msoxl:=D15+E15+F15" table:style-name="ce26">
            <text:p>2.198,75<text:s/></text:p>
          </table:table-cell>
          <table:table-cell office:value-type="float" office:value="1437" table:style-name="ce26">
            <text:p>1.437,00<text:s/></text:p>
          </table:table-cell>
          <table:table-cell office:value-type="float" office:value="118.5" table:style-name="ce26">
            <text:p>118,50<text:s/></text:p>
          </table:table-cell>
          <table:table-cell office:value-type="float" office:value="88" table:style-name="ce26">
            <text:p>88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2" table:style-name="ce26">
            <text:p>122,00<text:s/></text:p>
          </table:table-cell>
          <table:table-cell table:style-name="ce26"/>
          <table:table-cell office:value-type="float" office:value="294.75" table:style-name="ce26">
            <text:p>294,75<text:s/></text:p>
          </table:table-cell>
          <table:table-cell office:value-type="float" office:value="504.75" table:style-name="ce26">
            <text:p>504,75<text:s/></text:p>
          </table:table-cell>
          <table:table-cell office:value-type="float" office:value="12.694919517102615" table:formula="msoxl:=(O15/C15)*100" table:style-name="ce26">
            <text:p>12,69<text:s/></text:p>
          </table:table-cell>
          <table:table-cell office:value-type="float" office:value="87.305080482897381" table:formula="msoxl:=(100-P15)" table:style-name="ce26">
            <text:p>87,31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Settembre</text:p>
          </table:table-cell>
          <table:table-cell table:style-name="ce23"/>
          <table:table-cell office:value-type="float" office:value="3984" table:style-name="ce26">
            <text:p>3.984,00<text:s/></text:p>
          </table:table-cell>
          <table:table-cell office:value-type="float" office:value="2802.75" table:style-name="ce26">
            <text:p>2.802,75<text:s/></text:p>
          </table:table-cell>
          <table:table-cell office:value-type="float" office:value="48" table:style-name="ce26">
            <text:p>48,00<text:s/></text:p>
          </table:table-cell>
          <table:table-cell office:value-type="float" office:value="174.5" table:formula="msoxl:=36.5+70.5+67.5" table:style-name="ce26">
            <text:p>174,50<text:s/></text:p>
          </table:table-cell>
          <table:table-cell office:value-type="float" office:value="3025.25" table:formula="msoxl:=D16+E16+F16" table:style-name="ce26">
            <text:p>3.025,25<text:s/></text:p>
          </table:table-cell>
          <table:table-cell office:value-type="float" office:value="461" table:style-name="ce26">
            <text:p>461,00<text:s/></text:p>
          </table:table-cell>
          <table:table-cell office:value-type="float" office:value="185" table:style-name="ce26">
            <text:p>185,00<text:s/></text:p>
          </table:table-cell>
          <table:table-cell office:value-type="float" office:value="24" table:style-name="ce26">
            <text:p>24,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2" table:style-name="ce26">
            <text:p>262,00<text:s/></text:p>
          </table:table-cell>
          <table:table-cell table:style-name="ce26"/>
          <table:table-cell office:value-type="float" office:value="249.25" table:style-name="ce26">
            <text:p>249,25<text:s/></text:p>
          </table:table-cell>
          <table:table-cell office:value-type="float" office:value="535.25" table:style-name="ce26">
            <text:p>535,25<text:s/></text:p>
          </table:table-cell>
          <table:table-cell office:value-type="float" office:value="13.434989959839358" table:formula="msoxl:=(O16/C16)*100" table:style-name="ce26">
            <text:p>13,43<text:s/></text:p>
          </table:table-cell>
          <table:table-cell office:value-type="float" office:value="86.565010040160644" table:formula="msoxl:=(100-P16)" table:style-name="ce26">
            <text:p>86,57<text:s/></text:p>
          </table:table-cell>
          <table:table-cell table:number-columns-repeated="16367"/>
        </table:table-row>
        <table:table-row table:style-name="ro2">
          <table:table-cell office:value-type="string" table:style-name="ce23">
            <text:p>Ottobre</text:p>
          </table:table-cell>
          <table:table-cell table:style-name="ce23"/>
          <table:table-cell table:number-columns-repeated="15" table:style-name="ce26"/>
          <table:table-cell table:number-columns-repeated="16367"/>
        </table:table-row>
        <table:table-row table:style-name="ro2">
          <table:table-cell office:value-type="string" table:style-name="ce23">
            <text:p>Novembre</text:p>
          </table:table-cell>
          <table:table-cell table:style-name="ce23"/>
          <table:table-cell table:number-columns-repeated="15" table:style-name="ce26"/>
          <table:table-cell table:number-columns-repeated="16367"/>
        </table:table-row>
        <table:table-row table:style-name="ro2">
          <table:table-cell office:value-type="string" table:style-name="ce23">
            <text:p>Dicembre</text:p>
          </table:table-cell>
          <table:table-cell table:style-name="ce23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67"/>
        </table:table-row>
        <table:table-row table:style-name="ro2">
          <table:table-cell office:value-type="string" table:style-name="ce31">
            <text:p>TOTALE</text:p>
          </table:table-cell>
          <table:table-cell table:style-name="ce31"/>
          <table:table-cell office:value-type="float" office:value="34984" table:formula="msoxl:=SUM(C8:C19)" table:style-name="ce32">
            <text:p>34.984,00<text:s/></text:p>
          </table:table-cell>
          <table:table-cell office:value-type="float" office:value="23961.25" table:formula="msoxl:=SUM(D8:D19)" table:style-name="ce32">
            <text:p>23.961,25<text:s/></text:p>
          </table:table-cell>
          <table:table-cell office:value-type="float" office:value="834" table:formula="msoxl:=SUM(E8:E19)" table:style-name="ce32">
            <text:p>834,00<text:s/></text:p>
          </table:table-cell>
          <table:table-cell office:value-type="float" office:value="2582.9499999999998" table:formula="msoxl:=SUM(F8:F19)" table:style-name="ce32">
            <text:p>2.582,95<text:s/></text:p>
          </table:table-cell>
          <table:table-cell office:value-type="float" office:value="27378.2" table:formula="msoxl:=SUM(G8:G19)" table:style-name="ce32">
            <text:p>27.378,20<text:s/></text:p>
          </table:table-cell>
          <table:table-cell office:value-type="float" office:value="3593.5" table:formula="msoxl:=SUM(H8:H19)" table:style-name="ce32">
            <text:p>3.593,50<text:s/></text:p>
          </table:table-cell>
          <table:table-cell office:value-type="float" office:value="1365.25" table:formula="msoxl:=SUM(I8:I19)" table:style-name="ce32">
            <text:p>1.365,25<text:s/></text:p>
          </table:table-cell>
          <table:table-cell office:value-type="float" office:value="1609.75" table:formula="msoxl:=SUM(J8:J19)" table:style-name="ce32">
            <text:p>1.609,75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1213" table:formula="msoxl:=SUM(L8:L19)" table:style-name="ce32">
            <text:p>1.213,00<text:s/></text:p>
          </table:table-cell>
          <table:table-cell office:value-type="float" office:value="0" table:style-name="ce32">
            <text:p><text:s/>-00<text:s/></text:p>
          </table:table-cell>
          <table:table-cell office:value-type="float" office:value="3134.75" table:formula="msoxl:=SUM(N8:N19)" table:style-name="ce32">
            <text:p>3.134,75<text:s/></text:p>
          </table:table-cell>
          <table:table-cell office:value-type="float" office:value="7130" table:formula="msoxl:=SUM(O8:O19)" table:style-name="ce32">
            <text:p>7.130,00<text:s/></text:p>
          </table:table-cell>
          <table:table-cell office:value-type="float" office:value="183.48974066357923" table:formula="msoxl:=SUM(P8:P19)" table:style-name="ce32">
            <text:p>183,49<text:s/></text:p>
          </table:table-cell>
          <table:table-cell office:value-type="float" office:value="716.51025933642063" table:formula="msoxl:=SUM(Q8:Q19)" table:style-name="ce32">
            <text:p>716,51<text:s/></text:p>
          </table:table-cell>
          <table:table-cell table:number-columns-repeated="16367"/>
        </table:table-row>
        <table:table-row table:style-name="ro2">
          <table:table-cell table:number-columns-repeated="2" table:style-name="ce33"/>
          <table:table-cell table:number-columns-repeated="12" table:style-name="ce34"/>
          <table:table-cell office:value-type="string" table:style-name="ce34">
            <text:p>(mat/all+ferie)-e</text:p>
          </table:table-cell>
          <table:table-cell table:number-columns-repeated="2" table:style-name="ce34"/>
          <table:table-cell table:number-columns-repeated="16367"/>
        </table:table-row>
        <table:table-row table:style-name="ro2">
          <table:table-cell table:number-columns-repeated="2" table:style-name="ce33"/>
          <table:table-cell table:number-columns-repeated="9" table:style-name="ce34"/>
          <table:table-cell office:value-type="string" table:style-name="ce34">
            <text:p>escluse ferie e maternità</text:p>
          </table:table-cell>
          <table:table-cell table:number-columns-repeated="2" table:style-name="ce34"/>
          <table:table-cell office:value-type="float" office:value="2323.5" table:formula="msoxl:=2323.5" table:style-name="ce35">
            <text:p>2.323,50</text:p>
          </table:table-cell>
          <table:table-cell office:value-type="float" office:value="23.234999999999999" table:formula="msoxl:=O22/100" table:style-name="ce34">
            <text:p>23,24<text:s/></text:p>
          </table:table-cell>
          <table:table-cell office:value-type="float" office:value="76.765000000000001" table:formula="msoxl:=100-P22" table:style-name="ce34">
            <text:p>76,77<text:s/></text:p>
          </table:table-cell>
          <table:table-cell table:number-columns-repeated="16367"/>
        </table:table-row>
        <table:table-row table:style-name="ro2">
          <table:table-cell table:number-columns-repeated="2" table:style-name="ce36"/>
          <table:table-cell table:style-name="ce37"/>
          <table:table-cell table:number-columns-repeated="11" table:style-name="ce36"/>
          <table:table-cell table:style-name="ce38"/>
          <table:table-cell table:number-columns-repeated="2" table:style-name="ce3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9"/>
          <table:table-cell table:style-name="ce1"/>
          <table:table-cell table:style-name="ce40"/>
          <table:table-cell table:number-columns-repeated="16367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multimedia</dc:creator>
    <meta:creation-date>2018-02-01T15:35:44Z</meta:creation-date>
    <dc:date>2021-10-28T08:39:20Z</dc:date>
    <meta:print-date>2020-11-10T11:43:32Z</meta:print-date>
    <meta:editing-cycles>10</meta:editing-cycles>
    <meta:editing-duration>PT3785S</meta:editing-duration>
  </office:meta>
</office:document-meta>
</file>