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2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15">
            <text:p>COSTO DEL PERSONALE ANNO 202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3">
          <table:table-cell/>
          <table:table-cell office:value-type="string" table:style-name="ce4">
            <text:p>LIVELLO</text:p>
          </table:table-cell>
          <table:table-cell office:value-type="string" table:style-name="ce4">
            <text:p>NR. DIP.</text:p>
          </table:table-cell>
          <table:table-cell office:value-type="string" table:style-name="ce5">
            <text:p>RETR. LORDA</text:p>
          </table:table-cell>
          <table:table-cell office:value-type="string" table:style-name="ce5">
            <text:p>COSTO AZ.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DIRIGENTI E QUADRI</text:p>
          </table:table-cell>
          <table:table-cell office:value-type="float" office:value="3" table:style-name="ce7">
            <text:p>3</text:p>
          </table:table-cell>
          <table:table-cell office:value-type="float" office:value="150060.21" table:style-name="ce8">
            <text:p>150.060,21</text:p>
          </table:table-cell>
          <table:table-cell office:value-type="float" office:value="217864" table:style-name="ce8">
            <text:p>217.864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II LIVELLO</text:p>
          </table:table-cell>
          <table:table-cell office:value-type="float" office:value="12" table:style-name="ce7">
            <text:p>12</text:p>
          </table:table-cell>
          <table:table-cell office:value-type="float" office:value="379135.83" table:style-name="ce8">
            <text:p>379.135,83</text:p>
          </table:table-cell>
          <table:table-cell office:value-type="float" office:value="517889.61" table:style-name="ce8">
            <text:p>517.889,6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III LIVELLO</text:p>
          </table:table-cell>
          <table:table-cell office:value-type="float" office:value="8" table:style-name="ce7">
            <text:p>8</text:p>
          </table:table-cell>
          <table:table-cell office:value-type="float" office:value="243575.71" table:style-name="ce8">
            <text:p>243.575,71</text:p>
          </table:table-cell>
          <table:table-cell office:value-type="float" office:value="328845.34000000003" table:style-name="ce8">
            <text:p>328.845,3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V LIVELLO</text:p>
          </table:table-cell>
          <table:table-cell office:value-type="float" office:value="4" table:style-name="ce7">
            <text:p>4</text:p>
          </table:table-cell>
          <table:table-cell office:value-type="float" office:value="83004.2" table:style-name="ce8">
            <text:p>83.004,20</text:p>
          </table:table-cell>
          <table:table-cell office:value-type="float" office:value="113517.09" table:style-name="ce8">
            <text:p>113.517,09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TOT. DIPENDENTI A TEMPO IND.</text:p>
          </table:table-cell>
          <table:table-cell office:value-type="float" office:value="27" table:style-name="ce10">
            <text:p>27</text:p>
          </table:table-cell>
          <table:table-cell office:value-type="float" office:value="855775.95" table:style-name="ce11">
            <text:p>855.775,95</text:p>
          </table:table-cell>
          <table:table-cell office:value-type="float" office:value="1178116.04" table:style-name="ce11">
            <text:p>1.178.116,04</text:p>
          </table:table-cell>
          <table:table-cell table:number-columns-repeated="16379"/>
        </table:table-row>
        <table:table-row table:number-rows-repeated="2" table:style-name="ro3">
          <table:table-cell/>
          <table:table-cell table:style-name="ce12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3">
          <table:table-cell/>
          <table:table-cell office:value-type="string" table:style-name="ce4">
            <text:p>TIPOLOGIA</text:p>
          </table:table-cell>
          <table:table-cell office:value-type="string" table:style-name="ce4">
            <text:p>NR. DIP.</text:p>
          </table:table-cell>
          <table:table-cell office:value-type="string" table:style-name="ce5">
            <text:p>RETR. LORDA</text:p>
          </table:table-cell>
          <table:table-cell office:value-type="string" table:style-name="ce5">
            <text:p>COSTO AZ.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PERSONALE A TEMPO INDETERM.</text:p>
          </table:table-cell>
          <table:table-cell office:value-type="float" office:value="27" table:style-name="ce7">
            <text:p>27</text:p>
          </table:table-cell>
          <table:table-cell office:value-type="float" office:value="855775.95" table:style-name="ce8">
            <text:p>855.775,95</text:p>
          </table:table-cell>
          <table:table-cell office:value-type="float" office:value="1178116.04" table:style-name="ce8">
            <text:p>1.178.116,0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PERS. NON A TEMPO INDETERM.</text:p>
          </table:table-cell>
          <table:table-cell office:value-type="float" office:value="8" table:style-name="ce7">
            <text:p>8</text:p>
          </table:table-cell>
          <table:table-cell office:value-type="float" office:value="96562.94" table:style-name="ce8">
            <text:p>96.562,94</text:p>
          </table:table-cell>
          <table:table-cell office:value-type="float" office:value="122142.71" table:style-name="ce8">
            <text:p>122.142,7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TOTALE COSTI DEL PERSONALE</text:p>
          </table:table-cell>
          <table:table-cell office:value-type="float" office:value="35" table:style-name="ce10">
            <text:p>35</text:p>
          </table:table-cell>
          <table:table-cell office:value-type="float" office:value="952338.89" table:style-name="ce11">
            <text:p>952.338,89</text:p>
          </table:table-cell>
          <table:table-cell office:value-type="float" office:value="1300258.75" table:style-name="ce11">
            <text:p>1.300.258,7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16">
            <text:p>NEL NUMERO DEI DIPENDENTI SONO COMPRESI I DIMISSIONARI E I NEOASSUNTI DELL'ANNO</text:p>
          </table:table-cell>
          <table:covered-table-cell table:number-columns-repeated="3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Roberta Brustia</meta:initial-creator>
    <dc:creator>Roberta Brustia</dc:creator>
    <meta:creation-date>2022-05-13T14:11:26Z</meta:creation-date>
    <dc:date>2022-05-18T07:47:14Z</dc:date>
  </office:meta>
</office:document-meta>
</file>