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ok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number-columns-repeated="9" table:default-cell-style-name="ce1" table:visibility="collapse"/>
        <table:table-column table:style-name="co7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sti anno 2021 per Macroclassi (stima)</text:p>
          </table:table-cell>
          <table:table-cell office:value-type="string" table:style-name="ce3">
            <text:p>Biologia forense</text:p>
          </table:table-cell>
          <table:table-cell office:value-type="string" table:style-name="ce3">
            <text:p>Commissioni mediche locali</text:p>
          </table:table-cell>
          <table:table-cell office:value-type="string" table:style-name="ce3">
            <text:p>Attività per A.S.R.</text:p>
          </table:table-cell>
          <table:table-cell office:value-type="string" table:style-name="ce3">
            <text:p>Mansioni a rischio<text:s/></text:p>
          </table:table-cell>
          <table:table-cell office:value-type="string" table:style-name="ce3">
            <text:p>Biologia molecolare clinica</text:p>
          </table:table-cell>
          <table:table-cell office:value-type="string" table:style-name="ce3">
            <text:p>Altro</text:p>
          </table:table-cell>
          <table:table-cell office:value-type="string" table:style-name="ce10">
            <text:p>Consuntivo 202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ACQUISTI DI ESERCIZIO</text:p>
          </table:table-cell>
          <table:table-cell office:value-type="float" office:value="16029.6906" table:formula="of:=[.H3]*3%" table:style-name="ce6">
            <text:p>16.029,69</text:p>
          </table:table-cell>
          <table:table-cell office:value-type="float" office:value="219072.4382" table:formula="of:=[.H3]*41%" table:style-name="ce6">
            <text:p>219.072,44</text:p>
          </table:table-cell>
          <table:table-cell office:value-type="float" office:value="58775.532200000001" table:formula="of:=[.H3]*11%" table:style-name="ce6">
            <text:p>58.775,53</text:p>
          </table:table-cell>
          <table:table-cell office:value-type="float" office:value="16029.6906" table:formula="of:=[.H3]*3%" table:style-name="ce6">
            <text:p>16.029,69</text:p>
          </table:table-cell>
          <table:table-cell office:value-type="float" office:value="187013.057" table:formula="of:=[.H3]*35%" table:style-name="ce6">
            <text:p>187.013,06</text:p>
          </table:table-cell>
          <table:table-cell office:value-type="float" office:value="37402.611400000053" table:formula="of:=[.H3]-[.B3]-[.C3]-[.D3]-[.E3]-[.F3]" table:style-name="ce6">
            <text:p>37.402,61</text:p>
          </table:table-cell>
          <table:table-cell office:value-type="float" office:value="534323.02" table:style-name="ce11">
            <text:p>534.323,0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COSTI PER PRESTAZIONI DI SERVIZI</text:p>
          </table:table-cell>
          <table:table-cell office:value-type="float" office:value="32584.147799999999" table:formula="of:=[.H4]*3%" table:style-name="ce6">
            <text:p>32.584,15</text:p>
          </table:table-cell>
          <table:table-cell office:value-type="float" office:value="445316.68659999996" table:formula="of:=[.H4]*41%" table:style-name="ce6">
            <text:p>445.316,69</text:p>
          </table:table-cell>
          <table:table-cell office:value-type="float" office:value="119475.2086" table:formula="of:=[.H4]*11%" table:style-name="ce6">
            <text:p>119.475,21</text:p>
          </table:table-cell>
          <table:table-cell office:value-type="float" office:value="32584.147799999999" table:formula="of:=[.H4]*3%" table:style-name="ce6">
            <text:p>32.584,15</text:p>
          </table:table-cell>
          <table:table-cell office:value-type="float" office:value="380148.391" table:formula="of:=[.H4]*35%" table:style-name="ce6">
            <text:p>380.148,39</text:p>
          </table:table-cell>
          <table:table-cell office:value-type="float" office:value="76029.678200000199" table:formula="of:=[.H4]-[.B4]-[.C4]-[.D4]-[.E4]-[.F4]" table:style-name="ce6">
            <text:p>76.029,68</text:p>
          </table:table-cell>
          <table:table-cell office:value-type="float" office:value="1086138.26" table:style-name="ce11">
            <text:p>1.086.138,2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SPESE PERSONALE DIPENDENTE E ASSIM.</text:p>
          </table:table-cell>
          <table:table-cell office:value-type="float" office:value="39007.762499999997" table:formula="of:=[.H5]*3%" table:style-name="ce6">
            <text:p>39.007,76</text:p>
          </table:table-cell>
          <table:table-cell office:value-type="float" office:value="533106.08750000002" table:formula="of:=[.H5]*41%" table:style-name="ce6">
            <text:p>533.106,09</text:p>
          </table:table-cell>
          <table:table-cell office:value-type="float" office:value="143028.46249999999" table:formula="of:=[.H5]*11%" table:style-name="ce6">
            <text:p>143.028,46</text:p>
          </table:table-cell>
          <table:table-cell office:value-type="float" office:value="39007.762499999997" table:formula="of:=[.H5]*3%" table:style-name="ce6">
            <text:p>39.007,76</text:p>
          </table:table-cell>
          <table:table-cell office:value-type="float" office:value="455090.5625" table:formula="of:=[.H5]*35%" table:style-name="ce6">
            <text:p>455.090,56</text:p>
          </table:table-cell>
          <table:table-cell office:value-type="float" office:value="91018.112500000047" table:formula="of:=[.H5]-[.B5]-[.C5]-[.D5]-[.E5]-[.F5]" table:style-name="ce6">
            <text:p>91.018,11</text:p>
          </table:table-cell>
          <table:table-cell office:value-type="float" office:value="1300258.75" table:formula="of:=1228099.18+72159.57" table:style-name="ce11">
            <text:p>1.300.258,75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SPESE AMMINISTRATIVE E GENERALI</text:p>
          </table:table-cell>
          <table:table-cell office:value-type="float" office:value="5450.7800999999999" table:formula="of:=[.H6]*3%" table:style-name="ce6">
            <text:p>5.450,78</text:p>
          </table:table-cell>
          <table:table-cell office:value-type="float" office:value="74493.994699999996" table:formula="of:=[.H6]*41%" table:style-name="ce6">
            <text:p>74.493,99</text:p>
          </table:table-cell>
          <table:table-cell office:value-type="float" office:value="19986.1937" table:formula="of:=[.H6]*11%" table:style-name="ce6">
            <text:p>19.986,19</text:p>
          </table:table-cell>
          <table:table-cell office:value-type="float" office:value="5450.7800999999999" table:formula="of:=[.H6]*3%" table:style-name="ce6">
            <text:p>5.450,78</text:p>
          </table:table-cell>
          <table:table-cell office:value-type="float" office:value="63592.434500000003" table:formula="of:=[.H6]*35%" table:style-name="ce6">
            <text:p>63.592,43</text:p>
          </table:table-cell>
          <table:table-cell office:value-type="float" office:value="12718.486900000004" table:formula="of:=[.H6]-[.B6]-[.C6]-[.D6]-[.E6]-[.F6]" table:style-name="ce6">
            <text:p>12.718,49</text:p>
          </table:table-cell>
          <table:table-cell office:value-type="float" office:value="181692.67" table:style-name="ce11">
            <text:p>181.692,6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AMMORTAM. IMMOBILIZZAZIONI IMM.</text:p>
          </table:table-cell>
          <table:table-cell office:value-type="float" office:value="1141.7199000000001" table:formula="of:=[.H7]*3%" table:style-name="ce6">
            <text:p>1.141,72</text:p>
          </table:table-cell>
          <table:table-cell office:value-type="float" office:value="15603.505299999999" table:formula="of:=[.H7]*41%" table:style-name="ce6">
            <text:p>15.603,51</text:p>
          </table:table-cell>
          <table:table-cell office:value-type="float" office:value="4186.3063000000002" table:formula="of:=[.H7]*11%" table:style-name="ce6">
            <text:p>4.186,31</text:p>
          </table:table-cell>
          <table:table-cell office:value-type="float" office:value="1141.7199000000001" table:formula="of:=[.H7]*3%" table:style-name="ce6">
            <text:p>1.141,72</text:p>
          </table:table-cell>
          <table:table-cell office:value-type="float" office:value="13320.065500000001" table:formula="of:=[.H7]*35%" table:style-name="ce6">
            <text:p>13.320,07</text:p>
          </table:table-cell>
          <table:table-cell office:value-type="float" office:value="2664.0131000000074" table:formula="of:=[.H7]-[.B7]-[.C7]-[.D7]-[.E7]-[.F7]" table:style-name="ce6">
            <text:p>2.664,01</text:p>
          </table:table-cell>
          <table:table-cell office:value-type="float" office:value="38057.33" table:style-name="ce11">
            <text:p>38.057,3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AMMORTAM. IMMOBILIZZAZIONI MAT.</text:p>
          </table:table-cell>
          <table:table-cell office:value-type="float" office:value="8632.5164999999997" table:formula="of:=[.H8]*3%" table:style-name="ce6">
            <text:p>8.632,52</text:p>
          </table:table-cell>
          <table:table-cell office:value-type="float" office:value="117977.72549999999" table:formula="of:=[.H8]*41%" table:style-name="ce6">
            <text:p>117.977,73</text:p>
          </table:table-cell>
          <table:table-cell office:value-type="float" office:value="31652.5605" table:formula="of:=[.H8]*11%" table:style-name="ce6">
            <text:p>31.652,56</text:p>
          </table:table-cell>
          <table:table-cell office:value-type="float" office:value="8632.5164999999997" table:formula="of:=[.H8]*3%" table:style-name="ce6">
            <text:p>8.632,52</text:p>
          </table:table-cell>
          <table:table-cell office:value-type="float" office:value="100712.69249999999" table:formula="of:=[.H8]*35%" table:style-name="ce6">
            <text:p>100.712,69</text:p>
          </table:table-cell>
          <table:table-cell office:value-type="float" office:value="20142.538499999981" table:formula="of:=[.H8]-[.B8]-[.C8]-[.D8]-[.E8]-[.F8]" table:style-name="ce6">
            <text:p>20.142,54</text:p>
          </table:table-cell>
          <table:table-cell office:value-type="float" office:value="287750.55" table:style-name="ce11">
            <text:p>287.750,55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SPESE ORGANI ISTITUZIONALI</text:p>
          </table:table-cell>
          <table:table-cell office:value-type="float" office:value="1282.7112" table:formula="of:=[.H9]*3%" table:style-name="ce6">
            <text:p>1.282,71</text:p>
          </table:table-cell>
          <table:table-cell office:value-type="float" office:value="17530.386399999999" table:formula="of:=[.H9]*41%" table:style-name="ce6">
            <text:p>17.530,39</text:p>
          </table:table-cell>
          <table:table-cell office:value-type="float" office:value="4703.2744000000002" table:formula="of:=[.H9]*11%" table:style-name="ce6">
            <text:p>4.703,27</text:p>
          </table:table-cell>
          <table:table-cell office:value-type="float" office:value="1282.7112" table:formula="of:=[.H9]*3%" table:style-name="ce6">
            <text:p>1.282,71</text:p>
          </table:table-cell>
          <table:table-cell office:value-type="float" office:value="14964.964" table:formula="of:=[.H9]*35%" table:style-name="ce6">
            <text:p>14.964,96</text:p>
          </table:table-cell>
          <table:table-cell office:value-type="float" office:value="2992.9928000000036" table:formula="of:=[.H9]-[.B9]-[.C9]-[.D9]-[.E9]-[.F9]" table:style-name="ce6">
            <text:p>2.992,99</text:p>
          </table:table-cell>
          <table:table-cell office:value-type="float" office:value="42757.04" table:style-name="ce11">
            <text:p>42.757,0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ONERI STRAORDINARI</text:p>
          </table:table-cell>
          <table:table-cell office:value-type="float" office:value="6139.4156999999996" table:formula="of:=[.H10]*3%" table:style-name="ce6">
            <text:p>6.139,42</text:p>
          </table:table-cell>
          <table:table-cell office:value-type="float" office:value="83905.347899999993" table:formula="of:=[.H10]*41%" table:style-name="ce6">
            <text:p>83.905,35</text:p>
          </table:table-cell>
          <table:table-cell office:value-type="float" office:value="22511.190900000001" table:formula="of:=[.H10]*11%" table:style-name="ce6">
            <text:p>22.511,19</text:p>
          </table:table-cell>
          <table:table-cell office:value-type="float" office:value="6139.4156999999996" table:formula="of:=[.H10]*3%" table:style-name="ce6">
            <text:p>6.139,42</text:p>
          </table:table-cell>
          <table:table-cell office:value-type="float" office:value="71626.516499999998" table:formula="of:=[.H10]*35%" table:style-name="ce6">
            <text:p>71.626,52</text:p>
          </table:table-cell>
          <table:table-cell office:value-type="float" office:value="14325.3033" table:formula="of:=[.H10]-[.B10]-[.C10]-[.D10]-[.E10]-[.F10]" table:style-name="ce6">
            <text:p>14.325,30</text:p>
          </table:table-cell>
          <table:table-cell office:value-type="float" office:value="204647.19" table:formula="of:=276806.76-72159.57" table:style-name="ce11">
            <text:p>204.647,1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ONERI TRIBUTARI - IVA INDETRAIBILE</text:p>
          </table:table-cell>
          <table:table-cell office:value-type="float" office:value="5988.7640999999994" table:formula="of:=[.H11]*3%" table:style-name="ce6">
            <text:p>5.988,76</text:p>
          </table:table-cell>
          <table:table-cell office:value-type="float" office:value="81846.4427" table:formula="of:=[.H11]*41%" table:style-name="ce6">
            <text:p>81.846,44</text:p>
          </table:table-cell>
          <table:table-cell office:value-type="float" office:value="21958.8017" table:formula="of:=[.H11]*11%" table:style-name="ce6">
            <text:p>21.958,80</text:p>
          </table:table-cell>
          <table:table-cell office:value-type="float" office:value="5988.7640999999994" table:formula="of:=[.H11]*3%" table:style-name="ce6">
            <text:p>5.988,76</text:p>
          </table:table-cell>
          <table:table-cell office:value-type="float" office:value="69868.914499999999" table:formula="of:=[.H11]*35%" table:style-name="ce6">
            <text:p>69.868,91</text:p>
          </table:table-cell>
          <table:table-cell office:value-type="float" office:value="13973.782900000006" table:formula="of:=[.H11]-[.B11]-[.C11]-[.D11]-[.E11]-[.F11]" table:style-name="ce6">
            <text:p>13.973,78</text:p>
          </table:table-cell>
          <table:table-cell office:value-type="float" office:value="199625.47" table:formula="of:=199581.64+43.83" table:style-name="ce11">
            <text:p>199.625,4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RIMANENZE INIZIALI PRODOTTI</text:p>
          </table:table-cell>
          <table:table-cell office:value-type="float" office:value="6128.7170999999998" table:formula="of:=[.H12]*3%" table:style-name="ce6">
            <text:p>6.128,72</text:p>
          </table:table-cell>
          <table:table-cell office:value-type="float" office:value="83759.133699999991" table:formula="of:=[.H12]*41%" table:style-name="ce6">
            <text:p>83.759,13</text:p>
          </table:table-cell>
          <table:table-cell office:value-type="float" office:value="22471.9627" table:formula="of:=[.H12]*11%" table:style-name="ce6">
            <text:p>22.471,96</text:p>
          </table:table-cell>
          <table:table-cell office:value-type="float" office:value="6128.7170999999998" table:formula="of:=[.H12]*3%" table:style-name="ce6">
            <text:p>6.128,72</text:p>
          </table:table-cell>
          <table:table-cell office:value-type="float" office:value="71501.699500000002" table:formula="of:=[.H12]*35%" table:style-name="ce6">
            <text:p>71.501,70</text:p>
          </table:table-cell>
          <table:table-cell office:value-type="float" office:value="14300.339900000006" table:formula="of:=[.H12]-[.B12]-[.C12]-[.D12]-[.E12]-[.F12]" table:style-name="ce6">
            <text:p>14.300,34</text:p>
          </table:table-cell>
          <table:table-cell office:value-type="float" office:value="204290.57" table:style-name="ce11">
            <text:p>204.290,57</text:p>
          </table:table-cell>
          <table:table-cell table:style-name="ce7"/>
          <table:table-cell table:number-columns-repeated="16375" table:style-name="ce4"/>
        </table:table-row>
        <table:table-row table:style-name="ro4">
          <table:table-cell office:value-type="string" table:style-name="ce8">
            <text:p>TOTALI</text:p>
          </table:table-cell>
          <table:table-cell office:value-type="float" office:value="122386.22549999999" table:formula="of:=SUM([.B3:.B12])" table:style-name="ce9">
            <text:p>122.386,23</text:p>
          </table:table-cell>
          <table:table-cell office:value-type="float" office:value="1672611.7484999998" table:formula="of:=SUM([.C3:.C12])" table:style-name="ce9">
            <text:p>1.672.611,75</text:p>
          </table:table-cell>
          <table:table-cell office:value-type="float" office:value="448749.49349999998" table:formula="of:=SUM([.D3:.D12])" table:style-name="ce9">
            <text:p>448.749,49</text:p>
          </table:table-cell>
          <table:table-cell office:value-type="float" office:value="122386.22549999999" table:formula="of:=SUM([.E3:.E12])" table:style-name="ce9">
            <text:p>122.386,23</text:p>
          </table:table-cell>
          <table:table-cell office:value-type="float" office:value="1427839.2974999999" table:formula="of:=SUM([.F3:.F12])" table:style-name="ce9">
            <text:p>1.427.839,30</text:p>
          </table:table-cell>
          <table:table-cell office:value-type="float" office:value="285567.85950000037" table:formula="of:=SUM([.G3:.G12])" table:style-name="ce9">
            <text:p>285.567,86</text:p>
          </table:table-cell>
          <table:table-cell office:value-type="float" office:value="4079540.85" table:formula="of:=SUM([.H3:.H12])" table:style-name="ce9">
            <text:p>4.079.540,85</text:p>
          </table:table-cell>
          <table:table-cell table:style-name="ce7"/>
          <table:table-cell table:number-columns-repeated="16375" table:style-name="ce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oberta Brustia</meta:initial-creator>
    <dc:creator>Roberta Brustia</dc:creator>
    <meta:creation-date>2022-05-17T09:47:35Z</meta:creation-date>
    <dc:date>2022-05-18T07:48:30Z</dc:date>
    <meta:print-date>2022-05-17T09:55:31Z</meta:print-date>
  </office:meta>
</office:document-meta>
</file>