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>
      <style:map style:condition="of:is-true-formula(RIGHT([.$D25];1)=&quot;A&quot;)" style:apply-style-name="cf1" style:base-cell-address="COSTI_PER_TRASPARENZA.A25"/>
      <style:map style:condition="of:is-true-formula(AND(RIGHT([.$D25];1)=&quot;M&quot;;[.$E25]&lt;&gt;&quot;M&quot;))" style:apply-style-name="cf2" style:base-cell-address="COSTI_PER_TRASPARENZA.A25"/>
    </style:style>
    <style:style style:name="ce13" style:family="table-cell" style:parent-style-name="Default" style:data-style-name="N4">
      <style:map style:condition="of:is-true-formula(RIGHT([.$D25];1)=&quot;A&quot;)" style:apply-style-name="cf1" style:base-cell-address="COSTI_PER_TRASPARENZA.A25"/>
      <style:map style:condition="of:is-true-formula(AND(RIGHT([.$D25];1)=&quot;M&quot;;[.$E25]&lt;&gt;&quot;M&quot;))" style:apply-style-name="cf2" style:base-cell-address="COSTI_PER_TRASPARENZA.A25"/>
    </style:style>
    <style:style style:name="ce14" style:family="table-cell" style:parent-style-name="Default" style:data-style-name="N4">
      <style:map style:condition="of:is-true-formula(RIGHT([.$D45];1)=&quot;A&quot;)" style:apply-style-name="cf1" style:base-cell-address="COSTI_PER_TRASPARENZA.B45"/>
      <style:map style:condition="of:is-true-formula(AND(RIGHT([.$D45];1)=&quot;M&quot;;[.$E45]&lt;&gt;&quot;M&quot;))" style:apply-style-name="cf2" style:base-cell-address="COSTI_PER_TRASPARENZA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PER_TRASPARENZA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">
            <text:p>COSTI DEL PERSONALE ANNO 2024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5">
            <text:p>LIVELLO</text:p>
          </table:table-cell>
          <table:table-cell office:value-type="string" table:style-name="ce5">
            <text:p>NR. DIP.</text:p>
          </table:table-cell>
          <table:table-cell office:value-type="string" table:style-name="ce5">
            <text:p>RETR. LORDA</text:p>
          </table:table-cell>
          <table:table-cell office:value-type="string" table:style-name="ce5">
            <text:p>COSTO AZ.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">
            <text:p>DIRIGENTI E QUADRI</text:p>
          </table:table-cell>
          <table:table-cell office:value-type="float" office:value="1" table:style-name="ce5">
            <text:p>1</text:p>
          </table:table-cell>
          <table:table-cell office:value-type="float" office:value="100170.64" table:formula="of:=['file:///C:/Users/rbrustia/Documents/PERSONALE/ANNO%202024/COSTO%20PERSONALE%202024.xlsx'#DA_PRIMA_NOTA_GRUPPI.BO2]" table:style-name="ce7">
            <text:p>100.170,64</text:p>
          </table:table-cell>
          <table:table-cell office:value-type="float" office:value="147180.13" table:formula="of:=['file:///C:/Users/rbrustia/Documents/PERSONALE/ANNO%202024/COSTO%20PERSONALE%202024.xlsx'#DA_PRIMA_NOTA_GRUPPI.BS2]" table:style-name="ce7">
            <text:p>147.180,13</text:p>
          </table:table-cell>
          <table:table-cell table:number-columns-repeated="2" table:style-name="ce8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II LIVELLO</text:p>
          </table:table-cell>
          <table:table-cell office:value-type="float" office:value="13" table:style-name="ce5">
            <text:p>13</text:p>
          </table:table-cell>
          <table:table-cell office:value-type="float" office:value="502532.19100000005" table:formula="of:=['file:///C:/Users/rbrustia/Documents/PERSONALE/ANNO%202024/COSTO%20PERSONALE%202024.xlsx'#DA_PRIMA_NOTA_GRUPPI.BO4]+['file:///C:/Users/rbrustia/Documents/PERSONALE/ANNO%202024/COSTO%20PERSONALE%202024.xlsx'#DA_PRIMA_NOTA_GRUPPI.BO6]+['file:///C:/Users/rbrustia/Documents/PERSONALE/ANNO%202024/COSTO%20PERSONALE%202024.xlsx'#DA_PRIMA_NOTA_GRUPPI.BO8]+['file:///C:/Users/rbrustia/Documents/PERSONALE/ANNO%202024/COSTO%20PERSONALE%202024.xlsx'#DA_PRIMA_NOTA_GRUPPI.BO9]+['file:///C:/Users/rbrustia/Documents/PERSONALE/ANNO%202024/COSTO%20PERSONALE%202024.xlsx'#DA_PRIMA_NOTA_GRUPPI.BO14]+['file:///C:/Users/rbrustia/Documents/PERSONALE/ANNO%202024/COSTO%20PERSONALE%202024.xlsx'#DA_PRIMA_NOTA_GRUPPI.BO15]+['file:///C:/Users/rbrustia/Documents/PERSONALE/ANNO%202024/COSTO%20PERSONALE%202024.xlsx'#DA_PRIMA_NOTA_GRUPPI.BO30]+['file:///C:/Users/rbrustia/Documents/PERSONALE/ANNO%202024/COSTO%20PERSONALE%202024.xlsx'#DA_PRIMA_NOTA_GRUPPI.BO31]+['file:///C:/Users/rbrustia/Documents/PERSONALE/ANNO%202024/COSTO%20PERSONALE%202024.xlsx'#DA_PRIMA_NOTA_GRUPPI.BO32]+['file:///C:/Users/rbrustia/Documents/PERSONALE/ANNO%202024/COSTO%20PERSONALE%202024.xlsx'#DA_PRIMA_NOTA_GRUPPI.BO33]+['file:///C:/Users/rbrustia/Documents/PERSONALE/ANNO%202024/COSTO%20PERSONALE%202024.xlsx'#DA_PRIMA_NOTA_GRUPPI.BO34]+['file:///C:/Users/rbrustia/Documents/PERSONALE/ANNO%202024/COSTO%20PERSONALE%202024.xlsx'#DA_PRIMA_NOTA_GRUPPI.BO35]+['file:///C:/Users/rbrustia/Documents/PERSONALE/ANNO%202024/COSTO%20PERSONALE%202024.xlsx'#DA_PRIMA_NOTA_GRUPPI.BO36]" table:style-name="ce7">
            <text:p>502.532,19</text:p>
          </table:table-cell>
          <table:table-cell office:value-type="float" office:value="641898.26100000017" table:formula="of:=['file:///C:/Users/rbrustia/Documents/PERSONALE/ANNO%202024/COSTO%20PERSONALE%202024.xlsx'#DA_PRIMA_NOTA_GRUPPI.BS4]+['file:///C:/Users/rbrustia/Documents/PERSONALE/ANNO%202024/COSTO%20PERSONALE%202024.xlsx'#DA_PRIMA_NOTA_GRUPPI.BS6]+['file:///C:/Users/rbrustia/Documents/PERSONALE/ANNO%202024/COSTO%20PERSONALE%202024.xlsx'#DA_PRIMA_NOTA_GRUPPI.BS8]+['file:///C:/Users/rbrustia/Documents/PERSONALE/ANNO%202024/COSTO%20PERSONALE%202024.xlsx'#DA_PRIMA_NOTA_GRUPPI.BS9]+['file:///C:/Users/rbrustia/Documents/PERSONALE/ANNO%202024/COSTO%20PERSONALE%202024.xlsx'#DA_PRIMA_NOTA_GRUPPI.BS14]+['file:///C:/Users/rbrustia/Documents/PERSONALE/ANNO%202024/COSTO%20PERSONALE%202024.xlsx'#DA_PRIMA_NOTA_GRUPPI.BS15]+['file:///C:/Users/rbrustia/Documents/PERSONALE/ANNO%202024/COSTO%20PERSONALE%202024.xlsx'#DA_PRIMA_NOTA_GRUPPI.BS30]+['file:///C:/Users/rbrustia/Documents/PERSONALE/ANNO%202024/COSTO%20PERSONALE%202024.xlsx'#DA_PRIMA_NOTA_GRUPPI.BS31]+['file:///C:/Users/rbrustia/Documents/PERSONALE/ANNO%202024/COSTO%20PERSONALE%202024.xlsx'#DA_PRIMA_NOTA_GRUPPI.BS32]+['file:///C:/Users/rbrustia/Documents/PERSONALE/ANNO%202024/COSTO%20PERSONALE%202024.xlsx'#DA_PRIMA_NOTA_GRUPPI.BS33]+['file:///C:/Users/rbrustia/Documents/PERSONALE/ANNO%202024/COSTO%20PERSONALE%202024.xlsx'#DA_PRIMA_NOTA_GRUPPI.BS34]+['file:///C:/Users/rbrustia/Documents/PERSONALE/ANNO%202024/COSTO%20PERSONALE%202024.xlsx'#DA_PRIMA_NOTA_GRUPPI.BS35]+['file:///C:/Users/rbrustia/Documents/PERSONALE/ANNO%202024/COSTO%20PERSONALE%202024.xlsx'#DA_PRIMA_NOTA_GRUPPI.BS36]" table:style-name="ce7">
            <text:p>641.898,26</text:p>
          </table:table-cell>
          <table:table-cell table:number-columns-repeated="2" table:style-name="ce8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III LIVELLO</text:p>
          </table:table-cell>
          <table:table-cell office:value-type="float" office:value="9" table:style-name="ce5">
            <text:p>9</text:p>
          </table:table-cell>
          <table:table-cell office:value-type="float" office:value="294533.24" table:formula="of:=['file:///C:/Users/rbrustia/Documents/PERSONALE/ANNO%202024/COSTO%20PERSONALE%202024.xlsx'#DA_PRIMA_NOTA_GRUPPI.BO5]+['file:///C:/Users/rbrustia/Documents/PERSONALE/ANNO%202024/COSTO%20PERSONALE%202024.xlsx'#DA_PRIMA_NOTA_GRUPPI.BO13]+['file:///C:/Users/rbrustia/Documents/PERSONALE/ANNO%202024/COSTO%20PERSONALE%202024.xlsx'#DA_PRIMA_NOTA_GRUPPI.BO17]+['file:///C:/Users/rbrustia/Documents/PERSONALE/ANNO%202024/COSTO%20PERSONALE%202024.xlsx'#DA_PRIMA_NOTA_GRUPPI.BO18]+['file:///C:/Users/rbrustia/Documents/PERSONALE/ANNO%202024/COSTO%20PERSONALE%202024.xlsx'#DA_PRIMA_NOTA_GRUPPI.BO19]+['file:///C:/Users/rbrustia/Documents/PERSONALE/ANNO%202024/COSTO%20PERSONALE%202024.xlsx'#DA_PRIMA_NOTA_GRUPPI.BO21]+['file:///C:/Users/rbrustia/Documents/PERSONALE/ANNO%202024/COSTO%20PERSONALE%202024.xlsx'#DA_PRIMA_NOTA_GRUPPI.BO22]+['file:///C:/Users/rbrustia/Documents/PERSONALE/ANNO%202024/COSTO%20PERSONALE%202024.xlsx'#DA_PRIMA_NOTA_GRUPPI.BO23]+['file:///C:/Users/rbrustia/Documents/PERSONALE/ANNO%202024/COSTO%20PERSONALE%202024.xlsx'#DA_PRIMA_NOTA_GRUPPI.BO25]" table:style-name="ce7">
            <text:p>294.533,24</text:p>
          </table:table-cell>
          <table:table-cell office:value-type="float" office:value="375928.80000000005" table:formula="of:=['file:///C:/Users/rbrustia/Documents/PERSONALE/ANNO%202024/COSTO%20PERSONALE%202024.xlsx'#DA_PRIMA_NOTA_GRUPPI.BS5]+['file:///C:/Users/rbrustia/Documents/PERSONALE/ANNO%202024/COSTO%20PERSONALE%202024.xlsx'#DA_PRIMA_NOTA_GRUPPI.BS13]+['file:///C:/Users/rbrustia/Documents/PERSONALE/ANNO%202024/COSTO%20PERSONALE%202024.xlsx'#DA_PRIMA_NOTA_GRUPPI.BS17]+['file:///C:/Users/rbrustia/Documents/PERSONALE/ANNO%202024/COSTO%20PERSONALE%202024.xlsx'#DA_PRIMA_NOTA_GRUPPI.BS18]+['file:///C:/Users/rbrustia/Documents/PERSONALE/ANNO%202024/COSTO%20PERSONALE%202024.xlsx'#DA_PRIMA_NOTA_GRUPPI.BS19]+['file:///C:/Users/rbrustia/Documents/PERSONALE/ANNO%202024/COSTO%20PERSONALE%202024.xlsx'#DA_PRIMA_NOTA_GRUPPI.BS21]+['file:///C:/Users/rbrustia/Documents/PERSONALE/ANNO%202024/COSTO%20PERSONALE%202024.xlsx'#DA_PRIMA_NOTA_GRUPPI.BS22]+['file:///C:/Users/rbrustia/Documents/PERSONALE/ANNO%202024/COSTO%20PERSONALE%202024.xlsx'#DA_PRIMA_NOTA_GRUPPI.BS23]+['file:///C:/Users/rbrustia/Documents/PERSONALE/ANNO%202024/COSTO%20PERSONALE%202024.xlsx'#DA_PRIMA_NOTA_GRUPPI.BS25]" table:style-name="ce7">
            <text:p>375.928,80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6">
            <text:p>IV LIVELLO</text:p>
          </table:table-cell>
          <table:table-cell office:value-type="float" office:value="1" table:style-name="ce5">
            <text:p>1</text:p>
          </table:table-cell>
          <table:table-cell office:value-type="float" office:value="15026.49" table:formula="of:=['file:///C:/Users/rbrustia/Documents/PERSONALE/ANNO%202024/COSTO%20PERSONALE%202024.xlsx'#DA_PRIMA_NOTA_GRUPPI.BO16]" table:style-name="ce7">
            <text:p>15.026,49</text:p>
          </table:table-cell>
          <table:table-cell office:value-type="float" office:value="19232.48" table:formula="of:=['file:///C:/Users/rbrustia/Documents/PERSONALE/ANNO%202024/COSTO%20PERSONALE%202024.xlsx'#DA_PRIMA_NOTA_GRUPPI.BS16]" table:style-name="ce7">
            <text:p>19.232,48</text:p>
          </table:table-cell>
          <table:table-cell table:number-columns-repeated="2" table:style-name="ce8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V LIVELLO</text:p>
          </table:table-cell>
          <table:table-cell office:value-type="float" office:value="3" table:style-name="ce5">
            <text:p>3</text:p>
          </table:table-cell>
          <table:table-cell office:value-type="float" office:value="48242.78" table:formula="of:=['file:///C:/Users/rbrustia/Documents/PERSONALE/ANNO%202024/COSTO%20PERSONALE%202024.xlsx'#DA_PRIMA_NOTA_GRUPPI.BO10]+['file:///C:/Users/rbrustia/Documents/PERSONALE/ANNO%202024/COSTO%20PERSONALE%202024.xlsx'#DA_PRIMA_NOTA_GRUPPI.BO7]+['file:///C:/Users/rbrustia/Documents/PERSONALE/ANNO%202024/COSTO%20PERSONALE%202024.xlsx'#DA_PRIMA_NOTA_GRUPPI.BO27]" table:style-name="ce7">
            <text:p>48.242,78</text:p>
          </table:table-cell>
          <table:table-cell office:value-type="float" office:value="49643.42" table:formula="of:=['file:///C:/Users/rbrustia/Documents/PERSONALE/ANNO%202024/COSTO%20PERSONALE%202024.xlsx'#DA_PRIMA_NOTA_GRUPPI.BS7]+['file:///C:/Users/rbrustia/Documents/PERSONALE/ANNO%202024/COSTO%20PERSONALE%202024.xlsx'#DA_PRIMA_NOTA_GRUPPI.BS10]+['file:///C:/Users/rbrustia/Documents/PERSONALE/ANNO%202024/COSTO%20PERSONALE%202024.xlsx'#DA_PRIMA_NOTA_GRUPPI.BS27]" table:style-name="ce7">
            <text:p>49.643,42</text:p>
          </table:table-cell>
          <table:table-cell table:number-columns-repeated="2" table:style-name="ce8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TOT. DIPENDENTI A TEMPO INDETERM.</text:p>
          </table:table-cell>
          <table:table-cell office:value-type="float" office:value="27" table:formula="of:=SUM([.B6:.B10])" table:style-name="ce5">
            <text:p>27</text:p>
          </table:table-cell>
          <table:table-cell office:value-type="float" office:value="960505.34100000001" table:formula="of:=SUM([.C6:.C10])" table:style-name="ce7">
            <text:p>960.505,34</text:p>
          </table:table-cell>
          <table:table-cell office:value-type="float" office:value="1233883.091" table:formula="of:=SUM([.D6:.D10])" table:style-name="ce7">
            <text:p>1.233.883,09</text:p>
          </table:table-cell>
          <table:table-cell table:number-columns-repeated="2" table:style-name="ce8"/>
          <table:table-cell table:style-name="ce3"/>
          <table:table-cell table:number-columns-repeated="16377"/>
        </table:table-row>
        <table:table-row table:number-rows-repeated="2" table:style-name="ro1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5">
            <text:p>TIPOLOGIA</text:p>
          </table:table-cell>
          <table:table-cell office:value-type="string" table:style-name="ce5">
            <text:p>NR. DIP.</text:p>
          </table:table-cell>
          <table:table-cell office:value-type="string" table:style-name="ce5">
            <text:p>RETR. LORDA</text:p>
          </table:table-cell>
          <table:table-cell office:value-type="string" table:style-name="ce5">
            <text:p>COSTO AZ.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">
            <text:p>PERSONALE A TEMPO INDETERM.</text:p>
          </table:table-cell>
          <table:table-cell office:value-type="float" office:value="27" table:style-name="ce5">
            <text:p>27</text:p>
          </table:table-cell>
          <table:table-cell office:value-type="float" office:value="960505.34100000001" table:formula="of:=[.C11]" table:style-name="ce7">
            <text:p>960.505,34</text:p>
          </table:table-cell>
          <table:table-cell office:value-type="float" office:value="1233883.091" table:formula="of:=[.D11]" table:style-name="ce7">
            <text:p>1.233.883,09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">
            <text:p>PERS. NON A TEMPO INDETERM.</text:p>
          </table:table-cell>
          <table:table-cell office:value-type="float" office:value="6" table:style-name="ce5">
            <text:p>6</text:p>
          </table:table-cell>
          <table:table-cell office:value-type="float" office:value="81777.78" table:formula="of:=['file:///C:/Users/rbrustia/Documents/PERSONALE/ANNO%202024/COSTO%20PERSONALE%202024.xlsx'#DA_PRIMA_NOTA_GRUPPI.BO20]+['file:///C:/Users/rbrustia/Documents/PERSONALE/ANNO%202024/COSTO%20PERSONALE%202024.xlsx'#DA_PRIMA_NOTA_GRUPPI.BO24]+['file:///C:/Users/rbrustia/Documents/PERSONALE/ANNO%202024/COSTO%20PERSONALE%202024.xlsx'#DA_PRIMA_NOTA_GRUPPI.BO26]+['file:///C:/Users/rbrustia/Documents/PERSONALE/ANNO%202024/COSTO%20PERSONALE%202024.xlsx'#DA_PRIMA_NOTA_GRUPPI.BO39]+['file:///C:/Users/rbrustia/Documents/PERSONALE/ANNO%202024/COSTO%20PERSONALE%202024.xlsx'#DA_PRIMA_NOTA_GRUPPI.BO40]+['file:///C:/Users/rbrustia/Documents/PERSONALE/ANNO%202024/COSTO%20PERSONALE%202024.xlsx'#DA_PRIMA_NOTA_GRUPPI.BO41]" table:style-name="ce7">
            <text:p>81.777,78</text:p>
          </table:table-cell>
          <table:table-cell office:value-type="float" office:value="103566.29" table:formula="of:=['file:///C:/Users/rbrustia/Documents/PERSONALE/ANNO%202024/COSTO%20PERSONALE%202024.xlsx'#DA_PRIMA_NOTA_GRUPPI.BS20]+['file:///C:/Users/rbrustia/Documents/PERSONALE/ANNO%202024/COSTO%20PERSONALE%202024.xlsx'#DA_PRIMA_NOTA_GRUPPI.BS24]+['file:///C:/Users/rbrustia/Documents/PERSONALE/ANNO%202024/COSTO%20PERSONALE%202024.xlsx'#DA_PRIMA_NOTA_GRUPPI.BS26]+['file:///C:/Users/rbrustia/Documents/PERSONALE/ANNO%202024/COSTO%20PERSONALE%202024.xlsx'#DA_PRIMA_NOTA_GRUPPI.BS39]+['file:///C:/Users/rbrustia/Documents/PERSONALE/ANNO%202024/COSTO%20PERSONALE%202024.xlsx'#DA_PRIMA_NOTA_GRUPPI.BS40]+['file:///C:/Users/rbrustia/Documents/PERSONALE/ANNO%202024/COSTO%20PERSONALE%202024.xlsx'#DA_PRIMA_NOTA_GRUPPI.BS41]" table:style-name="ce7">
            <text:p>103.566,29</text:p>
          </table:table-cell>
          <table:table-cell table:number-columns-repeated="2" table:style-name="ce8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TOTALE COSTI DEL PERSONALE</text:p>
          </table:table-cell>
          <table:table-cell table:style-name="ce5"/>
          <table:table-cell office:value-type="float" office:value="1042283.121" table:formula="of:=SUM([.C15:.C16])" table:style-name="ce7">
            <text:p>1.042.283,12</text:p>
          </table:table-cell>
          <table:table-cell office:value-type="float" office:value="1337449.3810000001" table:formula="of:=SUM([.D15:.D16])" table:style-name="ce7">
            <text:p>1.337.449,38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9">
            <text:p>NEI CONTEGGI E NEL NUMERO SONO COMPRESI I DIMISSIONARI E I NEOASSUNTI DELL'ANN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number-rows-repeated="12"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'file:///C:/Users/rbrustia/Documents/PERSONALE/ANNO%202024/COSTO%20PERSONALE%202024.xlsx'#DA_PRIMA_NOTA_GRUPPI" table:style-name="ta2">
        <table:table-source xlink:href="file:///C:/Users/rbrustia/Documents/PERSONALE/ANNO%202024/COSTO%20PERSONALE%202024.xlsx" table:table-name="DA_PRIMA_NOTA_GRUPPI" table:mode="copy-results-only"/>
        <table:table-column/>
        <table:table-row>
          <table:table-cell table:number-columns-repeated="16384"/>
        </table:table-row>
        <table:table-row>
          <table:table-cell table:number-columns-repeated="66"/>
          <table:table-cell office:value-type="float" office:value="100170.64"/>
          <table:table-cell table:number-columns-repeated="3"/>
          <table:table-cell office:value-type="float" office:value="147180.13"/>
          <table:table-cell table:number-columns-repeated="16313"/>
        </table:table-row>
        <table:table-row>
          <table:table-cell table:number-columns-repeated="16384"/>
        </table:table-row>
        <table:table-row>
          <table:table-cell table:number-columns-repeated="66"/>
          <table:table-cell office:value-type="float" office:value="35697.360000000008"/>
          <table:table-cell table:number-columns-repeated="3"/>
          <table:table-cell office:value-type="float" office:value="47235.140000000014"/>
          <table:table-cell table:number-columns-repeated="16313"/>
        </table:table-row>
        <table:table-row>
          <table:table-cell table:number-columns-repeated="66"/>
          <table:table-cell office:value-type="float" office:value="31726.520000000004"/>
          <table:table-cell table:number-columns-repeated="3"/>
          <table:table-cell office:value-type="float" office:value="40646.530000000006"/>
          <table:table-cell table:number-columns-repeated="16313"/>
        </table:table-row>
        <table:table-row>
          <table:table-cell table:number-columns-repeated="66"/>
          <table:table-cell office:value-type="float" office:value="50842.049999999996"/>
          <table:table-cell table:number-columns-repeated="3"/>
          <table:table-cell office:value-type="float" office:value="65362.820000000007"/>
          <table:table-cell table:number-columns-repeated="16313"/>
        </table:table-row>
        <table:table-row>
          <table:table-cell table:number-columns-repeated="66"/>
          <table:table-cell office:value-type="float" office:value="12971.600000000002"/>
          <table:table-cell table:number-columns-repeated="3"/>
          <table:table-cell office:value-type="float" office:value="15724.89"/>
          <table:table-cell table:number-columns-repeated="16313"/>
        </table:table-row>
        <table:table-row>
          <table:table-cell table:number-columns-repeated="66"/>
          <table:table-cell office:value-type="float" office:value="44778.540000000008"/>
          <table:table-cell table:number-columns-repeated="3"/>
          <table:table-cell office:value-type="float" office:value="56182.780000000006"/>
          <table:table-cell table:number-columns-repeated="16313"/>
        </table:table-row>
        <table:table-row>
          <table:table-cell table:number-columns-repeated="66"/>
          <table:table-cell office:value-type="float" office:value="30868.06"/>
          <table:table-cell table:number-columns-repeated="3"/>
          <table:table-cell office:value-type="float" office:value="39163.24"/>
          <table:table-cell table:number-columns-repeated="16313"/>
        </table:table-row>
        <table:table-row>
          <table:table-cell table:number-columns-repeated="66"/>
          <table:table-cell office:value-type="float" office:value="26759.1"/>
          <table:table-cell table:number-columns-repeated="3"/>
          <table:table-cell office:value-type="float" office:value="30469.859999999997"/>
          <table:table-cell table:number-columns-repeated="16313"/>
        </table:table-row>
        <table:table-row table:number-rows-repeated="2">
          <table:table-cell table:number-columns-repeated="16384"/>
        </table:table-row>
        <table:table-row>
          <table:table-cell table:number-columns-repeated="66"/>
          <table:table-cell office:value-type="float" office:value="32303.759999999998"/>
          <table:table-cell table:number-columns-repeated="3"/>
          <table:table-cell office:value-type="float" office:value="41944.619999999995"/>
          <table:table-cell table:number-columns-repeated="16313"/>
        </table:table-row>
        <table:table-row>
          <table:table-cell table:number-columns-repeated="66"/>
          <table:table-cell office:value-type="float" office:value="36812.920000000006"/>
          <table:table-cell table:number-columns-repeated="3"/>
          <table:table-cell office:value-type="float" office:value="47475.05000000001"/>
          <table:table-cell table:number-columns-repeated="16313"/>
        </table:table-row>
        <table:table-row>
          <table:table-cell table:number-columns-repeated="66"/>
          <table:table-cell office:value-type="float" office:value="26006.359999999997"/>
          <table:table-cell table:number-columns-repeated="3"/>
          <table:table-cell office:value-type="float" office:value="28074.649999999998"/>
          <table:table-cell table:number-columns-repeated="16313"/>
        </table:table-row>
        <table:table-row>
          <table:table-cell table:number-columns-repeated="66"/>
          <table:table-cell office:value-type="float" office:value="15026.49"/>
          <table:table-cell table:number-columns-repeated="3"/>
          <table:table-cell office:value-type="float" office:value="19232.48"/>
          <table:table-cell table:number-columns-repeated="16313"/>
        </table:table-row>
        <table:table-row>
          <table:table-cell table:number-columns-repeated="66"/>
          <table:table-cell office:value-type="float" office:value="29766.42"/>
          <table:table-cell table:number-columns-repeated="3"/>
          <table:table-cell office:value-type="float" office:value="38384.03"/>
          <table:table-cell table:number-columns-repeated="16313"/>
        </table:table-row>
        <table:table-row>
          <table:table-cell table:number-columns-repeated="66"/>
          <table:table-cell office:value-type="float" office:value="36499.219999999994"/>
          <table:table-cell table:number-columns-repeated="3"/>
          <table:table-cell office:value-type="float" office:value="47002.30999999999"/>
          <table:table-cell table:number-columns-repeated="16313"/>
        </table:table-row>
        <table:table-row>
          <table:table-cell table:number-columns-repeated="66"/>
          <table:table-cell office:value-type="float" office:value="29497.35"/>
          <table:table-cell table:number-columns-repeated="3"/>
          <table:table-cell office:value-type="float" office:value="38329.159999999996"/>
          <table:table-cell table:number-columns-repeated="16313"/>
        </table:table-row>
        <table:table-row>
          <table:table-cell table:number-columns-repeated="66"/>
          <table:table-cell office:value-type="float" office:value="8934.1"/>
          <table:table-cell table:number-columns-repeated="3"/>
          <table:table-cell office:value-type="float" office:value="11588.14"/>
          <table:table-cell table:number-columns-repeated="16313"/>
        </table:table-row>
        <table:table-row>
          <table:table-cell table:number-columns-repeated="66"/>
          <table:table-cell office:value-type="float" office:value="38668.229999999996"/>
          <table:table-cell table:number-columns-repeated="3"/>
          <table:table-cell office:value-type="float" office:value="50584.349999999991"/>
          <table:table-cell table:number-columns-repeated="16313"/>
        </table:table-row>
        <table:table-row>
          <table:table-cell table:number-columns-repeated="66"/>
          <table:table-cell office:value-type="float" office:value="33624.750000000007"/>
          <table:table-cell table:number-columns-repeated="3"/>
          <table:table-cell office:value-type="float" office:value="46093.900000000009"/>
          <table:table-cell table:number-columns-repeated="16313"/>
        </table:table-row>
        <table:table-row>
          <table:table-cell table:number-columns-repeated="66"/>
          <table:table-cell office:value-type="float" office:value="27245.83"/>
          <table:table-cell table:number-columns-repeated="3"/>
          <table:table-cell office:value-type="float" office:value="29975.87"/>
          <table:table-cell table:number-columns-repeated="16313"/>
        </table:table-row>
        <table:table-row>
          <table:table-cell table:number-columns-repeated="66"/>
          <table:table-cell office:value-type="float" office:value="14315.1"/>
          <table:table-cell table:number-columns-repeated="3"/>
          <table:table-cell office:value-type="float" office:value="21284.04"/>
          <table:table-cell table:number-columns-repeated="16313"/>
        </table:table-row>
        <table:table-row>
          <table:table-cell table:number-columns-repeated="66"/>
          <table:table-cell office:value-type="float" office:value="35201.160000000003"/>
          <table:table-cell table:number-columns-repeated="3"/>
          <table:table-cell office:value-type="float" office:value="42968.03"/>
          <table:table-cell table:number-columns-repeated="16313"/>
        </table:table-row>
        <table:table-row>
          <table:table-cell table:number-columns-repeated="66"/>
          <table:table-cell office:value-type="float" office:value="9635.36"/>
          <table:table-cell table:number-columns-repeated="3"/>
          <table:table-cell office:value-type="float" office:value="10765.95"/>
          <table:table-cell table:number-columns-repeated="16313"/>
        </table:table-row>
        <table:table-row>
          <table:table-cell table:number-columns-repeated="66"/>
          <table:table-cell office:value-type="float" office:value="8512.08"/>
          <table:table-cell table:number-columns-repeated="3"/>
          <table:table-cell office:value-type="float" office:value="3448.6699999999992"/>
          <table:table-cell table:number-columns-repeated="16313"/>
        </table:table-row>
        <table:table-row table:number-rows-repeated="2">
          <table:table-cell table:number-columns-repeated="16384"/>
        </table:table-row>
        <table:table-row>
          <table:table-cell table:number-columns-repeated="66"/>
          <table:table-cell office:value-type="float" office:value="44019.590000000004"/>
          <table:table-cell table:number-columns-repeated="3"/>
          <table:table-cell office:value-type="float" office:value="51413.57"/>
          <table:table-cell table:number-columns-repeated="16313"/>
        </table:table-row>
        <table:table-row>
          <table:table-cell table:number-columns-repeated="66"/>
          <table:table-cell office:value-type="float" office:value="49599.88"/>
          <table:table-cell table:number-columns-repeated="3"/>
          <table:table-cell office:value-type="float" office:value="64531.9"/>
          <table:table-cell table:number-columns-repeated="16313"/>
        </table:table-row>
        <table:table-row>
          <table:table-cell table:number-columns-repeated="66"/>
          <table:table-cell office:value-type="float" office:value="39320.080000000002"/>
          <table:table-cell table:number-columns-repeated="3"/>
          <table:table-cell office:value-type="float" office:value="54141.720000000008"/>
          <table:table-cell table:number-columns-repeated="16313"/>
        </table:table-row>
        <table:table-row>
          <table:table-cell table:number-columns-repeated="66"/>
          <table:table-cell office:value-type="float" office:value="4951"/>
          <table:table-cell table:number-columns-repeated="3"/>
          <table:table-cell office:value-type="float" office:value="7245.5700000000006"/>
          <table:table-cell table:number-columns-repeated="16313"/>
        </table:table-row>
        <table:table-row>
          <table:table-cell table:number-columns-repeated="66"/>
          <table:table-cell office:value-type="float" office:value="48964.030000000006"/>
          <table:table-cell table:number-columns-repeated="3"/>
          <table:table-cell office:value-type="float" office:value="63576.44000000001"/>
          <table:table-cell table:number-columns-repeated="16313"/>
        </table:table-row>
        <table:table-row>
          <table:table-cell table:number-columns-repeated="66"/>
          <table:table-cell office:value-type="float" office:value="46513.48"/>
          <table:table-cell table:number-columns-repeated="3"/>
          <table:table-cell office:value-type="float" office:value="61435.81"/>
          <table:table-cell table:number-columns-repeated="16313"/>
        </table:table-row>
        <table:table-row>
          <table:table-cell table:number-columns-repeated="66"/>
          <table:table-cell office:value-type="float" office:value="44158.841000000008"/>
          <table:table-cell table:number-columns-repeated="3"/>
          <table:table-cell office:value-type="float" office:value="56059.571000000011"/>
          <table:table-cell table:number-columns-repeated="16313"/>
        </table:table-row>
        <table:table-row table:number-rows-repeated="2">
          <table:table-cell table:number-columns-repeated="16384"/>
        </table:table-row>
        <table:table-row>
          <table:table-cell table:number-columns-repeated="66"/>
          <table:table-cell office:value-type="float" office:value="23658.619999999995"/>
          <table:table-cell table:number-columns-repeated="3"/>
          <table:table-cell office:value-type="float" office:value="29182.959999999995"/>
          <table:table-cell table:number-columns-repeated="16313"/>
        </table:table-row>
        <table:table-row>
          <table:table-cell table:number-columns-repeated="66"/>
          <table:table-cell office:value-type="float" office:value="10000"/>
          <table:table-cell table:number-columns-repeated="3"/>
          <table:table-cell office:value-type="float" office:value="12335"/>
          <table:table-cell table:number-columns-repeated="16313"/>
        </table:table-row>
        <table:table-row>
          <table:table-cell table:number-columns-repeated="66"/>
          <table:table-cell office:value-type="float" office:value="15234.6"/>
          <table:table-cell table:number-columns-repeated="3"/>
          <table:table-cell office:value-type="float" office:value="18410.2"/>
          <table:table-cell table:number-columns-repeated="16313"/>
        </table:table-row>
        <table:table-row table:number-rows-repeated="1048535">
          <table:table-cell table:number-columns-repeated="16313"/>
        </table:table-row>
      </table:table>
      <table:table table:name="'file:///C:/Users/rbrustia/Documents/PERSONALE/ANNO%202024/COSTO%20PERSONALE%202024.xlsx'#COSTI_PER_TRASPARENZA" table:style-name="ta2">
        <table:table-source xlink:href="file:///C:/Users/rbrustia/Documents/PERSONALE/ANNO%202024/COSTO%20PERSONALE%202024.xlsx" table:table-name="COSTI_PER_TRASPAR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PERSONALE/ANNO%202024/COSTO%20PERSONALE%202024.xlsx'#RATEI" table:style-name="ta2">
        <table:table-source xlink:href="file:///C:/Users/rbrustia/Documents/PERSONALE/ANNO%202024/COSTO%20PERSONALE%202024.xlsx" table:table-name="R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PERSONALE/ANNO%202024/COSTO%20PERSONALE%202024.xlsx'#BILANCIO" table:style-name="ta2">
        <table:table-source xlink:href="file:///C:/Users/rbrustia/Documents/PERSONALE/ANNO%202024/COSTO%20PERSONALE%202024.xlsx" table:table-name="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PERSONALE/ANNO%202024/COSTO%20PERSONALE%202024.xlsx'#CREDITI_INPS_2023" table:style-name="ta2">
        <table:table-source xlink:href="file:///C:/Users/rbrustia/Documents/PERSONALE/ANNO%202024/COSTO%20PERSONALE%202024.xlsx" table:table-name="CREDITI_INP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PERSONALE/ANNO%202024/COSTO%20PERSONALE%202024.xlsx'#straord" table:style-name="ta2">
        <table:table-source xlink:href="file:///C:/Users/rbrustia/Documents/PERSONALE/ANNO%202024/COSTO%20PERSONALE%202024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.#REF!]" table:base-cell-address="COSTI_PER_TRASPARENZA.$A$1"/>
        <table:named-expression table:name="c_SALPRO" table:expression="of:=[.#REF!]" table:base-cell-address="COSTI_PER_TRASPARENZA.$A$1"/>
        <table:named-expression table:name="Causale" table:expression="of:=[.#REF!]" table:base-cell-address="COSTI_PER_TRASPARENZA.$A$1"/>
        <table:named-expression table:name="Codiceconto" table:expression="of:=[.#REF!]" table:base-cell-address="COSTI_PER_TRASPARENZA.$A$1"/>
        <table:named-expression table:name="DataDocumento" table:expression="of:=[.#REF!]" table:base-cell-address="COSTI_PER_TRASPARENZA.$A$1"/>
        <table:named-expression table:name="DatReg" table:expression="of:=[.#REF!]" table:base-cell-address="COSTI_PER_TRASPARENZA.$A$1"/>
        <table:named-expression table:name="Descrizioneconto" table:expression="of:=[.#REF!]" table:base-cell-address="COSTI_PER_TRASPARENZA.$A$1"/>
        <table:named-expression table:name="ENDBODY" table:expression="of:=[.#REF!]" table:base-cell-address="COSTI_PER_TRASPARENZA.$A$1"/>
        <table:named-expression table:name="Esercizio" table:expression="of:=[.#REF!]" table:base-cell-address="COSTI_PER_TRASPARENZA.$A$1"/>
        <table:named-expression table:name="Expr_k20a0vi4av" table:expression="of:=[.#REF!]" table:base-cell-address="COSTI_PER_TRASPARENZA.$A$1"/>
        <table:named-expression table:name="Expr_zx2udvp7pp" table:expression="of:=[.#REF!]" table:base-cell-address="COSTI_PER_TRASPARENZA.$A$1"/>
        <table:named-expression table:name="FormatMsg_Elaborato_il_1_Format_DateTime_DD_MM_YYYY_hh_mm_" table:expression="of:=[.#REF!]" table:base-cell-address="COSTI_PER_TRASPARENZA.$A$1"/>
        <table:named-expression table:name="FormatMsg_Importi_in_1_iif_Empty_w_SimVal_w_DesVal_w_SimVal_" table:expression="of:=[.#REF!]" table:base-cell-address="COSTI_PER_TRASPARENZA.$A$1"/>
        <table:named-expression table:name="FormatMsg_Saldo_al_1_Format_AddDays_CharToDate_DatIni_1_" table:expression="of:=[.#REF!]" table:base-cell-address="COSTI_PER_TRASPARENZA.$A$1"/>
        <table:named-expression table:name="FormatMsg_Saldo_al_1_Format_CharToDate_DatFin_" table:expression="of:=[.#REF!]" table:base-cell-address="COSTI_PER_TRASPARENZA.$A$1"/>
        <table:named-expression table:name="gscg_qrep_schedecont_contropa_c_CODCON" table:expression="of:=[.#REF!]" table:base-cell-address="COSTI_PER_TRASPARENZA.$A$1"/>
        <table:named-expression table:name="gscg_qrep_schedecont_contropa_c_DESCON" table:expression="of:=[.#REF!]" table:base-cell-address="COSTI_PER_TRASPARENZA.$A$1"/>
        <table:named-expression table:name="gscg_qrep_schedecont_contropa_c_DESRIG" table:expression="of:=[.#REF!]" table:base-cell-address="COSTI_PER_TRASPARENZA.$A$1"/>
        <table:named-expression table:name="gscg_qrep_schedecont_contropa_c_IMPCONgscg_qrep_schedecont_contropa_c_IMPCONgscg_qrep_schedecont_c_CODVALgscg_qrep_schedecont_c_CAOVAL" table:expression="of:=[.#REF!]" table:base-cell-address="COSTI_PER_TRASPARENZA.$A$1"/>
        <table:named-expression table:name="gscg_qrep_schedecont_contropa_c_SEGNO" table:expression="of:=[.#REF!]" table:base-cell-address="COSTI_PER_TRASPARENZA.$A$1"/>
        <table:named-expression table:name="gscg_qrep_schedecont_partite_c_PT_SEGNO" table:expression="of:=[.#REF!]" table:base-cell-address="COSTI_PER_TRASPARENZA.$A$1"/>
        <table:named-expression table:name="gscg_qrep_schedecont_partite_c_PTBANAPP" table:expression="of:=[.#REF!]" table:base-cell-address="COSTI_PER_TRASPARENZA.$A$1"/>
        <table:named-expression table:name="gscg_qrep_schedecont_partite_c_PTBANNOS" table:expression="of:=[.#REF!]" table:base-cell-address="COSTI_PER_TRASPARENZA.$A$1"/>
        <table:named-expression table:name="gscg_qrep_schedecont_partite_c_PTCODAGE" table:expression="of:=[.#REF!]" table:base-cell-address="COSTI_PER_TRASPARENZA.$A$1"/>
        <table:named-expression table:name="gscg_qrep_schedecont_partite_c_PTDATSCA" table:expression="of:=[.#REF!]" table:base-cell-address="COSTI_PER_TRASPARENZA.$A$1"/>
        <table:named-expression table:name="gscg_qrep_schedecont_partite_c_PTFLSOSP" table:expression="of:=[.#REF!]" table:base-cell-address="COSTI_PER_TRASPARENZA.$A$1"/>
        <table:named-expression table:name="gscg_qrep_schedecont_partite_c_PTMODPAG" table:expression="of:=[.#REF!]" table:base-cell-address="COSTI_PER_TRASPARENZA.$A$1"/>
        <table:named-expression table:name="gscg_qrep_schedecont_partite_c_PTNUMPAR" table:expression="of:=[.#REF!]" table:base-cell-address="COSTI_PER_TRASPARENZA.$A$1"/>
        <table:named-expression table:name="gscg_qrep_schedecont_partite_c_PTTOTIMP" table:expression="of:=[.#REF!]" table:base-cell-address="COSTI_PER_TRASPARENZA.$A$1"/>
        <table:named-expression table:name="gscg_qrep_schedecont_partite_c_VASIMVALgscg_qrep_schedecont_partite_c_VADESVALgscg_qrep_schedecont_partite_c_VASIMVAL" table:expression="of:=[.#REF!]" table:base-cell-address="COSTI_PER_TRASPARENZA.$A$1"/>
        <table:named-expression table:name="ImpAvere" table:expression="of:=[.#REF!]" table:base-cell-address="COSTI_PER_TRASPARENZA.$A$1"/>
        <table:named-expression table:name="ImpDare" table:expression="of:=[.#REF!]" table:base-cell-address="COSTI_PER_TRASPARENZA.$A$1"/>
        <table:named-expression table:name="NoteRiga" table:expression="of:=[.#REF!]" table:base-cell-address="COSTI_PER_TRASPARENZA.$A$1"/>
        <table:named-expression table:name="NoteTestata" table:expression="of:=[.#REF!]" table:base-cell-address="COSTI_PER_TRASPARENZA.$A$1"/>
        <table:named-expression table:name="NumDocumento" table:expression="of:=[.#REF!]" table:base-cell-address="COSTI_PER_TRASPARENZA.$A$1"/>
        <table:named-expression table:name="NumReg" table:expression="of:=[.#REF!]" table:base-cell-address="COSTI_PER_TRASPARENZA.$A$1"/>
        <table:named-expression table:name="Round_w_TotAve_w_DecTot_" table:expression="of:=[.#REF!]" table:base-cell-address="COSTI_PER_TRASPARENZA.$A$1"/>
        <table:named-expression table:name="Round_w_TotAve_w_TotDar_w_DecTot_" table:expression="of:=[.#REF!]" table:base-cell-address="COSTI_PER_TRASPARENZA.$A$1"/>
        <table:named-expression table:name="Round_w_TotDar_w_DecTot_" table:expression="of:=[.#REF!]" table:base-cell-address="COSTI_PER_TRASPARENZA.$A$1"/>
        <table:named-expression table:name="Round_w_TotDar_w_TotAve_w_DecTot_" table:expression="of:=[.#REF!]" table:base-cell-address="COSTI_PER_TRASPARENZA.$A$1"/>
        <table:named-expression table:name="SaldoIniziale" table:expression="of:=[.#REF!]" table:base-cell-address="COSTI_PER_TRASPARENZ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CCCFF"/>
      <style:text-properties fo:color="#000000" fo:font-size="12pt" style:font-size-asian="12pt" style:font-size-complex="12pt" fo:font-weight="bold" style:font-weight-asian="bold" style:font-weight-complex="bold"/>
    </style:style>
    <style:style style:name="cf2" style:family="table-cell">
      <style:text-properties fo:color="#000000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oberta Brustia</meta:initial-creator>
    <dc:creator>Roberta Brustia</dc:creator>
    <meta:creation-date>2025-05-15T06:46:17Z</meta:creation-date>
    <dc:date>2025-05-15T06:49:38Z</dc:date>
    <meta:print-date>2025-05-15T06:48:00Z</meta:print-date>
  </office:meta>
</office:document-meta>
</file>