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e_32_3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Normale_32_3" style:data-style-name="N36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Normale_32_3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e_32_3" style:data-style-name="N4">
      <style:table-cell-properties fo:border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Normale_32_3" style:data-style-name="N0">
      <style:table-cell-properties fo:border="thin solid #000000" style:vertical-align="middle" fo:background-color="transparent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Normale_32_3" style:data-style-name="N4">
      <style:table-cell-properties fo:border="thin solid #000000" style:vertical-align="middle" fo:background-color="transparent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Normale_32_3_32_2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7.646458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5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number-rows-repeated="2" table:style-name="ro1">
          <table:table-cell table:number-columns-repeated="8" table:style-name="ce3"/>
          <table:table-cell table:number-columns-repeated="16376" table:style-name="ce2"/>
        </table:table-row>
        <table:table-row table:style-name="ro2">
          <table:table-cell office:value-type="string" table:style-name="ce10">
            <text:p>Costi anno 2024<text:s/></text:p>
            <text:p>per Macroclassi (stima)</text:p>
          </table:table-cell>
          <table:table-cell office:value-type="string" table:style-name="ce4">
            <text:p>Biologia forense</text:p>
          </table:table-cell>
          <table:table-cell office:value-type="string" table:style-name="ce4">
            <text:p>Commissioni Mediche Locali</text:p>
          </table:table-cell>
          <table:table-cell office:value-type="string" table:style-name="ce4">
            <text:p>Attività per A.S.R.</text:p>
          </table:table-cell>
          <table:table-cell office:value-type="string" table:style-name="ce4">
            <text:p>Mansioni<text:s/></text:p>
            <text:p>a rischio<text:s/></text:p>
          </table:table-cell>
          <table:table-cell office:value-type="string" table:style-name="ce4">
            <text:p>Tossic. Procure</text:p>
          </table:table-cell>
          <table:table-cell office:value-type="string" table:style-name="ce4">
            <text:p>Altro</text:p>
          </table:table-cell>
          <table:table-cell office:value-type="string" table:style-name="ce5">
            <text:p>Consuntivo 2024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CQUISTI DI ESERCIZIO</text:p>
          </table:table-cell>
          <table:table-cell office:value-type="float" office:value="33486.483300756227" table:style-name="ce7">
            <text:p>33.486,48</text:p>
          </table:table-cell>
          <table:table-cell office:value-type="float" office:value="269149.99060216214" table:style-name="ce7">
            <text:p>269.149,99</text:p>
          </table:table-cell>
          <table:table-cell office:value-type="float" office:value="92972.964130616485" table:style-name="ce7">
            <text:p>92.972,96</text:p>
          </table:table-cell>
          <table:table-cell office:value-type="float" office:value="19034.314056277235" table:style-name="ce7">
            <text:p>19.034,31</text:p>
          </table:table-cell>
          <table:table-cell office:value-type="float" office:value="29436.952005578351" table:style-name="ce7">
            <text:p>29.436,95</text:p>
          </table:table-cell>
          <table:table-cell office:value-type="float" office:value="91193.505904609468" table:style-name="ce7">
            <text:p>91.193,51</text:p>
          </table:table-cell>
          <table:table-cell office:value-type="float" office:value="535274.21" table:style-name="ce7">
            <text:p>535.274,21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OSTI PER PRESTAZIONI DI SERVIZI</text:p>
          </table:table-cell>
          <table:table-cell office:value-type="float" office:value="58376.620346843185" table:style-name="ce7">
            <text:p>58.376,62</text:p>
          </table:table-cell>
          <table:table-cell office:value-type="float" office:value="469206.23693512788" table:style-name="ce7">
            <text:p>469.206,24</text:p>
          </table:table-cell>
          <table:table-cell office:value-type="float" office:value="162078.75221854364" table:style-name="ce7">
            <text:p>162.078,75</text:p>
          </table:table-cell>
          <table:table-cell office:value-type="float" office:value="33182.311658291801" table:style-name="ce7">
            <text:p>33.182,31</text:p>
          </table:table-cell>
          <table:table-cell office:value-type="float" office:value="51317.116699414175" table:style-name="ce7">
            <text:p>51.317,12</text:p>
          </table:table-cell>
          <table:table-cell office:value-type="float" office:value="158976.64214177924" table:style-name="ce7">
            <text:p>158.976,64</text:p>
          </table:table-cell>
          <table:table-cell office:value-type="float" office:value="933137.68" table:style-name="ce7">
            <text:p>933.137,68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SPESE PERSONALE DIPENDENTE E ASSIM.</text:p>
          </table:table-cell>
          <table:table-cell office:value-type="float" office:value="84138.654680016203" table:style-name="ce7">
            <text:p>84.138,65</text:p>
          </table:table-cell>
          <table:table-cell office:value-type="float" office:value="676270.41970971948" table:style-name="ce7">
            <text:p>676.270,42</text:p>
          </table:table-cell>
          <table:table-cell office:value-type="float" office:value="233605.3043643079" table:style-name="ce7">
            <text:p>233.605,30</text:p>
          </table:table-cell>
          <table:table-cell office:value-type="float" office:value="47825.911221197763" table:style-name="ce7">
            <text:p>47.825,91</text:p>
          </table:table-cell>
          <table:table-cell office:value-type="float" office:value="73963.739858393354" table:style-name="ce7">
            <text:p>73.963,74</text:p>
          </table:table-cell>
          <table:table-cell office:value-type="float" office:value="229134.21016636517" table:style-name="ce7">
            <text:p>229.134,21</text:p>
          </table:table-cell>
          <table:table-cell office:value-type="float" office:value="1344938.24" table:style-name="ce7">
            <text:p>1.344.938,24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SPESE AMMINISTRATIVE E GENERALI</text:p>
          </table:table-cell>
          <table:table-cell office:value-type="float" office:value="5238.7407189167379" table:style-name="ce7">
            <text:p>5.238,74</text:p>
          </table:table-cell>
          <table:table-cell office:value-type="float" office:value="42106.751031445623" table:style-name="ce7">
            <text:p>42.106,75</text:p>
          </table:table-cell>
          <table:table-cell office:value-type="float" office:value="14545.010551718535" table:style-name="ce7">
            <text:p>14.545,01</text:p>
          </table:table-cell>
          <table:table-cell office:value-type="float" office:value="2977.7936132522127" table:style-name="ce7">
            <text:p>2.977,79</text:p>
          </table:table-cell>
          <table:table-cell office:value-type="float" office:value="4605.2181032977696" table:style-name="ce7">
            <text:p>4.605,22</text:p>
          </table:table-cell>
          <table:table-cell office:value-type="float" office:value="14266.625981369109" table:style-name="ce7">
            <text:p>14.266,63</text:p>
          </table:table-cell>
          <table:table-cell office:value-type="float" office:value="83740.14" table:style-name="ce7">
            <text:p>83.740,14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MMORTAMENTI IMMOBILIZZAZIONI IMM.</text:p>
          </table:table-cell>
          <table:table-cell office:value-type="float" office:value="3660.3678334494657" table:style-name="ce7">
            <text:p>3.660,37</text:p>
          </table:table-cell>
          <table:table-cell office:value-type="float" office:value="29420.466733547135" table:style-name="ce7">
            <text:p>29.420,47</text:p>
          </table:table-cell>
          <table:table-cell office:value-type="float" office:value="10162.76460647255" table:style-name="ce7">
            <text:p>10.162,76</text:p>
          </table:table-cell>
          <table:table-cell office:value-type="float" office:value="2080.6183282255497" table:style-name="ce7">
            <text:p>2.080,62</text:p>
          </table:table-cell>
          <table:table-cell office:value-type="float" office:value="3217.718363205413" table:style-name="ce7">
            <text:p>3.217,72</text:p>
          </table:table-cell>
          <table:table-cell office:value-type="float" office:value="9968.2541350998818" table:style-name="ce7">
            <text:p>9.968,25</text:p>
          </table:table-cell>
          <table:table-cell office:value-type="float" office:value="58510.19" table:style-name="ce7">
            <text:p>58.510,19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MMORTAMENTO IMMOBILIZZAZIONI MAT.</text:p>
          </table:table-cell>
          <table:table-cell office:value-type="float" office:value="18917.31510122454" table:style-name="ce7">
            <text:p>18.917,32</text:p>
          </table:table-cell>
          <table:table-cell office:value-type="float" office:value="152049.26525078676" table:style-name="ce7">
            <text:p>152.049,27</text:p>
          </table:table-cell>
          <table:table-cell office:value-type="float" office:value="52522.650484292557" table:style-name="ce7">
            <text:p>52.522,65</text:p>
          </table:table-cell>
          <table:table-cell office:value-type="float" office:value="10752.939133806633" table:style-name="ce7">
            <text:p>10.752,94</text:p>
          </table:table-cell>
          <table:table-cell office:value-type="float" office:value="16629.638045526674" table:style-name="ce7">
            <text:p>16.629,64</text:p>
          </table:table-cell>
          <table:table-cell office:value-type="float" office:value="51517.391984362817" table:style-name="ce7">
            <text:p>51.517,39</text:p>
          </table:table-cell>
          <table:table-cell office:value-type="float" office:value="302389.2" table:style-name="ce7">
            <text:p>302.389,2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SPESE ORGANI ISTITUZIONALI</text:p>
          </table:table-cell>
          <table:table-cell office:value-type="float" office:value="2674.7336341557811" table:style-name="ce7">
            <text:p>2.674,73</text:p>
          </table:table-cell>
          <table:table-cell office:value-type="float" office:value="21498.361772735261" table:style-name="ce7">
            <text:p>21.498,36</text:p>
          </table:table-cell>
          <table:table-cell office:value-type="float" office:value="7426.2176769605121" table:style-name="ce7">
            <text:p>7.426,22</text:p>
          </table:table-cell>
          <table:table-cell office:value-type="float" office:value="1520.3662788997356" table:style-name="ce7">
            <text:p>1.520,37</text:p>
          </table:table-cell>
          <table:table-cell office:value-type="float" office:value="2351.277227566377" table:style-name="ce7">
            <text:p>2.351,28</text:p>
          </table:table-cell>
          <table:table-cell office:value-type="float" office:value="7284.0834096823282" table:style-name="ce7">
            <text:p>7.284,08</text:p>
          </table:table-cell>
          <table:table-cell office:value-type="float" office:value="42755.040000000001" table:style-name="ce7">
            <text:p>42.755,04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ONERI STRAORDINARI</text:p>
          </table:table-cell>
          <table:table-cell office:value-type="float" office:value="9595.8767941875285" table:style-name="ce7">
            <text:p>9.595,88</text:p>
          </table:table-cell>
          <table:table-cell office:value-type="float" office:value="77127.542052669145" table:style-name="ce7">
            <text:p>77.127,54</text:p>
          </table:table-cell>
          <table:table-cell office:value-type="float" office:value="26642.305224319109" table:style-name="ce7">
            <text:p>26.642,31</text:p>
          </table:table-cell>
          <table:table-cell office:value-type="float" office:value="5454.4674310957998" table:style-name="ce7">
            <text:p>5.454,47</text:p>
          </table:table-cell>
          <table:table-cell office:value-type="float" office:value="8435.4442986720624" table:style-name="ce7">
            <text:p>8.435,44</text:p>
          </table:table-cell>
          <table:table-cell office:value-type="float" office:value="26132.384199056323" table:style-name="ce7">
            <text:p>26.132,38</text:p>
          </table:table-cell>
          <table:table-cell office:value-type="float" office:value="153388.01999999999" table:style-name="ce7">
            <text:p>153.388,02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ONERI TRIBUTARI - IVA INDETRAIBILE</text:p>
          </table:table-cell>
          <table:table-cell office:value-type="float" office:value="11350.484151164388" table:style-name="ce7">
            <text:p>11.350,48</text:p>
          </table:table-cell>
          <table:table-cell office:value-type="float" office:value="91230.323446561932" table:style-name="ce7">
            <text:p>91.230,32</text:p>
          </table:table-cell>
          <table:table-cell office:value-type="float" office:value="31513.854302745069" table:style-name="ce7">
            <text:p>31.513,85</text:p>
          </table:table-cell>
          <table:table-cell office:value-type="float" office:value="6451.8175313793336" table:style-name="ce7">
            <text:p>6.451,82</text:p>
          </table:table-cell>
          <table:table-cell office:value-type="float" office:value="9977.8664184291429" table:style-name="ce7">
            <text:p>9.977,87</text:p>
          </table:table-cell>
          <table:table-cell office:value-type="float" office:value="30910.694149720119" table:style-name="ce7">
            <text:p>30.910,69</text:p>
          </table:table-cell>
          <table:table-cell office:value-type="float" office:value="181435.04" table:style-name="ce7">
            <text:p>181.435,04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RIMANENZE INIZIALI PRODOTTI</text:p>
          </table:table-cell>
          <table:table-cell office:value-type="float" office:value="9429.6286945774955" table:style-name="ce7">
            <text:p>9.429,63</text:p>
          </table:table-cell>
          <table:table-cell office:value-type="float" office:value="75791.311130903254" table:style-name="ce7">
            <text:p>75.791,31</text:p>
          </table:table-cell>
          <table:table-cell office:value-type="float" office:value="26180.728579706873" table:style-name="ce7">
            <text:p>26.180,73</text:p>
          </table:table-cell>
          <table:table-cell office:value-type="float" office:value="5359.9690476490923" table:style-name="ce7">
            <text:p>5.359,97</text:p>
          </table:table-cell>
          <table:table-cell office:value-type="float" office:value="8289.3006357115319" table:style-name="ce7">
            <text:p>8.289,30</text:p>
          </table:table-cell>
          <table:table-cell office:value-type="float" office:value="25679.641911451723" table:style-name="ce7">
            <text:p>25.679,64</text:p>
          </table:table-cell>
          <table:table-cell office:value-type="float" office:value="150730.57999999999" table:style-name="ce7">
            <text:p>150.730,58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ALE COSTI 2024</text:p>
          </table:table-cell>
          <table:table-cell office:value-type="float" office:value="236868.90525529155" table:style-name="ce9">
            <text:p>236.868,91</text:p>
          </table:table-cell>
          <table:table-cell office:value-type="float" office:value="1903850.6686656587" table:style-name="ce9">
            <text:p>1.903.850,67</text:p>
          </table:table-cell>
          <table:table-cell office:value-type="float" office:value="657650.55213968328" table:style-name="ce9">
            <text:p>657.650,55</text:p>
          </table:table-cell>
          <table:table-cell office:value-type="float" office:value="134640.50830007513" table:style-name="ce9">
            <text:p>134.640,51</text:p>
          </table:table-cell>
          <table:table-cell office:value-type="float" office:value="208224.27165579484" table:style-name="ce9">
            <text:p>208.224,27</text:p>
          </table:table-cell>
          <table:table-cell office:value-type="float" office:value="645063.43398349627" table:style-name="ce9">
            <text:p>645.063,43</text:p>
          </table:table-cell>
          <table:table-cell office:value-type="float" office:value="3786298.3400000003" table:style-name="ce9">
            <text:p>3.786.298,34</text:p>
          </table:table-cell>
          <table:table-cell table:number-columns-repeated="16376"/>
        </table:table-row>
        <table:table-row table:number-rows-repeated="1048562" table:style-name="ro5">
          <table:table-cell table:number-columns-repeated="16384"/>
        </table:table-row>
      </table:table>
      <table:table table:name="'file:///C:/Users/rbrustia/Documents/CONTABILITA'/BILANCIO%202022/BOZZA%20COSTI%20CONTAB.%202022.xls'#Doc_1" table:style-name="ta2">
        <table:table-source xlink:href="file:///C:/Users/rbrustia/Documents/CONTABILITA'/BILANCIO%202022/BOZZA%20COSTI%20CONTAB.%202022.xls" table:table-name="Doc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brustia/Documents/CONTABILITA'/BILANCIO%202022/BOZZA%20COSTI%20CONTAB.%202022.xls'#COSTI_2022" table:style-name="ta2">
        <table:table-source xlink:href="file:///C:/Users/rbrustia/Documents/CONTABILITA'/BILANCIO%202022/BOZZA%20COSTI%20CONTAB.%202022.xls" table:table-name="COSTI_202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TTIVITA" table:expression="of:=['file:///C:/Users/rbrustia/Documents/CONTABILITA'/BILANCIO%202022/BOZZA%20COSTI%20CONTAB.%202022.xls'#Doc_1.#REF!]" table:base-cell-address="Foglio1.$A$1"/>
        <table:named-expression table:name="BODY" table:expression="of:=['file:///C:/Users/rbrustia/Documents/CONTABILITA'/BILANCIO%202022/BOZZA%20COSTI%20CONTAB.%202022.xls'#Doc_1.#REF!]" table:base-cell-address="Foglio1.$A$1"/>
        <table:named-expression table:name="CHIUSURA" table:expression="of:=['file:///C:/Users/rbrustia/Documents/CONTABILITA'/BILANCIO%202022/BOZZA%20COSTI%20CONTAB.%202022.xls'#Doc_1.#REF!]" table:base-cell-address="Foglio1.$A$1"/>
        <table:named-expression table:name="CONTO" table:expression="of:=['file:///C:/Users/rbrustia/Documents/CONTABILITA'/BILANCIO%202022/BOZZA%20COSTI%20CONTAB.%202022.xls'#Doc_1.#REF!]" table:base-cell-address="Foglio1.$A$1"/>
        <table:named-expression table:name="COSTI" table:expression="of:=['file:///C:/Users/rbrustia/Documents/CONTABILITA'/BILANCIO%202022/BOZZA%20COSTI%20CONTAB.%202022.xls'#Doc_1.#REF!]" table:base-cell-address="Foglio1.$A$1"/>
        <table:named-expression table:name="DESCRI" table:expression="of:=['file:///C:/Users/rbrustia/Documents/CONTABILITA'/BILANCIO%202022/BOZZA%20COSTI%20CONTAB.%202022.xls'#Doc_1.#REF!]" table:base-cell-address="Foglio1.$A$1"/>
        <table:named-expression table:name="ENDBODY" table:expression="of:=['file:///C:/Users/rbrustia/Documents/CONTABILITA'/BILANCIO%202022/BOZZA%20COSTI%20CONTAB.%202022.xls'#Doc_1.#REF!]" table:base-cell-address="Foglio1.$A$1"/>
        <table:named-expression table:name="IMPORTO" table:expression="of:=['file:///C:/Users/rbrustia/Documents/CONTABILITA'/BILANCIO%202022/BOZZA%20COSTI%20CONTAB.%202022.xls'#Doc_1.#REF!]" table:base-cell-address="Foglio1.$A$1"/>
        <table:named-expression table:name="MASTRO" table:expression="of:=['file:///C:/Users/rbrustia/Documents/CONTABILITA'/BILANCIO%202022/BOZZA%20COSTI%20CONTAB.%202022.xls'#Doc_1.#REF!]" table:base-cell-address="Foglio1.$A$1"/>
        <table:named-expression table:name="PASSIVITA" table:expression="of:=['file:///C:/Users/rbrustia/Documents/CONTABILITA'/BILANCIO%202022/BOZZA%20COSTI%20CONTAB.%202022.xls'#Doc_1.#REF!]" table:base-cell-address="Foglio1.$A$1"/>
        <table:named-expression table:name="PRE_ATTIVITA" table:expression="of:=['file:///C:/Users/rbrustia/Documents/CONTABILITA'/BILANCIO%202022/BOZZA%20COSTI%20CONTAB.%202022.xls'#Doc_1.#REF!]" table:base-cell-address="Foglio1.$A$1"/>
        <table:named-expression table:name="PRE_COSTI" table:expression="of:=['file:///C:/Users/rbrustia/Documents/CONTABILITA'/BILANCIO%202022/BOZZA%20COSTI%20CONTAB.%202022.xls'#Doc_1.#REF!]" table:base-cell-address="Foglio1.$A$1"/>
        <table:named-expression table:name="PRE_PASSIVITA" table:expression="of:=['file:///C:/Users/rbrustia/Documents/CONTABILITA'/BILANCIO%202022/BOZZA%20COSTI%20CONTAB.%202022.xls'#Doc_1.#REF!]" table:base-cell-address="Foglio1.$A$1"/>
        <table:named-expression table:name="PRE_RICAVI" table:expression="of:=['file:///C:/Users/rbrustia/Documents/CONTABILITA'/BILANCIO%202022/BOZZA%20COSTI%20CONTAB.%202022.xls'#Doc_1.#REF!]" table:base-cell-address="Foglio1.$A$1"/>
        <table:named-expression table:name="QUADRATURA" table:expression="of:=['file:///C:/Users/rbrustia/Documents/CONTABILITA'/BILANCIO%202022/BOZZA%20COSTI%20CONTAB.%202022.xls'#Doc_1.#REF!]" table:base-cell-address="Foglio1.$A$1"/>
        <table:named-expression table:name="RICAVI" table:expression="of:=['file:///C:/Users/rbrustia/Documents/CONTABILITA'/BILANCIO%202022/BOZZA%20COSTI%20CONTAB.%202022.xls'#Doc_1.#REF!]" table:base-cell-address="Foglio1.$A$1"/>
        <table:named-expression table:name="TIPO" table:expression="of:=['file:///C:/Users/rbrustia/Documents/CONTABILITA'/BILANCIO%202022/BOZZA%20COSTI%20CONTAB.%202022.xls'#Doc_1.#REF!]" table:base-cell-address="Foglio1.$A$1"/>
        <table:named-expression table:name="TIPSTA" table:expression="of:=['file:///C:/Users/rbrustia/Documents/CONTABILITA'/BILANCIO%202022/BOZZA%20COSTI%20CONTAB.%202022.xls'#Doc_1.#REF!]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text>-</number:text>
      <number:number number:decimal-places="2" number:min-integer-digits="1" number:grouping="true"/>
      <style:map style:condition="value()&gt;=0" style:apply-style-name="N36P0"/>
    </number:number-style>
    <style:style style:name="cf1" style:family="table-cell" style:data-style-name="N0">
      <style:table-cell-properties fo:background-color="#CCCCFF"/>
      <style:text-properties fo:font-size="12pt" style:font-size-asian="12pt" style:font-size-complex="12pt" fo:font-weight="bold" style:font-weight-asian="bold" style:font-weight-complex="bold"/>
    </style:style>
    <style:style style:name="cf2" style:family="table-cell" style:data-style-name="N0">
      <style:text-properties fo:font-weight="bold" style:font-weight-asian="bold" style:font-weight-complex="bold"/>
    </style:style>
    <style:style style:name="cf3" style:family="table-cell" style:data-style-name="N0"/>
    <style:style style:name="cf4" style:family="table-cell" style:data-style-name="N0">
      <style:text-properties fo:color="#0000FF" fo:font-style="italic" style:font-style-asian="italic" style:font-style-complex="italic" fo:font-weight="bold" style:font-weight-asian="bold" style:font-weight-complex="bold"/>
    </style:style>
    <style:style style:name="cf5" style:family="table-cell" style:data-style-name="N0">
      <style:table-cell-properties fo:background-color="#C0C0C0"/>
      <style:text-properties fo:color="#993366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3_32_2_32_2" style:display-name="Normale 3 2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623</meta:generator>
    <meta:initial-creator>Roberta Brustia</meta:initial-creator>
    <dc:creator>Roberta Brustia</dc:creator>
    <meta:creation-date>2023-04-28T11:34:06Z</meta:creation-date>
    <dc:date>2025-05-12T11:51:01Z</dc:date>
    <meta:print-date>2025-05-12T11:46:30Z</meta:print-date>
  </office:meta>
</office:document-meta>
</file>