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8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" style:family="table-cell" style:parent-style-name="Default" style:data-style-name="N8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  <style:map style:condition="of:is-true-formula( [.$H3]=&quot;D&quot;)" style:apply-style-name="cf1" style:base-cell-address="Foglio2.D3"/>
      <style:map style:condition="of:is-true-formula([.$H3]=&quot;T&quot;)" style:apply-style-name="cf2" style:base-cell-address="Foglio2.D3"/>
      <style:map style:condition="of:is-true-formula([.$H3]=&quot;Z&quot;)" style:apply-style-name="cf3" style:base-cell-address="Foglio2.D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3" table:number-rows-spanned="1" table:style-name="ce6">
            <text:p>DEBITI VERSO FORNITORI AL 31/12/2020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3">
            <text:p>FORNITORI PRIVATI</text:p>
          </table:table-cell>
          <table:table-cell office:value-type="float" office:value="81" table:style-name="ce4">
            <text:p>81</text:p>
          </table:table-cell>
          <table:table-cell office:value-type="float" office:value="1025807.14" table:style-name="ce7">
            <text:p>1.025.807,14</text:p>
          </table:table-cell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3">
            <text:p>FORNITORI PUBBLICI</text:p>
          </table:table-cell>
          <table:table-cell office:value-type="float" office:value="2" table:style-name="ce4">
            <text:p>2</text:p>
          </table:table-cell>
          <table:table-cell office:value-type="float" office:value="251.4" table:style-name="ce7">
            <text:p>251,40</text:p>
          </table:table-cell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3">
            <text:p>TOTALE</text:p>
          </table:table-cell>
          <table:table-cell office:value-type="float" office:value="83" table:style-name="ce4">
            <text:p>83</text:p>
          </table:table-cell>
          <table:table-cell office:value-type="float" office:value="1026058.54" table:formula="of:=SUM([.D3:.D4])" table:style-name="ce7">
            <text:p>1.026.058,54</text:p>
          </table:table-cell>
          <table:table-cell table:number-columns-repeated="16380" table:style-name="ce2"/>
        </table:table-row>
        <table:table-row table:number-rows-repeated="1048571" table:style-name="ro1">
          <table:table-cell table:number-columns-repeated="16384"/>
        </table:table-row>
      </table:table>
      <table:table table:name="'file:///C:/Users/rbrustia/Documents/CONTABILITA'/BILANCIO%202020/BILANCIO%202020%20DEFINITIVO.xlsx'#Foglio1" table:style-name="ta2">
        <table:table-source xlink:href="file:///C:/Users/rbrustia/Documents/CONTABILITA'/BILANCIO%202020/BILANCIO%202020%20DEFINITIVO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brustia/Documents/CONTABILITA'/BILANCIO%202020/BILANCIO%202020%20DEFINITIVO.xlsx'#Foglio3" table:style-name="ta2">
        <table:table-source xlink:href="file:///C:/Users/rbrustia/Documents/CONTABILITA'/BILANCIO%202020/BILANCIO%202020%20DEFINITIVO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ODY" table:expression="of:=['file:///C:/Users/rbrustia/Documents/CONTABILITA'/BILANCIO%202020/BILANCIO%202020%20DEFINITIVO.xlsx'#Foglio1.#REF!]" table:base-cell-address="Foglio2.$A$1"/>
        <table:named-expression table:name="CODICE" table:expression="of:=['file:///C:/Users/rbrustia/Documents/CONTABILITA'/BILANCIO%202020/BILANCIO%202020%20DEFINITIVO.xlsx'#Foglio1.#REF!]" table:base-cell-address="Foglio2.$A$1"/>
        <table:named-expression table:name="DESCRI" table:expression="of:=['file:///C:/Users/rbrustia/Documents/CONTABILITA'/BILANCIO%202020/BILANCIO%202020%20DEFINITIVO.xlsx'#Foglio1.#REF!]" table:base-cell-address="Foglio2.$A$1"/>
        <table:named-expression table:name="ENDBODY" table:expression="of:=['file:///C:/Users/rbrustia/Documents/CONTABILITA'/BILANCIO%202020/BILANCIO%202020%20DEFINITIVO.xlsx'#Foglio1.#REF!]" table:base-cell-address="Foglio2.$A$1"/>
        <table:named-expression table:name="IMPORTO" table:expression="of:=['file:///C:/Users/rbrustia/Documents/CONTABILITA'/BILANCIO%202020/BILANCIO%202020%20DEFINITIVO.xlsx'#Foglio1.#REF!]" table:base-cell-address="Foglio2.$A$1"/>
        <table:named-expression table:name="MASTRO" table:expression="of:=['file:///C:/Users/rbrustia/Documents/CONTABILITA'/BILANCIO%202020/BILANCIO%202020%20DEFINITIVO.xlsx'#Foglio1.#REF!]" table:base-cell-address="Foglio2.$A$1"/>
        <table:named-expression table:name="MCDESCRI" table:expression="of:=['file:///C:/Users/rbrustia/Documents/CONTABILITA'/BILANCIO%202020/BILANCIO%202020%20DEFINITIVO.xlsx'#Foglio1.#REF!]" table:base-cell-address="Foglio2.$A$1"/>
        <table:named-expression table:name="ORDINE" table:expression="of:=['file:///C:/Users/rbrustia/Documents/CONTABILITA'/BILANCIO%202020/BILANCIO%202020%20DEFINITIVO.xlsx'#Foglio1.#REF!]" table:base-cell-address="Foglio2.$A$1"/>
        <table:named-expression table:name="SEZBIL" table:expression="of:=['file:///C:/Users/rbrustia/Documents/CONTABILITA'/BILANCIO%202020/BILANCIO%202020%20DEFINITIVO.xlsx'#Foglio1.#REF!]" table:base-cell-address="Foglio2.$A$1"/>
        <table:named-expression table:name="TIPOCONTO" table:expression="of:=['file:///C:/Users/rbrustia/Documents/CONTABILITA'/BILANCIO%202020/BILANCIO%202020%20DEFINITIVO.xlsx'#Foglio1.#REF!]" table:base-cell-address="Foglio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/>
    <style:style style:name="cf2" style:family="table-cell">
      <style:text-properties fo:color="#0000FF" fo:font-style="italic" style:font-style-asian="italic" style:font-style-complex="italic" fo:font-weight="bold" style:font-weight-asian="bold" style:font-weight-complex="bold"/>
    </style:style>
    <style:style style:name="cf3" style:family="table-cell">
      <style:table-cell-properties fo:background-color="#C0C0C0"/>
      <style:text-properties fo:color="#993366" fo:font-style="italic" style:font-style-asian="italic" style:font-style-complex="italic" fo:font-weight="bold" style:font-weight-asian="bold" style:font-weight-complex="bold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Roberta Brustia</meta:initial-creator>
    <dc:creator>Roberta Brustia</dc:creator>
    <meta:creation-date>2021-07-15T09:18:48Z</meta:creation-date>
    <dc:date>2021-07-15T09:52:42Z</dc:date>
  </office:meta>
</office:document-meta>
</file>