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4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8" style:family="table-cell" style:parent-style-name="Default" style:data-style-name="N0">
      <style:table-cell-properties fo:border="thin solid #000000" style:vertical-align="middle"/>
      <style:map style:condition="of:is-true-formula(RIGHT([.#REF!];1)=&quot;A&quot;)" style:apply-style-name="cf1" style:base-cell-address="COSTI_2022.A2"/>
      <style:map style:condition="of:is-true-formula(AND(RIGHT([.#REF!];1)=&quot;M&quot;;[.#REF!]&lt;&gt;&quot;M&quot;))" style:apply-style-name="cf2" style:base-cell-address="COSTI_2022.A2"/>
    </style:style>
    <style:style style:name="ce9" style:family="table-cell" style:parent-style-name="Default" style:data-style-name="N4">
      <style:table-cell-properties fo:border="thin solid #000000" style:vertical-align="middle"/>
      <style:map style:condition="of:is-true-formula(RIGHT([.#REF!];1)=&quot;A&quot;)" style:apply-style-name="cf1" style:base-cell-address="COSTI_2022.A2"/>
      <style:map style:condition="of:is-true-formula(AND(RIGHT([.#REF!];1)=&quot;M&quot;;[.#REF!]&lt;&gt;&quot;M&quot;))" style:apply-style-name="cf2" style:base-cell-address="COSTI_2022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I_202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6" table:default-cell-style-name="ce1"/>
        <table:table-column table:style-name="co4" table:number-columns-repeated="242" table:default-cell-style-name="ce1"/>
        <table:table-row table:style-name="ro1">
          <table:table-cell office:value-type="string" table:style-name="ce2">
            <text:p>Costi anno 2022 per Macroclassi (stima)</text:p>
          </table:table-cell>
          <table:table-cell office:value-type="string" table:style-name="ce3">
            <text:p>Consuntivo 2022</text:p>
          </table:table-cell>
          <table:table-cell office:value-type="string" table:style-name="ce4">
            <text:p>Biologia forense</text:p>
          </table:table-cell>
          <table:table-cell office:value-type="string" table:style-name="ce4">
            <text:p>Commissioni mediche locali</text:p>
          </table:table-cell>
          <table:table-cell office:value-type="string" table:style-name="ce4">
            <text:p>Attività per A.S.R.</text:p>
          </table:table-cell>
          <table:table-cell office:value-type="string" table:style-name="ce4">
            <text:p>Mansioni a rischio<text:s/></text:p>
          </table:table-cell>
          <table:table-cell office:value-type="string" table:style-name="ce4">
            <text:p>Biologia molecolare clinica</text:p>
          </table:table-cell>
          <table:table-cell office:value-type="string" table:style-name="ce4">
            <text:p>Altr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CQUISTI DI ESERCIZIO</text:p>
          </table:table-cell>
          <table:table-cell office:value-type="float" office:value="516487.23" table:style-name="ce9">
            <text:p>516.487,23</text:p>
          </table:table-cell>
          <table:table-cell office:value-type="float" office:value="20659.4892" table:formula="of:=[.B2]*4%" table:style-name="ce6">
            <text:p>20.659,49</text:p>
          </table:table-cell>
          <table:table-cell office:value-type="float" office:value="278903.1042" table:formula="of:=[.B2]*54%" table:style-name="ce6">
            <text:p>278.903,10</text:p>
          </table:table-cell>
          <table:table-cell office:value-type="float" office:value="92967.701399999991" table:formula="of:=[.B2]*18%" table:style-name="ce6">
            <text:p>92.967,70</text:p>
          </table:table-cell>
          <table:table-cell office:value-type="float" office:value="20659.4892" table:formula="of:=[.B2]*4%" table:style-name="ce6">
            <text:p>20.659,49</text:p>
          </table:table-cell>
          <table:table-cell office:value-type="float" office:value="41318.9784" table:formula="of:=[.B2]*8%" table:style-name="ce6">
            <text:p>41.318,98</text:p>
          </table:table-cell>
          <table:table-cell office:value-type="float" office:value="61978.467599999996" table:formula="of:=[.B2]*12%" table:style-name="ce6">
            <text:p>61.978,4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COSTI PER PRESTAZIONI DI SERVIZI</text:p>
          </table:table-cell>
          <table:table-cell office:value-type="float" office:value="1104298.8600000001" table:style-name="ce9">
            <text:p>1.104.298,86</text:p>
          </table:table-cell>
          <table:table-cell office:value-type="float" office:value="44171.954400000002" table:formula="of:=[.B3]*4%" table:style-name="ce6">
            <text:p>44.171,95</text:p>
          </table:table-cell>
          <table:table-cell office:value-type="float" office:value="596321.3844000001" table:formula="of:=[.B3]*54%" table:style-name="ce6">
            <text:p>596.321,38</text:p>
          </table:table-cell>
          <table:table-cell office:value-type="float" office:value="198773.7948" table:formula="of:=[.B3]*18%" table:style-name="ce6">
            <text:p>198.773,79</text:p>
          </table:table-cell>
          <table:table-cell office:value-type="float" office:value="44171.954400000002" table:formula="of:=[.B3]*4%" table:style-name="ce6">
            <text:p>44.171,95</text:p>
          </table:table-cell>
          <table:table-cell office:value-type="float" office:value="88343.908800000005" table:formula="of:=[.B3]*8%" table:style-name="ce6">
            <text:p>88.343,91</text:p>
          </table:table-cell>
          <table:table-cell office:value-type="float" office:value="132515.86320000002" table:formula="of:=[.B3]*12%" table:style-name="ce6">
            <text:p>132.515,8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SPESE PERSON. DIPENDENTE E ASSIM.</text:p>
          </table:table-cell>
          <table:table-cell office:value-type="float" office:value="1253009.4300000002" table:formula="of:=1178369.06+74640.37" table:style-name="ce9">
            <text:p>1.253.009,43</text:p>
          </table:table-cell>
          <table:table-cell office:value-type="float" office:value="50120.37720000001" table:formula="of:=[.B4]*4%" table:style-name="ce6">
            <text:p>50.120,38</text:p>
          </table:table-cell>
          <table:table-cell office:value-type="float" office:value="676625.09220000019" table:formula="of:=[.B4]*54%" table:style-name="ce6">
            <text:p>676.625,09</text:p>
          </table:table-cell>
          <table:table-cell office:value-type="float" office:value="225541.69740000003" table:formula="of:=[.B4]*18%" table:style-name="ce6">
            <text:p>225.541,70</text:p>
          </table:table-cell>
          <table:table-cell office:value-type="float" office:value="50120.37720000001" table:formula="of:=[.B4]*4%" table:style-name="ce6">
            <text:p>50.120,38</text:p>
          </table:table-cell>
          <table:table-cell office:value-type="float" office:value="100240.75440000002" table:formula="of:=[.B4]*8%" table:style-name="ce6">
            <text:p>100.240,75</text:p>
          </table:table-cell>
          <table:table-cell office:value-type="float" office:value="150361.13160000002" table:formula="of:=[.B4]*12%" table:style-name="ce6">
            <text:p>150.361,1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SPESE AMMINISTRATIVE E GENERALI</text:p>
          </table:table-cell>
          <table:table-cell office:value-type="float" office:value="79984.37" table:style-name="ce9">
            <text:p>79.984,37</text:p>
          </table:table-cell>
          <table:table-cell office:value-type="float" office:value="3199.3748000000001" table:formula="of:=[.B5]*4%" table:style-name="ce6">
            <text:p>3.199,37</text:p>
          </table:table-cell>
          <table:table-cell office:value-type="float" office:value="43191.559800000003" table:formula="of:=[.B5]*54%" table:style-name="ce6">
            <text:p>43.191,56</text:p>
          </table:table-cell>
          <table:table-cell office:value-type="float" office:value="14397.186599999999" table:formula="of:=[.B5]*18%" table:style-name="ce6">
            <text:p>14.397,19</text:p>
          </table:table-cell>
          <table:table-cell office:value-type="float" office:value="3199.3748000000001" table:formula="of:=[.B5]*4%" table:style-name="ce6">
            <text:p>3.199,37</text:p>
          </table:table-cell>
          <table:table-cell office:value-type="float" office:value="6398.7496000000001" table:formula="of:=[.B5]*8%" table:style-name="ce6">
            <text:p>6.398,75</text:p>
          </table:table-cell>
          <table:table-cell office:value-type="float" office:value="9598.1243999999988" table:formula="of:=[.B5]*12%" table:style-name="ce6">
            <text:p>9.598,1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MMORT. IMMOBILIZZ. IMMATERIALI</text:p>
          </table:table-cell>
          <table:table-cell office:value-type="float" office:value="83503.56" table:style-name="ce9">
            <text:p>83.503,56</text:p>
          </table:table-cell>
          <table:table-cell office:value-type="float" office:value="3340.1424000000002" table:formula="of:=[.B6]*4%" table:style-name="ce6">
            <text:p>3.340,14</text:p>
          </table:table-cell>
          <table:table-cell office:value-type="float" office:value="45091.922400000003" table:formula="of:=[.B6]*54%" table:style-name="ce6">
            <text:p>45.091,92</text:p>
          </table:table-cell>
          <table:table-cell office:value-type="float" office:value="15030.640799999999" table:formula="of:=[.B6]*18%" table:style-name="ce6">
            <text:p>15.030,64</text:p>
          </table:table-cell>
          <table:table-cell office:value-type="float" office:value="3340.1424000000002" table:formula="of:=[.B6]*4%" table:style-name="ce6">
            <text:p>3.340,14</text:p>
          </table:table-cell>
          <table:table-cell office:value-type="float" office:value="6680.2848000000004" table:formula="of:=[.B6]*8%" table:style-name="ce6">
            <text:p>6.680,28</text:p>
          </table:table-cell>
          <table:table-cell office:value-type="float" office:value="10020.4272" table:formula="of:=[.B6]*12%" table:style-name="ce6">
            <text:p>10.020,4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AMMORT. IMMOBILIZZ. MATERIALI</text:p>
          </table:table-cell>
          <table:table-cell office:value-type="float" office:value="276879.57" table:style-name="ce9">
            <text:p>276.879,57</text:p>
          </table:table-cell>
          <table:table-cell office:value-type="float" office:value="11075.1828" table:formula="of:=[.B7]*4%" table:style-name="ce6">
            <text:p>11.075,18</text:p>
          </table:table-cell>
          <table:table-cell office:value-type="float" office:value="149514.96780000001" table:formula="of:=[.B7]*54%" table:style-name="ce6">
            <text:p>149.514,97</text:p>
          </table:table-cell>
          <table:table-cell office:value-type="float" office:value="49838.3226" table:formula="of:=[.B7]*18%" table:style-name="ce6">
            <text:p>49.838,32</text:p>
          </table:table-cell>
          <table:table-cell office:value-type="float" office:value="11075.1828" table:formula="of:=[.B7]*4%" table:style-name="ce6">
            <text:p>11.075,18</text:p>
          </table:table-cell>
          <table:table-cell office:value-type="float" office:value="22150.365600000001" table:formula="of:=[.B7]*8%" table:style-name="ce6">
            <text:p>22.150,37</text:p>
          </table:table-cell>
          <table:table-cell office:value-type="float" office:value="33225.5484" table:formula="of:=[.B7]*12%" table:style-name="ce6">
            <text:p>33.225,5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SPESE ORGANI ISTITUZIONALI</text:p>
          </table:table-cell>
          <table:table-cell office:value-type="float" office:value="42759.040000000001" table:style-name="ce9">
            <text:p>42.759,04</text:p>
          </table:table-cell>
          <table:table-cell office:value-type="float" office:value="1710.3616000000002" table:formula="of:=[.B8]*4%" table:style-name="ce6">
            <text:p>1.710,36</text:p>
          </table:table-cell>
          <table:table-cell office:value-type="float" office:value="23089.881600000001" table:formula="of:=[.B8]*54%" table:style-name="ce6">
            <text:p>23.089,88</text:p>
          </table:table-cell>
          <table:table-cell office:value-type="float" office:value="7696.6271999999999" table:formula="of:=[.B8]*18%" table:style-name="ce6">
            <text:p>7.696,63</text:p>
          </table:table-cell>
          <table:table-cell office:value-type="float" office:value="1710.3616000000002" table:formula="of:=[.B8]*4%" table:style-name="ce6">
            <text:p>1.710,36</text:p>
          </table:table-cell>
          <table:table-cell office:value-type="float" office:value="3420.7232000000004" table:formula="of:=[.B8]*8%" table:style-name="ce6">
            <text:p>3.420,72</text:p>
          </table:table-cell>
          <table:table-cell office:value-type="float" office:value="5131.0847999999996" table:formula="of:=[.B8]*12%" table:style-name="ce6">
            <text:p>5.131,0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ONERI STRAORDINARI</text:p>
          </table:table-cell>
          <table:table-cell office:value-type="float" office:value="6208.9100000000035" table:formula="of:=80776.45+72.83-74640.37" table:style-name="ce9">
            <text:p>6.208,91</text:p>
          </table:table-cell>
          <table:table-cell office:value-type="float" office:value="248.35640000000015" table:formula="of:=[.B9]*4%" table:style-name="ce6">
            <text:p>248,36</text:p>
          </table:table-cell>
          <table:table-cell office:value-type="float" office:value="3352.8114000000023" table:formula="of:=[.B9]*54%" table:style-name="ce6">
            <text:p>3.352,81</text:p>
          </table:table-cell>
          <table:table-cell office:value-type="float" office:value="1117.6038000000005" table:formula="of:=[.B9]*18%" table:style-name="ce6">
            <text:p>1.117,60</text:p>
          </table:table-cell>
          <table:table-cell office:value-type="float" office:value="248.35640000000015" table:formula="of:=[.B9]*4%" table:style-name="ce6">
            <text:p>248,36</text:p>
          </table:table-cell>
          <table:table-cell office:value-type="float" office:value="496.7128000000003" table:formula="of:=[.B9]*8%" table:style-name="ce6">
            <text:p>496,71</text:p>
          </table:table-cell>
          <table:table-cell office:value-type="float" office:value="745.06920000000036" table:formula="of:=[.B9]*12%" table:style-name="ce6">
            <text:p>745,0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ONERI TRIBUTARI - IVA INDETRAIBILE</text:p>
          </table:table-cell>
          <table:table-cell office:value-type="float" office:value="167608.32999999999" table:style-name="ce9">
            <text:p>167.608,33</text:p>
          </table:table-cell>
          <table:table-cell office:value-type="float" office:value="6704.3332" table:formula="of:=[.B10]*4%" table:style-name="ce6">
            <text:p>6.704,33</text:p>
          </table:table-cell>
          <table:table-cell office:value-type="float" office:value="90508.498200000002" table:formula="of:=[.B10]*54%" table:style-name="ce6">
            <text:p>90.508,50</text:p>
          </table:table-cell>
          <table:table-cell office:value-type="float" office:value="30169.499399999997" table:formula="of:=[.B10]*18%" table:style-name="ce6">
            <text:p>30.169,50</text:p>
          </table:table-cell>
          <table:table-cell office:value-type="float" office:value="6704.3332" table:formula="of:=[.B10]*4%" table:style-name="ce6">
            <text:p>6.704,33</text:p>
          </table:table-cell>
          <table:table-cell office:value-type="float" office:value="13408.6664" table:formula="of:=[.B10]*8%" table:style-name="ce6">
            <text:p>13.408,67</text:p>
          </table:table-cell>
          <table:table-cell office:value-type="float" office:value="20112.999599999999" table:formula="of:=[.B10]*12%" table:style-name="ce6">
            <text:p>20.113,0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RIMANENZE INIZIALI PRODOTTI</text:p>
          </table:table-cell>
          <table:table-cell office:value-type="float" office:value="117320.17" table:style-name="ce9">
            <text:p>117.320,17</text:p>
          </table:table-cell>
          <table:table-cell office:value-type="float" office:value="4692.8068000000003" table:formula="of:=[.B11]*4%" table:style-name="ce6">
            <text:p>4.692,81</text:p>
          </table:table-cell>
          <table:table-cell office:value-type="float" office:value="63352.891800000005" table:formula="of:=[.B11]*54%" table:style-name="ce6">
            <text:p>63.352,89</text:p>
          </table:table-cell>
          <table:table-cell office:value-type="float" office:value="21117.6306" table:formula="of:=[.B11]*18%" table:style-name="ce6">
            <text:p>21.117,63</text:p>
          </table:table-cell>
          <table:table-cell office:value-type="float" office:value="4692.8068000000003" table:formula="of:=[.B11]*4%" table:style-name="ce6">
            <text:p>4.692,81</text:p>
          </table:table-cell>
          <table:table-cell office:value-type="float" office:value="9385.6136000000006" table:formula="of:=[.B11]*8%" table:style-name="ce6">
            <text:p>9.385,61</text:p>
          </table:table-cell>
          <table:table-cell office:value-type="float" office:value="14078.420399999999" table:formula="of:=[.B11]*12%" table:style-name="ce6">
            <text:p>14.078,42</text:p>
          </table:table-cell>
          <table:table-cell table:number-columns-repeated="16376" table:style-name="ce7"/>
        </table:table-row>
        <table:table-row table:style-name="ro2">
          <table:table-cell table:style-name="ce8"/>
          <table:table-cell office:value-type="float" office:value="3648059.4700000007" table:formula="of:=SUM([.B2:.B11])" table:style-name="ce9">
            <text:p>3.648.059,47</text:p>
          </table:table-cell>
          <table:table-cell office:value-type="float" office:value="145922.37880000001" table:formula="of:=SUM([.C2:.C11])" table:style-name="ce9">
            <text:p>145.922,38</text:p>
          </table:table-cell>
          <table:table-cell office:value-type="float" office:value="1969952.1138000002" table:formula="of:=SUM([.D2:.D11])" table:style-name="ce9">
            <text:p>1.969.952,11</text:p>
          </table:table-cell>
          <table:table-cell office:value-type="float" office:value="656650.70460000006" table:formula="of:=SUM([.E2:.E11])" table:style-name="ce9">
            <text:p>656.650,70</text:p>
          </table:table-cell>
          <table:table-cell office:value-type="float" office:value="145922.37880000001" table:formula="of:=SUM([.F2:.F11])" table:style-name="ce9">
            <text:p>145.922,38</text:p>
          </table:table-cell>
          <table:table-cell office:value-type="float" office:value="291844.75760000001" table:formula="of:=SUM([.G2:.G11])" table:style-name="ce9">
            <text:p>291.844,76</text:p>
          </table:table-cell>
          <table:table-cell office:value-type="float" office:value="437767.13640000008" table:formula="of:=SUM([.H2:.H11])" table:style-name="ce9">
            <text:p>437.767,14</text:p>
          </table:table-cell>
          <table:table-cell table:number-columns-repeated="16376" table:style-name="ce7"/>
        </table:table-row>
        <table:table-row table:number-rows-repeated="1048564" table:style-name="ro3">
          <table:table-cell table:number-columns-repeated="16384"/>
        </table:table-row>
        <table:named-expressions>
          <table:named-expression table:name="ATTIVITA" table:expression="of:=[COSTI_2022.#REF!]" table:base-cell-address="COSTI_2022.$A$1"/>
          <table:named-expression table:name="BODY" table:expression="of:=[COSTI_2022.#REF!]" table:base-cell-address="COSTI_2022.$A$1"/>
          <table:named-expression table:name="CHIUSURA" table:expression="of:=[COSTI_2022.#REF!]" table:base-cell-address="COSTI_2022.$A$1"/>
          <table:named-expression table:name="CONTO" table:expression="of:=[COSTI_2022.#REF!]" table:base-cell-address="COSTI_2022.$A$1"/>
          <table:named-expression table:name="COSTI" table:expression="of:=[COSTI_2022.#REF!]" table:base-cell-address="COSTI_2022.$A$1"/>
          <table:named-expression table:name="DESCRI" table:expression="of:=[COSTI_2022.#REF!]" table:base-cell-address="COSTI_2022.$A$1"/>
          <table:named-expression table:name="ENDBODY" table:expression="of:=[COSTI_2022.#REF!]" table:base-cell-address="COSTI_2022.$A$1"/>
          <table:named-expression table:name="IMPORTO" table:expression="of:=[COSTI_2022.#REF!]" table:base-cell-address="COSTI_2022.$A$1"/>
          <table:named-expression table:name="MASTRO" table:expression="of:=[COSTI_2022.#REF!]" table:base-cell-address="COSTI_2022.$A$1"/>
          <table:named-expression table:name="PASSIVITA" table:expression="of:=[COSTI_2022.#REF!]" table:base-cell-address="COSTI_2022.$A$1"/>
          <table:named-expression table:name="PRE_ATTIVITA" table:expression="of:=[COSTI_2022.#REF!]" table:base-cell-address="COSTI_2022.$A$1"/>
          <table:named-expression table:name="PRE_COSTI" table:expression="of:=[COSTI_2022.#REF!]" table:base-cell-address="COSTI_2022.$A$1"/>
          <table:named-expression table:name="PRE_PASSIVITA" table:expression="of:=[COSTI_2022.#REF!]" table:base-cell-address="COSTI_2022.$A$1"/>
          <table:named-expression table:name="PRE_RICAVI" table:expression="of:=[COSTI_2022.#REF!]" table:base-cell-address="COSTI_2022.$A$1"/>
          <table:named-expression table:name="QUADRATURA" table:expression="of:=[COSTI_2022.#REF!]" table:base-cell-address="COSTI_2022.$A$1"/>
          <table:named-expression table:name="RICAVI" table:expression="of:=[COSTI_2022.#REF!]" table:base-cell-address="COSTI_2022.$A$1"/>
          <table:named-expression table:name="TIPO" table:expression="of:=[COSTI_2022.#REF!]" table:base-cell-address="COSTI_2022.$A$1"/>
          <table:named-expression table:name="TIPSTA" table:expression="of:=[COSTI_2022.#REF!]" table:base-cell-address="COSTI_2022.$A$1"/>
        </table:named-expressions>
      </table:table>
      <table:table table:name="'file:///C:/Users/rbrustia/Documents/CONTABILITA'/BILANCIO%202022/BOZZA%20COSTI%20CONTAB.%202022.xls'#Doc_1" table:style-name="ta2">
        <table:table-source xlink:href="file:///C:/Users/rbrustia/Documents/CONTABILITA'/BILANCIO%202022/BOZZA%20COSTI%20CONTAB.%202022.xls" table:table-name="Doc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brustia/Documents/CONTABILITA'/BILANCIO%202022/BOZZA%20COSTI%20CONTAB.%202022.xls'#COSTI_2022" table:style-name="ta2">
        <table:table-source xlink:href="file:///C:/Users/rbrustia/Documents/CONTABILITA'/BILANCIO%202022/BOZZA%20COSTI%20CONTAB.%202022.xls" table:table-name="COSTI_202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TTIVITA" table:expression="of:=['file:///C:/Users/rbrustia/Documents/CONTABILITA'/BILANCIO%202022/BOZZA%20COSTI%20CONTAB.%202022.xls'#Doc_1.#REF!]" table:base-cell-address="COSTI_2022.$A$1"/>
        <table:named-expression table:name="BODY" table:expression="of:=['file:///C:/Users/rbrustia/Documents/CONTABILITA'/BILANCIO%202022/BOZZA%20COSTI%20CONTAB.%202022.xls'#Doc_1.#REF!]" table:base-cell-address="COSTI_2022.$A$1"/>
        <table:named-expression table:name="CHIUSURA" table:expression="of:=['file:///C:/Users/rbrustia/Documents/CONTABILITA'/BILANCIO%202022/BOZZA%20COSTI%20CONTAB.%202022.xls'#Doc_1.#REF!]" table:base-cell-address="COSTI_2022.$A$1"/>
        <table:named-expression table:name="CONTO" table:expression="of:=['file:///C:/Users/rbrustia/Documents/CONTABILITA'/BILANCIO%202022/BOZZA%20COSTI%20CONTAB.%202022.xls'#Doc_1.#REF!]" table:base-cell-address="COSTI_2022.$A$1"/>
        <table:named-expression table:name="COSTI" table:expression="of:=['file:///C:/Users/rbrustia/Documents/CONTABILITA'/BILANCIO%202022/BOZZA%20COSTI%20CONTAB.%202022.xls'#Doc_1.#REF!]" table:base-cell-address="COSTI_2022.$A$1"/>
        <table:named-expression table:name="DESCRI" table:expression="of:=['file:///C:/Users/rbrustia/Documents/CONTABILITA'/BILANCIO%202022/BOZZA%20COSTI%20CONTAB.%202022.xls'#Doc_1.#REF!]" table:base-cell-address="COSTI_2022.$A$1"/>
        <table:named-expression table:name="ENDBODY" table:expression="of:=['file:///C:/Users/rbrustia/Documents/CONTABILITA'/BILANCIO%202022/BOZZA%20COSTI%20CONTAB.%202022.xls'#Doc_1.#REF!]" table:base-cell-address="COSTI_2022.$A$1"/>
        <table:named-expression table:name="IMPORTO" table:expression="of:=['file:///C:/Users/rbrustia/Documents/CONTABILITA'/BILANCIO%202022/BOZZA%20COSTI%20CONTAB.%202022.xls'#Doc_1.#REF!]" table:base-cell-address="COSTI_2022.$A$1"/>
        <table:named-expression table:name="MASTRO" table:expression="of:=['file:///C:/Users/rbrustia/Documents/CONTABILITA'/BILANCIO%202022/BOZZA%20COSTI%20CONTAB.%202022.xls'#Doc_1.#REF!]" table:base-cell-address="COSTI_2022.$A$1"/>
        <table:named-expression table:name="PASSIVITA" table:expression="of:=['file:///C:/Users/rbrustia/Documents/CONTABILITA'/BILANCIO%202022/BOZZA%20COSTI%20CONTAB.%202022.xls'#Doc_1.#REF!]" table:base-cell-address="COSTI_2022.$A$1"/>
        <table:named-expression table:name="PRE_ATTIVITA" table:expression="of:=['file:///C:/Users/rbrustia/Documents/CONTABILITA'/BILANCIO%202022/BOZZA%20COSTI%20CONTAB.%202022.xls'#Doc_1.#REF!]" table:base-cell-address="COSTI_2022.$A$1"/>
        <table:named-expression table:name="PRE_COSTI" table:expression="of:=['file:///C:/Users/rbrustia/Documents/CONTABILITA'/BILANCIO%202022/BOZZA%20COSTI%20CONTAB.%202022.xls'#Doc_1.#REF!]" table:base-cell-address="COSTI_2022.$A$1"/>
        <table:named-expression table:name="PRE_PASSIVITA" table:expression="of:=['file:///C:/Users/rbrustia/Documents/CONTABILITA'/BILANCIO%202022/BOZZA%20COSTI%20CONTAB.%202022.xls'#Doc_1.#REF!]" table:base-cell-address="COSTI_2022.$A$1"/>
        <table:named-expression table:name="PRE_RICAVI" table:expression="of:=['file:///C:/Users/rbrustia/Documents/CONTABILITA'/BILANCIO%202022/BOZZA%20COSTI%20CONTAB.%202022.xls'#Doc_1.#REF!]" table:base-cell-address="COSTI_2022.$A$1"/>
        <table:named-expression table:name="QUADRATURA" table:expression="of:=['file:///C:/Users/rbrustia/Documents/CONTABILITA'/BILANCIO%202022/BOZZA%20COSTI%20CONTAB.%202022.xls'#Doc_1.#REF!]" table:base-cell-address="COSTI_2022.$A$1"/>
        <table:named-expression table:name="RICAVI" table:expression="of:=['file:///C:/Users/rbrustia/Documents/CONTABILITA'/BILANCIO%202022/BOZZA%20COSTI%20CONTAB.%202022.xls'#Doc_1.#REF!]" table:base-cell-address="COSTI_2022.$A$1"/>
        <table:named-expression table:name="TIPO" table:expression="of:=['file:///C:/Users/rbrustia/Documents/CONTABILITA'/BILANCIO%202022/BOZZA%20COSTI%20CONTAB.%202022.xls'#Doc_1.#REF!]" table:base-cell-address="COSTI_2022.$A$1"/>
        <table:named-expression table:name="TIPSTA" table:expression="of:=['file:///C:/Users/rbrustia/Documents/CONTABILITA'/BILANCIO%202022/BOZZA%20COSTI%20CONTAB.%202022.xls'#Doc_1.#REF!]" table:base-cell-address="COSTI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CCCCFF"/>
      <style:text-properties fo:color="#000000" fo:font-size="12pt" style:font-size-asian="12pt" style:font-size-complex="12pt" fo:font-weight="bold" style:font-weight-asian="bold" style:font-weight-complex="bold"/>
    </style:style>
    <style:style style:name="cf2" style:family="table-cell">
      <style:text-properties fo:color="#000000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Roberta Brustia</meta:initial-creator>
    <dc:creator>Roberta Brustia</dc:creator>
    <meta:creation-date>2023-04-28T11:34:06Z</meta:creation-date>
    <dc:date>2023-04-28T11:34:51Z</dc:date>
  </office:meta>
</office:document-meta>
</file>