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2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5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4° TRIMESTRE 2021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4">
            <text:p>GIORNI RITARDO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UMERO FATTURE</text:p>
          </table:table-cell>
          <table:table-cell office:value-type="float" office:value="195" table:style-name="ce5">
            <text:p>1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RDO MEDIO</text:p>
          </table:table-cell>
          <table:table-cell office:value-type="float" office:value="0.74358974358974361" table:formula="of:=[.C6]/[.C7]" table:style-name="ce6">
            <text:p>0,7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berta Brustia</meta:initial-creator>
    <dc:creator>Roberta Brustia</dc:creator>
    <meta:creation-date>2022-02-10T11:07:47Z</meta:creation-date>
    <dc:date>2022-02-10T11:23:20Z</dc:date>
  </office:meta>
</office:document-meta>
</file>