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36">
      <style:table-cell-properties fo:border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50333333333333cm" style:use-optimal-column-width="true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7" style:family="table-cell" style:parent-style-name="Default" style:data-style-name="N36">
      <style:table-cell-properties fo:border="thin solid #000000" style:vertical-align="middle"/>
      <style:text-properties style:font-name="Calibri" style:font-name-asian="Calibri" style:font-name-complex="Calibri" fo:font-size="11pt" style:font-size-asian="11pt" style:font-size-complex="11pt"/>
      <style:map style:condition="of:is-true-formula( [.$H3]=&quot;D&quot;)" style:apply-style-name="cf1" style:base-cell-address="Foglio2.D3"/>
      <style:map style:condition="of:is-true-formula([.$H3]=&quot;T&quot;)" style:apply-style-name="cf4" style:base-cell-address="Foglio2.D3"/>
      <style:map style:condition="of:is-true-formula([.$H3]=&quot;Z&quot;)" style:apply-style-name="cf5" style:base-cell-address="Foglio2.D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3" table:number-rows-spanned="1" table:style-name="ce6">
            <text:p>DEBITI VERSO FORNITORI AL 31/12/2021</text:p>
          </table:table-cell>
          <table:covered-table-cell table:number-columns-repeated="2"/>
          <table:table-cell table:number-columns-repeated="16380" table:style-name="ce2"/>
        </table:table-row>
        <table:table-row table:style-name="ro2">
          <table:table-cell table:style-name="ce2"/>
          <table:table-cell office:value-type="string" table:style-name="ce4">
            <text:p>FORNITORI PRIVATI</text:p>
          </table:table-cell>
          <table:table-cell office:value-type="float" office:value="65" table:style-name="ce3">
            <text:p>65</text:p>
          </table:table-cell>
          <table:table-cell office:value-type="float" office:value="424898.99" table:style-name="ce7">
            <text:p>424.898,99</text:p>
          </table:table-cell>
          <table:table-cell table:number-columns-repeated="16380" table:style-name="ce2"/>
        </table:table-row>
        <table:table-row table:style-name="ro2">
          <table:table-cell table:style-name="ce2"/>
          <table:table-cell office:value-type="string" table:style-name="ce4">
            <text:p>FORNITORI PUBBLICI</text:p>
          </table:table-cell>
          <table:table-cell office:value-type="float" office:value="2" table:style-name="ce3">
            <text:p>2</text:p>
          </table:table-cell>
          <table:table-cell office:value-type="float" office:value="251.4" table:style-name="ce7">
            <text:p>251,40</text:p>
          </table:table-cell>
          <table:table-cell table:number-columns-repeated="16380" table:style-name="ce2"/>
        </table:table-row>
        <table:table-row table:style-name="ro2">
          <table:table-cell table:style-name="ce2"/>
          <table:table-cell office:value-type="string" table:style-name="ce4">
            <text:p>TOTALE</text:p>
          </table:table-cell>
          <table:table-cell office:value-type="float" office:value="67" table:formula="of:=SUM([.C3:.C4])" table:style-name="ce3">
            <text:p>67</text:p>
          </table:table-cell>
          <table:table-cell office:value-type="float" office:value="425150.39" table:formula="of:=SUM([.D3:.D4])" table:style-name="ce7">
            <text:p>425.150,39</text:p>
          </table:table-cell>
          <table:table-cell table:number-columns-repeated="16380" table:style-name="ce2"/>
        </table:table-row>
        <table:table-row table:number-rows-repeated="1048571" table:style-name="ro1">
          <table:table-cell table:number-columns-repeated="16384"/>
        </table:table-row>
      </table:table>
      <table:table table:name="'file:///C:/Users/rbrustia/Documents/CONTABILITA'/BILANCIO%202020/BILANCIO%202020%20DEFINITIVO.xlsx'#Foglio1" table:style-name="ta2">
        <table:table-source xlink:href="file:///C:/Users/rbrustia/Documents/CONTABILITA'/BILANCIO%202020/BILANCIO%202020%20DEFINITIVO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brustia/Documents/CONTABILITA'/BILANCIO%202020/BILANCIO%202020%20DEFINITIVO.xlsx'#Foglio3" table:style-name="ta2">
        <table:table-source xlink:href="file:///C:/Users/rbrustia/Documents/CONTABILITA'/BILANCIO%202020/BILANCIO%202020%20DEFINITIVO.xlsx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BODY" table:expression="of:=['file:///C:/Users/rbrustia/Documents/CONTABILITA'/BILANCIO%202020/BILANCIO%202020%20DEFINITIVO.xlsx'#Foglio1.#REF!]" table:base-cell-address="Foglio2.$A$1"/>
        <table:named-expression table:name="CODICE" table:expression="of:=['file:///C:/Users/rbrustia/Documents/CONTABILITA'/BILANCIO%202020/BILANCIO%202020%20DEFINITIVO.xlsx'#Foglio1.#REF!]" table:base-cell-address="Foglio2.$A$1"/>
        <table:named-expression table:name="DESCRI" table:expression="of:=['file:///C:/Users/rbrustia/Documents/CONTABILITA'/BILANCIO%202020/BILANCIO%202020%20DEFINITIVO.xlsx'#Foglio1.#REF!]" table:base-cell-address="Foglio2.$A$1"/>
        <table:named-expression table:name="ENDBODY" table:expression="of:=['file:///C:/Users/rbrustia/Documents/CONTABILITA'/BILANCIO%202020/BILANCIO%202020%20DEFINITIVO.xlsx'#Foglio1.#REF!]" table:base-cell-address="Foglio2.$A$1"/>
        <table:named-expression table:name="IMPORTO" table:expression="of:=['file:///C:/Users/rbrustia/Documents/CONTABILITA'/BILANCIO%202020/BILANCIO%202020%20DEFINITIVO.xlsx'#Foglio1.#REF!]" table:base-cell-address="Foglio2.$A$1"/>
        <table:named-expression table:name="MASTRO" table:expression="of:=['file:///C:/Users/rbrustia/Documents/CONTABILITA'/BILANCIO%202020/BILANCIO%202020%20DEFINITIVO.xlsx'#Foglio1.#REF!]" table:base-cell-address="Foglio2.$A$1"/>
        <table:named-expression table:name="MCDESCRI" table:expression="of:=['file:///C:/Users/rbrustia/Documents/CONTABILITA'/BILANCIO%202020/BILANCIO%202020%20DEFINITIVO.xlsx'#Foglio1.#REF!]" table:base-cell-address="Foglio2.$A$1"/>
        <table:named-expression table:name="ORDINE" table:expression="of:=['file:///C:/Users/rbrustia/Documents/CONTABILITA'/BILANCIO%202020/BILANCIO%202020%20DEFINITIVO.xlsx'#Foglio1.#REF!]" table:base-cell-address="Foglio2.$A$1"/>
        <table:named-expression table:name="SEZBIL" table:expression="of:=['file:///C:/Users/rbrustia/Documents/CONTABILITA'/BILANCIO%202020/BILANCIO%202020%20DEFINITIVO.xlsx'#Foglio1.#REF!]" table:base-cell-address="Foglio2.$A$1"/>
        <table:named-expression table:name="TIPOCONTO" table:expression="of:=['file:///C:/Users/rbrustia/Documents/CONTABILITA'/BILANCIO%202020/BILANCIO%202020%20DEFINITIVO.xlsx'#Foglio1.#REF!]" table:base-cell-address="Foglio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text>-</number:text>
      <number:number number:decimal-places="2" number:min-integer-digits="1" number:grouping="true"/>
      <style:map style:condition="value()&gt;=0" style:apply-style-name="N36P0"/>
    </number:number-style>
    <style:style style:name="cf1" style:family="table-cell" style:data-style-name="N0"/>
    <style:style style:name="cf2" style:family="table-cell" style:data-style-name="N0">
      <style:text-properties fo:color="#0000FF" fo:font-style="italic" style:font-style-asian="italic" style:font-style-complex="italic" fo:font-weight="bold" style:font-weight-asian="bold" style:font-weight-complex="bold"/>
    </style:style>
    <style:style style:name="cf3" style:family="table-cell" style:data-style-name="N0">
      <style:table-cell-properties fo:background-color="#C0C0C0"/>
      <style:text-properties fo:color="#993366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4" style:family="table-cell">
      <style:text-properties fo:color="#0000FF" fo:font-style="italic" style:font-style-asian="italic" style:font-style-complex="italic" fo:font-weight="bold" style:font-weight-asian="bold" style:font-weight-complex="bold" style:font-family-generic="swiss"/>
    </style:style>
    <style:style style:name="cf5" style:family="table-cell">
      <style:table-cell-properties fo:background-color="#C0C0C0"/>
      <style:text-properties fo:color="#993366" fo:font-style="italic" style:font-style-asian="italic" style:font-style-complex="italic" fo:font-weight="bold" style:font-weight-asian="bold" style:font-weight-complex="bold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Roberta Brustia</meta:initial-creator>
    <dc:creator>Roberta Brustia</dc:creator>
    <meta:creation-date>2021-07-15T09:18:48Z</meta:creation-date>
    <dc:date>2022-02-10T12:20:33Z</dc:date>
  </office:meta>
</office:document-meta>
</file>